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1" style:display-name="P1" style:parent-style-name="Normal">
      <style:paragraph-properties fo:text-align="left" style:writing-mode="lr"/>
    </style:style>
    <style:style style:family="section" style:name="Sect1" style:display-name="Sect1"/>
    <style:page-layout style:name="PLayout2">
      <style:page-layout-properties fo:margin-top="1.0in" fo:margin-bottom="1.0in" fo:margin-left="1.0in" fo:margin-right="1.0in"/>
    </style:page-layout>
    <style:page-layout style:name="Standard">
      <style:page-layout-properties fo:margin-top="1.0in" fo:margin-bottom="1.0in" fo:margin-left="1.0in" fo:margin-right="1.0in"/>
    </style:page-layout>
  </office:automatic-styles>
  <office:body>
    <office:text>
      <text:section text:style-name="Sect1" text:name="Section1">
        <text:p text:style-name="P1">1361686606.102464 WARNING root: No Gtk.AccelGroup in the top level window.</text:p>
        <text:p text:style-name="P1">1361686606.182482 WARNING root: No Gtk.AccelGroup in the top level window.</text:p>
        <text:p text:style-name="P1">1361686606.232475 WARNING root: No Gtk.AccelGroup in the top level window.</text:p>
        <text:p text:style-name="P1">1361686606.299203 WARNING root: No Gtk.AccelGroup in the top level window.</text:p>
        <text:p text:style-name="P1">1361686606.299963 WARNING root: No Gtk.AccelGroup in the top level window.</text:p>
        <text:p text:style-name="P1">1361686606.303371 WARNING root: No Gtk.AccelGroup in the top level window.</text:p>
        <text:p text:style-name="P1">1361686606.332304 WARNING root: No Gtk.AccelGroup in the top level window.</text:p>
        <text:p text:style-name="P1">1361686606.334960 WARNING root: No Gtk.AccelGroup in the top level window.</text:p>
        <text:p text:style-name="P1">1361686606.337945 WARNING root: No Gtk.AccelGroup in the top level window.</text:p>
        <text:p text:style-name="P1">1361686606.362482 WARNING root: No Gtk.AccelGroup in the top level window.</text:p>
        <text:p text:style-name="P1">1361686606.436081 WARNING root: No Gtk.AccelGroup in the top level window.</text:p>
        <text:p text:style-name="P1">1361686606.522489 WARNING root: No Gtk.AccelGroup in the top level window.</text:p>
        <text:p text:style-name="P1">1361686606.632468 WARNING root: No Gtk.AccelGroup in the top level window.</text:p>
        <text:p text:style-name="P1"/>
        <text:p text:style-name="P1">(sugar-activity:1024): Gdk-CRITICAL **: gdk_device_get_source: assertion `GDK_IS_DEVICE (device)' failed</text:p>
        <text:p text:style-name="P1"/>
        <text:p text:style-name="P1">(sugar-activity:1024): Gdk-CRITICAL **: gdk_device_get_source: assertion `GDK_IS_DEVICE (device)' failed</text:p>
        <text:p text:style-name="P1"/>
        <text:p text:style-name="P1">(sugar-activity:1024): Gdk-CRITICAL **: gdk_device_get_source: assertion `GDK_IS_DEVICE (device)' failed</text:p>
        <text:p text:style-name="P1">/usr/lib/python2.7/site-packages/gi/types.py:47: Warning: g_object_get_data: assertion `G_IS_OBJECT (object)' failed</text:p>
        <text:p text:style-name="P1"> <text:s/>return info.invoke(*args, **kwargs)</text:p>
        <text:p text:style-name="P1"/>
        <text:p text:style-name="P1">(sugar-activity:1024): Gdk-CRITICAL **: gdk_display_get_default_screen: assertion `GDK_IS_DISPLAY (display)' failed</text:p>
        <text:p text:style-name="P1"/>
        <text:p text:style-name="P1">(sugar-activity:1024): Gtk-CRITICAL **: gtk_invisible_new_for_screen: assertion `GDK_IS_SCREEN (screen)' failed</text:p>
        <text:p text:style-name="P1">/usr/lib/python2.7/site-packages/gi/types.py:47: Warning: invalid (NULL) pointer instance</text:p>
        <text:p text:style-name="P1"> <text:s/>return info.invoke(*args, **kwargs)</text:p>
        <text:p text:style-name="P1">/usr/lib/python2.7/site-packages/gi/types.py:47: Warning: g_signal_connect_data: assertion `G_TYPE_CHECK_INSTANCE (instance)' failed</text:p>
        <text:p text:style-name="P1"> <text:s/>return info.invoke(*args, **kwargs)</text:p>
        <text:p text:style-name="P1"/>
        <text:p text:style-name="P1">(sugar-activity:1024): Gtk-CRITICAL **: gtk_widget_add_events: assertion `GTK_IS_WIDGET (widget)' failed</text:p>
        <text:p text:style-name="P1">/usr/lib/python2.7/site-packages/gi/types.py:47: Warning: g_object_set_data: assertion `G_IS_OBJECT (object)' failed</text:p>
        <text:p text:style-name="P1"> <text:s/>return info.invoke(*args, **kwargs)</text:p>
        <text:p text:style-name="P1">/usr/lib/python2.7/site-packages/gi/types.py:47: Warning: g_object_set_qdata: assertion `G_IS_OBJECT (object)' failed</text:p>
        <text:p text:style-name="P1"> <text:s/>return info.invoke(*args, **kwargs)</text:p>
        <text:p text:style-name="P1"/>
        <text:p text:style-name="P1">(sugar-activity:1024): Gdk-CRITICAL **: gdk_display_get_default_screen: assertion `GDK_IS_DISPLAY (display)' failed</text:p>
        <text:p text:style-name="P1"/>
        <text:p text:style-name="P1">(sugar-activity:1024): Gtk-CRITICAL **: gtk_invisible_new_for_screen: assertion `GDK_IS_SCREEN (screen)' failed</text:p>
        <text:p text:style-name="P1"/>
        <text:p text:style-name="P1">(sugar-activity:1024): Gtk-CRITICAL **: gtk_widget_add_events: assertion `GTK_IS_WIDGET (widget)' failed</text:p>
        <text:p text:style-name="P1"/>
        <text:p text:style-name="P1">(sugar-activity:1024): Gtk-CRITICAL **: gtk_selection_convert: assertion `GTK_IS_WIDGET (widget)' failed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Normal" style:display-name="Normal" style:next-style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Times New Roman" fo:font-size="12pt" fo:font-weight="normal"/>
    </style:style>
  </office:styles>
  <office:automatic-styles>
    <style:page-layout style:name="Standard">
      <style:page-layout-properties fo:page-width="8.500000in" fo:page-height="11.000000in" style:print-orientation="portrait" fo:margin-top="1.0in" fo:margin-bottom="1.0in" fo:margin-left="1.0in" fo:margin-right="1.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2.9.3 (unix, gtk)</meta:generator>
    <dc:creator>olpc user</dc:creator>
  </office:meta>
</office:document-meta>
</file>