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/>
        <text:p text:style-name="P1">c’est l’été à noël de ce côté ci de l’hémisphère (original)</text:p>
        <text:p text:style-name="P1"/>
        <text:p text:style-name="P1">c'est l'été à noël de ce côte ci de l'hémisphère (modify)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font-weight="normal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2-05-16T17:19:26</dc:date>
    <dc:creator>alan </dc:creator>
    <meta:editing-duration>P0D</meta:editing-duration>
    <meta:editing-cycles>1</meta:editing-cycles>
    <meta:document-statistic meta:table-count="0" meta:image-count="0" meta:object-count="0" meta:page-count="1" meta:paragraph-count="2" meta:word-count="22" meta:character-count="116" meta:non-whitespace-character-count="96"/>
  </office:meta>
</office:document-meta>
</file>