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parent-style-name="Normal">
      <style:paragraph-properties fo:text-align="left" style:writing-mode="lr"/>
    </style:style>
    <style:style style:family="section" style:name="Sect1"/>
    <style:page-layout style:name="PLayout2">
      <style:page-layout-properties fo:margin-top="1.270000cm" fo:margin-bottom="1.270000cm" fo:margin-left="1.000000in" fo:margin-right="1.000000in"/>
    </style:page-layout>
    <style:page-layout style:name="Standard">
      <style:page-layout-properties fo:margin-top="1.270000cm" fo:margin-bottom="1.270000cm" fo:margin-left="1.000000in" fo:margin-right="1.000000in"/>
    </style:page-layout>
  </office:automatic-styles>
  <office:body>
    <office:text>
      <text:section text:style-name="Sect1" text:name="Section1">
        <text:p text:style-name="P1">1289254612.608298 DEBUG TurtleArt: ====================================</text:p>
        <text:p text:style-name="P1">1289254612.611039 DEBUG TurtleArt: ====================================</text:p>
        <text:p text:style-name="P1">1289254612.612506 DEBUG TurtleArt: ====================================</text:p>
        <text:p text:style-name="P1">** (sugar-activity:2168): DEBUG: Got client ID "108a09381e4bab3d78128925461321296600000018280002"</text:p>
        <text:p text:style-name="P1">** (sugar-activity:2168): DEBUG: Setting initial properties</text:p>
        <text:p text:style-name="P1">** (sugar-activity:2168): DEBUG: Received SaveYourself(SmSaveLocal, !Shutdown, SmInteractStyleNone, !Fast) in state idle</text:p>
        <text:p text:style-name="P1">** (sugar-activity:2168): DEBUG: Sending SaveYourselfDone(True) for initial SaveYourself</text:p>
        <text:p text:style-name="P1">** (sugar-activity:2168): DEBUG: Received SaveComplete message in state save-yourself-done</text:p>
        <text:p text:style-name="P1">1289254655.150419 DEBUG TurtleArt: Getting DC mode (DC Mode Enable) mute status: False</text:p>
        <text:p text:style-name="P1">1289254655.153579 DEBUG TurtleArt: current: ()</text:p>
        <text:p text:style-name="P1">Terminated by signal 9, pid 2168 data (None, &lt;open file '&lt;fdopen&gt;', mode 'w' at 0xa54aa70&gt;, dbus.ByteArray('d7f9d54978915ca8a6ee9abf6cae44d9d42d2f1b', variant_level=1))</text:p>
        <text:p text:style-name="P1"/>
        <text:p text:style-name="P1"/>
        <text:p text:style-name="P1">shell log</text:p>
        <text:p text:style-name="P1">** (sugar-session:1828): DEBUG: starting phase 1</text:p>
        <text:p text:style-name="P1"/>
        <text:p text:style-name="P1">** (sugar-session:1828): DEBUG: ending phase 1</text:p>
        <text:p text:style-name="P1"/>
        <text:p text:style-name="P1">** (sugar-session:1828): DEBUG: starting phase 2</text:p>
        <text:p text:style-name="P1"/>
        <text:p text:style-name="P1">** (sugar-session:1828): DEBUG: ending phase 2</text:p>
        <text:p text:style-name="P1"/>
        <text:p text:style-name="P1">** (sugar-session:1828): DEBUG: starting phase 3</text:p>
        <text:p text:style-name="P1"/>
        <text:p text:style-name="P1">** (sugar-session:1828): DEBUG: ending phase 3</text:p>
        <text:p text:style-name="P1"/>
        <text:p text:style-name="P1">** (sugar-session:1828): DEBUG: starting phase 4</text:p>
        <text:p text:style-name="P1"/>
        <text:p text:style-name="P1">** (sugar-session:1828): DEBUG: ending phase 4</text:p>
        <text:p text:style-name="P1"/>
        <text:p text:style-name="P1">** (sugar-session:1828): DEBUG: starting phase 5</text:p>
        <text:p text:style-name="P1"/>
        <text:p text:style-name="P1">** (sugar-session:1828): DEBUG: ending phase 5</text:p>
        <text:p text:style-name="P1"/>
        <text:p text:style-name="P1">1289254396.612232 WARNING root: No gtk.AccelGroup in the top level window.</text:p>
        <text:p text:style-name="P1">1289254396.660794 WARNING root: No gtk.AccelGroup in the top level window.</text:p>
        <text:p text:style-name="P1">1289254396.900432 ERROR root: No gsm connection was set in GConf.</text:p>
        <text:p text:style-name="P1">None</text:p>
        <text:p text:style-name="P1">:0</text:p>
        <text:p text:style-name="P1">1289254402.631547 WARNING root: No gtk.AccelGroup in the top level window.</text:p>
        <text:p text:style-name="P1">1289254402.664181 WARNING root: No gtk.AccelGroup in the top level window.</text:p>
        <text:p text:style-name="P1">1289254402.702917 WARNING root: No gtk.AccelGroup in the top level window.</text:p>
        <text:p text:style-name="P1">1289254402.834604 WARNING root: No gtk.AccelGroup in the top level window.</text:p>
        <text:p text:style-name="P1">/usr/lib/python2.6/site-packages/dbus/connection.py:242: DeprecationWarning: object.__init__() takes no parameters</text:p>
        <text:p text:style-name="P1"> <text:s/>super(Connection, self).__init__(*args, **kwargs)</text:p>
        <text:p text:style-name="P1"/>
        <text:p text:style-name="P1">** (sugar-session:1828): WARNING **: Keycode out of bounds: 0 for key F13</text:p>
        <text:p text:style-name="P1"/>
        <text:p text:style-name="P1">** (sugar-session:1828): WARNING **: Keycode out of bounds: 0 for key &lt;shift&gt;F13</text:p>
        <text:p text:style-name="P1"/>
        <text:p text:style-name="P1">** (sugar-session:1828): WARNING **: Keycode out of bounds: 0 for key &lt;control&gt;F13</text:p>
        <text:p text:style-name="P1">** (sugar-session:1828): DEBUG: accept_ice_connection()</text:p>
        <text:p text:style-name="P1">** (sugar-session:1828): DEBUG: New client '0xa15f890'</text:p>
        <text:p text:style-name="P1">** (sugar-session:1828): DEBUG: Initializing client 0xa15f890</text:p>
        <text:p text:style-name="P1">** (sugar-session:1828): DEBUG: Client '0xa15f890' received RegisterClient(NULL)</text:p>
        <text:p text:style-name="P1">** (sugar-session:1828): DEBUG: Adding new client (null) to session</text:p>
        <text:p text:style-name="P1">** (sugar-session:1828): DEBUG: Sending RegisterClientReply to '0xa15f890 [108a09381e4bab3d78128925450596506600000018280000]'</text:p>
        <text:p text:style-name="P1">** (sugar-session:1828): DEBUG: Sending initial SaveYourself</text:p>
        <text:p text:style-name="P1">** (sugar-session:1828): DEBUG: Set properties from client '0xa15f890 [108a09381e4bab3d78128925450596506600000018280000]'</text:p>
        <text:p text:style-name="P1">** (sugar-session:1828): DEBUG: <text:s text:c="2"/>Program = 'sugar-activity'</text:p>
        <text:p text:style-name="P1">** (sugar-session:1828): DEBUG: <text:s text:c="2"/>CloneCommand = 'sugar-activity' </text:p>
        <text:p text:style-name="P1">** (sugar-session:1828): DEBUG: <text:s text:c="2"/>RestartCommand = 'sugar-activity' '--sm-client-id' '108a09381e4bab3d78128925450596506600000018280000' </text:p>
        <text:p text:style-name="P1">** (sugar-session:1828): DEBUG: <text:s text:c="2"/>UserID = 'olpc'</text:p>
        <text:p text:style-name="P1">** (sugar-session:1828): DEBUG: <text:s text:c="2"/>ProcessID = '2101'</text:p>
        <text:p text:style-name="P1">** (sugar-session:1828): DEBUG: <text:s text:c="2"/>RestartStyleHint = 0</text:p>
        <text:p text:style-name="P1">** (sugar-session:1828): DEBUG: Client '0xa15f890 [sugar-activity 108a09381e4bab3d78128925450596506600000018280000]' received SaveYourselfDone(success = True)</text:p>
        <text:p text:style-name="P1">** (sugar-session:1828): DEBUG: sms_error_handler (0xa0e1190, FALSE, 3, 9, 32771, 0)</text:p>
        <text:p text:style-name="P1">** (sugar-session:1828): DEBUG: ice_io_error_handler (0xa0d7c70)</text:p>
        <text:p text:style-name="P1">** (sugar-session:1828): DEBUG: IceProcessMessagesIOError on '0xa15f890 [sugar-activity 108a09381e4bab3d78128925450596506600000018280000]'</text:p>
        <text:p text:style-name="P1">** (sugar-session:1828): DEBUG: xsmp_finalize (0xa15f890 [sugar-activity 108a09381e4bab3d78128925450596506600000018280000])</text:p>
        <text:p text:style-name="P1">1289254531.317217 ERROR root: Cannot send NotifyLaunchFailure to the shell</text:p>
        <text:p text:style-name="P1">1289254531.446618 WARNING root: No gtk.AccelGroup in the top level window.</text:p>
        <text:p text:style-name="P1">1289254531.449255 WARNING root: No gtk.AccelGroup in the top level window.</text:p>
        <text:p text:style-name="P1">** (sugar-session:1828): DEBUG: accept_ice_connection()</text:p>
        <text:p text:style-name="P1">** (sugar-session:1828): DEBUG: New client '0xa15f890'</text:p>
        <text:p text:style-name="P1">** (sugar-session:1828): DEBUG: Initializing client 0xa15f890</text:p>
        <text:p text:style-name="P1">** (sugar-session:1828): DEBUG: Client '0xa15f890' received RegisterClient(NULL)</text:p>
        <text:p text:style-name="P1">** (sugar-session:1828): DEBUG: Adding new client (null) to session</text:p>
        <text:p text:style-name="P1">** (sugar-session:1828): DEBUG: Sending RegisterClientReply to '0xa15f890 [108a09381e4bab3d78128925456949062300000018280001]'</text:p>
        <text:p text:style-name="P1">** (sugar-session:1828): DEBUG: Sending initial SaveYourself</text:p>
        <text:p text:style-name="P1">** (sugar-session:1828): DEBUG: Set properties from client '0xa15f890 [108a09381e4bab3d78128925456949062300000018280001]'</text:p>
        <text:p text:style-name="P1">** (sugar-session:1828): DEBUG: <text:s text:c="2"/>Program = 'sugar-activity'</text:p>
        <text:p text:style-name="P1">** (sugar-session:1828): DEBUG: <text:s text:c="2"/>CloneCommand = 'sugar-activity' </text:p>
        <text:p text:style-name="P1">** (sugar-session:1828): DEBUG: <text:s text:c="2"/>RestartCommand = 'sugar-activity' '--sm-client-id' '108a09381e4bab3d78128925456949062300000018280001' </text:p>
        <text:p text:style-name="P1">** (sugar-session:1828): DEBUG: <text:s text:c="2"/>UserID = 'olpc'</text:p>
        <text:p text:style-name="P1">** (sugar-session:1828): DEBUG: <text:s text:c="2"/>ProcessID = '2141'</text:p>
        <text:p text:style-name="P1">** (sugar-session:1828): DEBUG: <text:s text:c="2"/>RestartStyleHint = 0</text:p>
        <text:p text:style-name="P1">** (sugar-session:1828): DEBUG: Client '0xa15f890 [sugar-activity 108a09381e4bab3d78128925456949062300000018280001]' received SaveYourselfDone(success = True)</text:p>
        <text:p text:style-name="P1">** (sugar-session:1828): DEBUG: sms_error_handler (0xa109238, FALSE, 3, 9, 32771, 0)</text:p>
        <text:p text:style-name="P1">** (sugar-session:1828): DEBUG: ice_io_error_handler (0xa5434c0)</text:p>
        <text:p text:style-name="P1">** (sugar-session:1828): DEBUG: IceProcessMessagesIOError on '0xa15f890 [sugar-activity 108a09381e4bab3d78128925456949062300000018280001]'</text:p>
        <text:p text:style-name="P1">** (sugar-session:1828): DEBUG: xsmp_finalize (0xa15f890 [sugar-activity 108a09381e4bab3d78128925456949062300000018280001])</text:p>
        <text:p text:style-name="P1">** (sugar-session:1828): DEBUG: accept_ice_connection()</text:p>
        <text:p text:style-name="P1">** (sugar-session:1828): DEBUG: New client '0xa1c8400'</text:p>
        <text:p text:style-name="P1">** (sugar-session:1828): DEBUG: Initializing client 0xa1c8400</text:p>
        <text:p text:style-name="P1">** (sugar-session:1828): DEBUG: Client '0xa1c8400' received RegisterClient(NULL)</text:p>
        <text:p text:style-name="P1">** (sugar-session:1828): DEBUG: Adding new client (null) to session</text:p>
        <text:p text:style-name="P1">** (sugar-session:1828): DEBUG: Sending RegisterClientReply to '0xa1c8400 [108a09381e4bab3d78128925461321296600000018280002]'</text:p>
        <text:p text:style-name="P1">** (sugar-session:1828): DEBUG: Sending initial SaveYourself</text:p>
        <text:p text:style-name="P1">** (sugar-session:1828): DEBUG: Set properties from client '0xa1c8400 [108a09381e4bab3d78128925461321296600000018280002]'</text:p>
        <text:p text:style-name="P1">** (sugar-session:1828): DEBUG: <text:s text:c="2"/>Program = 'sugar-activity'</text:p>
        <text:p text:style-name="P1">** (sugar-session:1828): DEBUG: <text:s text:c="2"/>CloneCommand = 'sugar-activity' </text:p>
        <text:p text:style-name="P1">** (sugar-session:1828): DEBUG: <text:s text:c="2"/>RestartCommand = 'sugar-activity' '--sm-client-id' '108a09381e4bab3d78128925461321296600000018280002' </text:p>
        <text:p text:style-name="P1">** (sugar-session:1828): DEBUG: <text:s text:c="2"/>UserID = 'olpc'</text:p>
        <text:p text:style-name="P1">** (sugar-session:1828): DEBUG: <text:s text:c="2"/>ProcessID = '2168'</text:p>
        <text:p text:style-name="P1">** (sugar-session:1828): DEBUG: <text:s text:c="2"/>RestartStyleHint = 0</text:p>
        <text:p text:style-name="P1">** (sugar-session:1828): DEBUG: Client '0xa1c8400 [sugar-activity 108a09381e4bab3d78128925461321296600000018280002]' received SaveYourselfDone(success = True)</text:p>
        <text:p text:style-name="P1">** (sugar-session:1828): DEBUG: sms_error_handler (0xa168000, FALSE, 3, 9, 32771, 0)</text:p>
        <text:p text:style-name="P1">1289259497.340391 ERROR root: set_active() failed: org.freedesktop.DBus.Error.NoReply: Did not receive a reply. Possible causes include: the remote application did not send a reply, the message bus security policy blocked the reply, the reply timeout expired, or the network connection was broken.</text:p>
        <text:p text:style-name="P1">1289259516.116926 ERROR root: set_active() failed: org.freedesktop.DBus.Error.NoReply: Did not receive a reply. Possible causes include: the remote application did not send a reply, the message bus security policy blocked the reply, the reply timeout expired, or the network connection was broken.</text:p>
        <text:p text:style-name="P1">1289259527.274982 WARNING root: No gtk.AccelGroup in the top level window.</text:p>
        <text:p text:style-name="P1">1289259527.279488 WARNING root: No gtk.AccelGroup in the top level window.</text:p>
        <text:p text:style-name="P1">1289259527.738515 WARNING root: No gtk.AccelGroup in the top level window.</text:p>
        <text:p text:style-name="P1">1289259527.869073 WARNING root: No gtk.AccelGroup in the top level window.</text:p>
        <text:p text:style-name="P1">1289259527.898093 WARNING root: No gtk.AccelGroup in the top level window.</text:p>
        <text:p text:style-name="P1">1289259528.027238 WARNING root: No gtk.AccelGroup in the top level window.</text:p>
        <text:p text:style-name="P1">1289259528.074398 WARNING root: No gtk.AccelGroup in the top level window.</text:p>
        <text:p text:style-name="P1">1289259528.103559 WARNING root: No gtk.AccelGroup in the top level window.</text:p>
        <text:p text:style-name="P1">1289259528.274141 WARNING root: No gtk.AccelGroup in the top level window.</text:p>
        <text:p text:style-name="P1">1289259531.498965 WARNING root: No gtk.AccelGroup in the top level window.</text:p>
        <text:p text:style-name="P1">1289259531.514295 WARNING root: No gtk.AccelGroup in the top level window.</text:p>
        <text:p text:style-name="P1">1289259532.297332 ERROR root: set_active() failed: org.freedesktop.DBus.Error.NoReply: Did not receive a reply. Possible causes include: the remote application did not send a reply, the message bus security policy blocked the reply, the reply timeout expired, or the network connection was broken.</text:p>
        <text:p text:style-name="P1">1289259545.944772 ERROR root: set_active() failed: org.freedesktop.DBus.Error.NoReply: Did not receive a reply. Possible causes include: the remote application did not send a reply, the message bus security policy blocked the reply, the reply timeout expired, or the network connection was broken.</text:p>
        <text:p text:style-name="P1">** (sugar-session:1828): DEBUG: ice_io_error_handler (0xa1af3c8)</text:p>
        <text:p text:style-name="P1">** (sugar-session:1828): DEBUG: IceProcessMessagesIOError on '0xa1c8400 [sugar-activity 108a09381e4bab3d78128925461321296600000018280002]'</text:p>
        <text:p text:style-name="P1">** (sugar-session:1828): DEBUG: xsmp_finalize (0xa1c8400 [sugar-activity 108a09381e4bab3d78128925461321296600000018280002])</text:p>
        <text:p text:style-name="P1">1289259863.464200 ERROR root: Cannot send NotifyLaunchFailure to the shell</text:p>
        <text:p text:style-name="P1">** (sugar-session:1828): DEBUG: accept_ice_connection()</text:p>
        <text:p text:style-name="P1">** (sugar-session:1828): DEBUG: New client '0xa6b0af0'</text:p>
        <text:p text:style-name="P1">** (sugar-session:1828): DEBUG: Initializing client 0xa6b0af0</text:p>
        <text:p text:style-name="P1">** (sugar-session:1828): DEBUG: Client '0xa6b0af0' received RegisterClient(NULL)</text:p>
        <text:p text:style-name="P1">** (sugar-session:1828): DEBUG: Adding new client (null) to session</text:p>
        <text:p text:style-name="P1">** (sugar-session:1828): DEBUG: Sending RegisterClientReply to '0xa6b0af0 [108a09381e4bab3d78128925991324226300000018280003]'</text:p>
        <text:p text:style-name="P1">** (sugar-session:1828): DEBUG: Sending initial SaveYourself</text:p>
        <text:p text:style-name="P1">** (sugar-session:1828): DEBUG: Set properties from client '0xa6b0af0 [108a09381e4bab3d78128925991324226300000018280003]'</text:p>
        <text:p text:style-name="P1">** (sugar-session:1828): DEBUG: <text:s text:c="2"/>Program = 'sugar-activity'</text:p>
        <text:p text:style-name="P1">** (sugar-session:1828): DEBUG: <text:s text:c="2"/>CloneCommand = 'sugar-activity' </text:p>
        <text:p text:style-name="P1">** (sugar-session:1828): DEBUG: <text:s text:c="2"/>RestartCommand = 'sugar-activity' '--sm-client-id' '108a09381e4bab3d78128925991324226300000018280003' </text:p>
        <text:p text:style-name="P1">** (sugar-session:1828): DEBUG: <text:s text:c="2"/>UserID = 'olpc'</text:p>
        <text:p text:style-name="P1">** (sugar-session:1828): DEBUG: <text:s text:c="2"/>ProcessID = '4091'</text:p>
        <text:p text:style-name="P1">** (sugar-session:1828): DEBUG: <text:s text:c="2"/>RestartStyleHint = 0</text:p>
        <text:p text:style-name="P1">** (sugar-session:1828): DEBUG: Client '0xa6b0af0 [sugar-activity 108a09381e4bab3d78128925991324226300000018280003]' received SaveYourselfDone(success = True)</text:p>
        <text:p text:style-name="P1">** (sugar-session:1828): DEBUG: sms_error_handler (0xa6fe580, FALSE, 3, 9, 32771, 0)</text:p>
        <text:p text:style-name="P1">1289259948.721496 WARNING root: No gtk.AccelGroup in the top level window.</text:p>
        <text:p text:style-name="P1">1289259948.724666 WARNING root: No gtk.AccelGroup in the top level window.</text:p>
        <text:p text:style-name="P1">** (sugar-session:1828): DEBUG: accept_ice_connection()</text:p>
        <text:p text:style-name="P1">** (sugar-session:1828): DEBUG: New client '0xa1c82f0'</text:p>
        <text:p text:style-name="P1">** (sugar-session:1828): DEBUG: Initializing client 0xa1c82f0</text:p>
        <text:p text:style-name="P1">** (sugar-session:1828): DEBUG: Client '0xa1c82f0' received RegisterClient(NULL)</text:p>
        <text:p text:style-name="P1">** (sugar-session:1828): DEBUG: Adding new client (null) to session</text:p>
        <text:p text:style-name="P1">** (sugar-session:1828): DEBUG: Sending RegisterClientReply to '0xa1c82f0 [108a09381e4bab3d78128925997323515400000018280004]'</text:p>
        <text:p text:style-name="P1">** (sugar-session:1828): DEBUG: Sending initial SaveYourself</text:p>
        <text:p text:style-name="P1">** (sugar-session:1828): DEBUG: Set properties from client '0xa1c82f0 [108a09381e4bab3d78128925997323515400000018280004]'</text:p>
        <text:p text:style-name="P1">** (sugar-session:1828): DEBUG: <text:s text:c="2"/>Program = 'sugar-activity'</text:p>
        <text:p text:style-name="P1">** (sugar-session:1828): DEBUG: <text:s text:c="2"/>CloneCommand = 'sugar-activity' </text:p>
        <text:p text:style-name="P1">** (sugar-session:1828): DEBUG: <text:s text:c="2"/>RestartCommand = 'sugar-activity' '--sm-client-id' '108a09381e4bab3d78128925997323515400000018280004' </text:p>
        <text:p text:style-name="P1">** (sugar-session:1828): DEBUG: <text:s text:c="2"/>UserID = 'olpc'</text:p>
        <text:p text:style-name="P1">** (sugar-session:1828): DEBUG: <text:s text:c="2"/>ProcessID = '304'</text:p>
        <text:p text:style-name="P1">** (sugar-session:1828): DEBUG: <text:s text:c="2"/>RestartStyleHint = 0</text:p>
        <text:p text:style-name="P1">** (sugar-session:1828): DEBUG: Client '0xa1c82f0 [sugar-activity 108a09381e4bab3d78128925997323515400000018280004]' received SaveYourselfDone(success = True)</text:p>
        <text:p text:style-name="P1">** (sugar-session:1828): DEBUG: sms_error_handler (0xa52dfd0, FALSE, 3, 9, 32771, 0)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4 (unix, gtk)</meta:generator>
  </office:meta>
</office:document-meta>
</file>