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1" style:parent-style-name="Normal">
      <style:paragraph-properties fo:text-align="left" style:writing-mode="lr"/>
    </style:style>
    <style:style style:family="section" style:name="Sect1"/>
    <style:page-layout style:name="PLayout2">
      <style:page-layout-properties fo:margin-top="1.270000cm" fo:margin-bottom="1.270000cm" fo:margin-left="1.0in" fo:margin-right="1.0in"/>
      <style:header-style>
        <style:header-footer-properties svg:height="1.270000cm"/>
      </style:header-style>
      <style:footer-style>
        <style:header-footer-properties svg:height="1.270000cm"/>
      </style:footer-style>
    </style:page-layout>
    <style:page-layout style:name="Standard">
      <style:page-layout-properties fo:margin-top="1.270000cm" fo:margin-bottom="1.270000cm" fo:margin-left="1.0in" fo:margin-right="1.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body>
    <office:text>
      <text:section text:style-name="Sect1" text:name="Section1">
        <text:p text:style-name="P1">** (sugar-session:1880): DEBUG: starting phase 1</text:p>
        <text:p text:style-name="P1"/>
        <text:p text:style-name="P1">** (sugar-session:1880): DEBUG: ending phase 1</text:p>
        <text:p text:style-name="P1"/>
        <text:p text:style-name="P1">** (sugar-session:1880): DEBUG: starting phase 2</text:p>
        <text:p text:style-name="P1"/>
        <text:p text:style-name="P1">** (sugar-session:1880): DEBUG: ending phase 2</text:p>
        <text:p text:style-name="P1"/>
        <text:p text:style-name="P1">** (sugar-session:1880): DEBUG: starting phase 3</text:p>
        <text:p text:style-name="P1"/>
        <text:p text:style-name="P1">** (sugar-session:1880): DEBUG: ending phase 3</text:p>
        <text:p text:style-name="P1"/>
        <text:p text:style-name="P1">** (sugar-session:1880): DEBUG: starting phase 4</text:p>
        <text:p text:style-name="P1"/>
        <text:p text:style-name="P1">** (sugar-session:1880): DEBUG: ending phase 4</text:p>
        <text:p text:style-name="P1"/>
        <text:p text:style-name="P1">** (sugar-session:1880): DEBUG: starting phase 5</text:p>
        <text:p text:style-name="P1"/>
        <text:p text:style-name="P1">** (sugar-session:1880): DEBUG: ending phase 5</text:p>
        <text:p text:style-name="P1"/>
        <text:p text:style-name="P1">1285730312.866467 WARNING root: No gtk.AccelGroup in the top level window.</text:p>
        <text:p text:style-name="P1">1285730312.916139 WARNING root: No gtk.AccelGroup in the top level window.</text:p>
        <text:p text:style-name="P1">1285730313.179000 ERROR root: No gsm connection was set in GConf.</text:p>
        <text:p text:style-name="P1">None</text:p>
        <text:p text:style-name="P1">:0</text:p>
        <text:p text:style-name="P1">1285730317.945251 WARNING root: No gtk.AccelGroup in the top level window.</text:p>
        <text:p text:style-name="P1">1285730317.983236 WARNING root: No gtk.AccelGroup in the top level window.</text:p>
        <text:p text:style-name="P1">1285730318.019153 WARNING root: No gtk.AccelGroup in the top level window.</text:p>
        <text:p text:style-name="P1">1285730318.052078 WARNING root: No gtk.AccelGroup in the top level window.</text:p>
        <text:p text:style-name="P1">/usr/lib/python2.6/site-packages/dbus/connection.py:242: DeprecationWarning: object.__init__() takes no parameters</text:p>
        <text:p text:style-name="P1"> <text:s/>super(Connection, self).__init__(*args, **kwargs)</text:p>
        <text:p text:style-name="P1"/>
        <text:p text:style-name="P1">** (sugar-session:1880): WARNING **: Keycode out of bounds: 0 for key F13</text:p>
        <text:p text:style-name="P1"/>
        <text:p text:style-name="P1">** (sugar-session:1880): WARNING **: Keycode out of bounds: 0 for key &lt;shift&gt;F13</text:p>
        <text:p text:style-name="P1"/>
        <text:p text:style-name="P1">** (sugar-session:1880): WARNING **: Keycode out of bounds: 0 for key &lt;control&gt;F13</text:p>
        <text:p text:style-name="P1">1285730323.169000 WARNING root: No gtk.AccelGroup in the top level window.</text:p>
        <text:p text:style-name="P1">1285730323.227315 WARNING root: No gtk.AccelGroup in the top level window.</text:p>
        <text:p text:style-name="P1">** (sugar-session:1880): DEBUG: accept_ice_connection()</text:p>
        <text:p text:style-name="P1">** (sugar-session:1880): DEBUG: New client '0xa372600'</text:p>
        <text:p text:style-name="P1">** (sugar-session:1880): DEBUG: Initializing client 0xa372600</text:p>
        <text:p text:style-name="P1">** (sugar-session:1880): DEBUG: Client '0xa372600' received RegisterClient(NULL)</text:p>
        <text:p text:style-name="P1">** (sugar-session:1880): DEBUG: Adding new client (null) to session</text:p>
        <text:p text:style-name="P1">** (sugar-session:1880): DEBUG: Sending RegisterClientReply to '0xa372600 [10fd25bb9e98e070a712857303514390900000018800000]'</text:p>
        <text:p text:style-name="P1">** (sugar-session:1880): DEBUG: Sending initial SaveYourself</text:p>
        <text:p text:style-name="P1">** (sugar-session:1880): DEBUG: Set properties from client '0xa372600 [10fd25bb9e98e070a712857303514390900000018800000]'</text:p>
        <text:p text:style-name="P1">** (sugar-session:1880): DEBUG: <text:s text:c="2"/>Program = 'sugar-activity'</text:p>
        <text:p text:style-name="P1">** (sugar-session:1880): DEBUG: <text:s text:c="2"/>CloneCommand = 'sugar-activity' </text:p>
        <text:p text:style-name="P1">** (sugar-session:1880): DEBUG: <text:s text:c="2"/>RestartCommand = 'sugar-activity' '--sm-client-id' '10fd25bb9e98e070a712857303514390900000018800000' </text:p>
        <text:p text:style-name="P1">** (sugar-session:1880): DEBUG: <text:s text:c="2"/>UserID = 'olpc'</text:p>
        <text:p text:style-name="P1">** (sugar-session:1880): DEBUG: <text:s text:c="2"/>ProcessID = '2097'</text:p>
        <text:p text:style-name="P1">** (sugar-session:1880): DEBUG: <text:s text:c="2"/>RestartStyleHint = 0</text:p>
        <text:p text:style-name="P1">** (sugar-session:1880): DEBUG: Client '0xa372600 [sugar-activity 10fd25bb9e98e070a712857303514390900000018800000]' received SaveYourselfDone(success = True)</text:p>
        <text:p text:style-name="P1">** (sugar-session:1880): DEBUG: sms_error_handler (0xa398288, FALSE, 3, 9, 32771, 0)</text:p>
        <text:p text:style-name="P1">Archive: <text:s/>/home/olpc/.sugar/default/data/a41eba47-745d-4df9-8800-97a8da966c3a_USqDaT.xol</text:p>
        <text:p text:style-name="P1"> <text:s/>inflating: /home/olpc/Library/sst/ersst_v3b_2010_2019.asc <text:s/></text:p>
        <text:p text:style-name="P1"> <text:s/>inflating: /home/olpc/Library/sst/index.html <text:s/></text:p>
        <text:p text:style-name="P1"> <text:s/>inflating: /home/olpc/Library/sst/keeplink.jpg <text:s/></text:p>
        <text:p text:style-name="P1"> <text:s text:c="2"/>creating: /home/olpc/Library/sst/library/</text:p>
        <text:p text:style-name="P1"> <text:s/>inflating: /home/olpc/Library/sst/library/library.info <text:s/></text:p>
        <text:p text:style-name="P1"> <text:s/>inflating: /home/olpc/Library/sst/map.jpg <text:s/></text:p>
        <text:p text:style-name="P1"> <text:s/>inflating: /home/olpc/Library/sst/run.jpg <text:s/></text:p>
        <text:p text:style-name="P1"> <text:s/>inflating: /home/olpc/Library/sst/sst.py <text:s/></text:p>
        <text:p text:style-name="P1">caution: excluded filename not matched: <text:s/>mimetype</text:p>
        <text:p text:style-name="P1">** (sugar-session:1880): DEBUG: accept_ice_connection()</text:p>
        <text:p text:style-name="P1">** (sugar-session:1880): DEBUG: New client '0xa372cc0'</text:p>
        <text:p text:style-name="P1">** (sugar-session:1880): DEBUG: Initializing client 0xa372cc0</text:p>
        <text:p text:style-name="P1">** (sugar-session:1880): DEBUG: Client '0xa372cc0' received RegisterClient(NULL)</text:p>
        <text:p text:style-name="P1">** (sugar-session:1880): DEBUG: Adding new client (null) to session</text:p>
        <text:p text:style-name="P1">** (sugar-session:1880): DEBUG: Sending RegisterClientReply to '0xa372cc0 [10fd25bb9e98e070a7128573047415352200000018800001]'</text:p>
        <text:p text:style-name="P1">** (sugar-session:1880): DEBUG: Sending initial SaveYourself</text:p>
        <text:p text:style-name="P1">** (sugar-session:1880): DEBUG: Set properties from client '0xa372cc0 [10fd25bb9e98e070a7128573047415352200000018800001]'</text:p>
        <text:p text:style-name="P1">** (sugar-session:1880): DEBUG: <text:s text:c="2"/>Program = 'sugar-activity'</text:p>
        <text:p text:style-name="P1">** (sugar-session:1880): DEBUG: <text:s text:c="2"/>CloneCommand = 'sugar-activity' </text:p>
        <text:p text:style-name="P1">** (sugar-session:1880): DEBUG: <text:s text:c="2"/>RestartCommand = 'sugar-activity' '--sm-client-id' '10fd25bb9e98e070a7128573047415352200000018800001' </text:p>
        <text:p text:style-name="P1">** (sugar-session:1880): DEBUG: <text:s text:c="2"/>UserID = 'olpc'</text:p>
        <text:p text:style-name="P1">** (sugar-session:1880): DEBUG: <text:s text:c="2"/>ProcessID = '2150'</text:p>
        <text:p text:style-name="P1">** (sugar-session:1880): DEBUG: <text:s text:c="2"/>RestartStyleHint = 0</text:p>
        <text:p text:style-name="P1">** (sugar-session:1880): DEBUG: Client '0xa372cc0 [sugar-activity 10fd25bb9e98e070a7128573047415352200000018800001]' received SaveYourselfDone(success = True)</text:p>
        <text:p text:style-name="P1">** (sugar-session:1880): DEBUG: sms_error_handler (0xa6fff90, FALSE, 3, 9, 32771, 0)</text:p>
        <text:p text:style-name="P1">** (sugar-session:1880): DEBUG: ice_io_error_handler (0xa7098e0)</text:p>
        <text:p text:style-name="P1">** (sugar-session:1880): DEBUG: IceProcessMessagesIOError on '0xa372cc0 [sugar-activity 10fd25bb9e98e070a7128573047415352200000018800001]'</text:p>
        <text:p text:style-name="P1">** (sugar-session:1880): DEBUG: xsmp_finalize (0xa372cc0 [sugar-activity 10fd25bb9e98e070a7128573047415352200000018800001])</text:p>
        <text:p text:style-name="P1">1285730505.341017 WARNING root: No gtk.AccelGroup in the top level window.</text:p>
        <text:p text:style-name="P1">1285730505.343650 WARNING root: No gtk.AccelGroup in the top level window.</text:p>
        <text:p text:style-name="P1">** (sugar-session:1880): DEBUG: accept_ice_connection()</text:p>
        <text:p text:style-name="P1">** (sugar-session:1880): DEBUG: New client '0xa3728f0'</text:p>
        <text:p text:style-name="P1">** (sugar-session:1880): DEBUG: Initializing client 0xa3728f0</text:p>
        <text:p text:style-name="P1">** (sugar-session:1880): DEBUG: Client '0xa3728f0' received RegisterClient(NULL)</text:p>
        <text:p text:style-name="P1">** (sugar-session:1880): DEBUG: Adding new client (null) to session</text:p>
        <text:p text:style-name="P1">** (sugar-session:1880): DEBUG: Sending RegisterClientReply to '0xa3728f0 [10fd25bb9e98e070a7128573051632268400000018800002]'</text:p>
        <text:p text:style-name="P1">** (sugar-session:1880): DEBUG: Sending initial SaveYourself</text:p>
        <text:p text:style-name="P1">** (sugar-session:1880): DEBUG: Set properties from client '0xa3728f0 [10fd25bb9e98e070a7128573051632268400000018800002]'</text:p>
        <text:p text:style-name="P1">** (sugar-session:1880): DEBUG: <text:s text:c="2"/>Program = 'sugar-activity'</text:p>
        <text:p text:style-name="P1">** (sugar-session:1880): DEBUG: <text:s text:c="2"/>CloneCommand = 'sugar-activity' </text:p>
        <text:p text:style-name="P1">** (sugar-session:1880): DEBUG: <text:s text:c="2"/>RestartCommand = 'sugar-activity' '--sm-client-id' '10fd25bb9e98e070a7128573051632268400000018800002' </text:p>
        <text:p text:style-name="P1">** (sugar-session:1880): DEBUG: <text:s text:c="2"/>UserID = 'olpc'</text:p>
        <text:p text:style-name="P1">** (sugar-session:1880): DEBUG: <text:s text:c="2"/>ProcessID = '2165'</text:p>
        <text:p text:style-name="P1">** (sugar-session:1880): DEBUG: <text:s text:c="2"/>RestartStyleHint = 0</text:p>
        <text:p text:style-name="P1">** (sugar-session:1880): DEBUG: Client '0xa3728f0 [sugar-activity 10fd25bb9e98e070a7128573051632268400000018800002]' received SaveYourselfDone(success = True)</text:p>
        <text:p text:style-name="P1">** (sugar-session:1880): DEBUG: sms_error_handler (0xa6a97e8, FALSE, 3, 9, 32771, 0)</text:p>
        <text:p text:style-name="P1">1285730589.302799 WARNING root: No gtk.AccelGroup in the top level window.</text:p>
        <text:p text:style-name="P1">1285730589.305656 WARNING root: No gtk.AccelGroup in the top level window.</text:p>
        <text:p text:style-name="P1">1285730589.527215 WARNING root: No gtk.AccelGroup in the top level window.</text:p>
        <text:p text:style-name="P1">1285730589.611704 WARNING root: No gtk.AccelGroup in the top level window.</text:p>
        <text:p text:style-name="P1">1285730589.627104 WARNING root: No gtk.AccelGroup in the top level window.</text:p>
        <text:p text:style-name="P1">1285730589.744735 WARNING root: No gtk.AccelGroup in the top level window.</text:p>
        <text:p text:style-name="P1">1285730589.821487 WARNING root: No gtk.AccelGroup in the top level window.</text:p>
        <text:p text:style-name="P1">1285730589.839298 WARNING root: No gtk.AccelGroup in the top level window.</text:p>
        <text:p text:style-name="P1">1285730676.810898 WARNING root: No gtk.AccelGroup in the top level window.</text:p>
        <text:p text:style-name="P1">1285730676.844949 WARNING root: No gtk.AccelGroup in the top level window.</text:p>
        <text:p text:style-name="P1">1285730676.860434 WARNING root: No gtk.AccelGroup in the top level window.</text:p>
        <text:p text:style-name="P1">1285730676.975673 WARNING root: No gtk.AccelGroup in the top level window.</text:p>
        <text:p text:style-name="P1">1285730677.009678 WARNING root: No gtk.AccelGroup in the top level window.</text:p>
        <text:p text:style-name="P1">1285730677.025865 WARNING root: No gtk.AccelGroup in the top level window.</text:p>
        <text:p text:style-name="P1">1285730677.180905 WARNING root: No gtk.AccelGroup in the top level window.</text:p>
        <text:p text:style-name="P1">1285730679.106980 WARNING root: No gtk.AccelGroup in the top level window.</text:p>
        <text:p text:style-name="P1">1285730679.157474 WARNING root: No gtk.AccelGroup in the top level window.</text:p>
        <text:p text:style-name="P1">1285730708.433813 WARNING root: No gtk.AccelGroup in the top level window.</text:p>
        <text:p text:style-name="P1">1285730708.471883 WARNING root: No gtk.AccelGroup in the top level window.</text:p>
        <text:p text:style-name="P1">1285730708.487361 WARNING root: No gtk.AccelGroup in the top level window.</text:p>
        <text:p text:style-name="P1">1285730708.603823 WARNING root: No gtk.AccelGroup in the top level window.</text:p>
        <text:p text:style-name="P1">1285730708.649116 WARNING root: No gtk.AccelGroup in the top level window.</text:p>
        <text:p text:style-name="P1">1285730708.667414 WARNING root: No gtk.AccelGroup in the top level window.</text:p>
        <text:p text:style-name="P1">1285730708.754933 WARNING root: No gtk.AccelGroup in the top level window.</text:p>
        <text:p text:style-name="P1">1285730708.759668 WARNING root: No gtk.AccelGroup in the top level window.</text:p>
        <text:p text:style-name="P1">1285730708.819544 WARNING root: No gtk.AccelGroup in the top level window.</text:p>
        <text:p text:style-name="P1">1285730708.871304 WARNING root: No gtk.AccelGroup in the top level window.</text:p>
        <text:p text:style-name="P1">1285730708.887223 WARNING root: No gtk.AccelGroup in the top level window.</text:p>
        <text:p text:style-name="P1">1285730709.192864 WARNING root: No gtk.AccelGroup in the top level window.</text:p>
        <text:p text:style-name="P1">1285730709.245494 WARNING root: No gtk.AccelGroup in the top level window.</text:p>
        <text:p text:style-name="P1">1285730709.260906 WARNING root: No gtk.AccelGroup in the top level window.</text:p>
        <text:p text:style-name="P1">1285730709.373342 WARNING root: No gtk.AccelGroup in the top level window.</text:p>
        <text:p text:style-name="P1">1285730709.407113 WARNING root: No gtk.AccelGroup in the top level window.</text:p>
        <text:p text:style-name="P1">1285730709.423501 WARNING root: No gtk.AccelGroup in the top level window.</text:p>
        <text:p text:style-name="P1">1285730709.596858 WARNING root: No gtk.AccelGroup in the top level window.</text:p>
        <text:p text:style-name="P1">1285730710.704956 WARNING root: No gtk.AccelGroup in the top level window.</text:p>
        <text:p text:style-name="P1">1285730710.720918 WARNING root: No gtk.AccelGroup in the top level window.</text:p>
        <text:p text:style-name="P1">1285730875.860918 WARNING root: No gtk.AccelGroup in the top level window.</text:p>
        <text:p text:style-name="P1">1285730875.898787 WARNING root: No gtk.AccelGroup in the top level window.</text:p>
        <text:p text:style-name="P1">1285730875.915034 WARNING root: No gtk.AccelGroup in the top level window.</text:p>
        <text:p text:style-name="P1">1285730876.028099 WARNING root: No gtk.AccelGroup in the top level window.</text:p>
        <text:p text:style-name="P1">1285730876.072752 WARNING root: No gtk.AccelGroup in the top level window.</text:p>
        <text:p text:style-name="P1">1285730876.088662 WARNING root: No gtk.AccelGroup in the top level window.</text:p>
        <text:p text:style-name="P1">1285730876.258482 WARNING root: No gtk.AccelGroup in the top level window.</text:p>
        <text:p text:style-name="P1">1285730879.549691 WARNING root: No gtk.AccelGroup in the top level window.</text:p>
        <text:p text:style-name="P1">1285730879.599585 WARNING root: No gtk.AccelGroup in the top level window.</text:p>
        <text:p text:style-name="P1">** (sugar-session:1880): DEBUG: ice_io_error_handler (0xa0fc8d8)</text:p>
        <text:p text:style-name="P1">** (sugar-session:1880): DEBUG: IceProcessMessagesIOError on '0xa372600 [sugar-activity 10fd25bb9e98e070a712857303514390900000018800000]'</text:p>
        <text:p text:style-name="P1">** (sugar-session:1880): DEBUG: xsmp_finalize (0xa372600 [sugar-activity 10fd25bb9e98e070a712857303514390900000018800000])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1.270000cm" fo:margin-bottom="1.270000cm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4 (unix, gtk)</meta:generator>
  </office:meta>
</office:document-meta>
</file>