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T1" style:family="text">
      <style:text-properties fo:font-size="24pt"/>
    </style:style>
    <style:style style:name="Sect1" style:family="section"/>
    <style:style style:name="Table1_col1_row2" style:family="table-cell">
      <style:table-cell-properties fo:border-left="0.72pt solid ##000000" fo:border-right="0.72pt solid ##000000" fo:border-top="0.72pt solid ##000000" fo:border-bottom="0.72pt solid ##000000"/>
    </style:style>
    <style:style style:name="Table1_col2_row2" style:family="table-cell">
      <style:table-cell-properties fo:border-left="0.72pt solid ##000000" fo:border-right="0.72pt solid ##000000" fo:border-top="0.72pt solid ##000000" fo:border-bottom="0.72pt solid ##000000"/>
    </style:style>
    <style:style style:name="Table1_col1_row1" style:family="table-cell">
      <style:table-cell-properties fo:border-left="0.72pt solid ##000000" fo:border-right="0.72pt solid ##000000" fo:border-top="0.72pt solid ##000000" fo:border-bottom="0.72pt solid ##000000"/>
    </style:style>
    <style:style style:name="Table1_col2_row1" style:family="table-cell">
      <style:table-cell-properties fo:border-left="0.72pt solid ##000000" fo:border-right="0.72pt solid ##000000" fo:border-top="0.72pt solid ##000000" fo:border-bottom="0.72pt solid ##000000"/>
    </style:style>
    <style:style style:name="Table1_col3_row1" style:family="table-cell">
      <style:table-cell-properties fo:border-left="0.72pt solid ##000000" fo:border-right="0.72pt solid ##000000" fo:border-top="0.72pt solid ##000000" fo:border-bottom="0.72pt solid ##000000"/>
    </style:style>
    <style:style style:name="Table1_col3_row2" style:family="table-cell">
      <style:table-cell-properties fo:border-left="0.72pt solid ##000000" fo:border-right="0.72pt solid ##000000" fo:border-top="0.72pt solid ##000000" fo:border-bottom="0.72pt solid ##000000"/>
    </style:style>
    <style:style style:name="graphic1" style:family="graphic">
      <style:graphic-properties style:wrap="parallel"/>
    </style:style>
    <style:page-layout style:name="PLayout2">
      <style:page-layout-properties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Normal"><text:span text:style-name="T1">The quick brown fox</text:span></text:p>
        <text:p text:style-name="Normal"><text:span text:style-name="T1">jumped over the lazy dog.<text:line-break/></text:span></text:p>
        <table:table table:name="Table1">
          <table:table-column/>
          <table:table-column/>
          <table:table-column/>
          <table:table-row>
            <table:table-cell table:style-name="Table1_col1_row1">
              <text:p text:style-name="Normal">perro</text:p>
            </table:table-cell>
            <table:table-cell table:style-name="Table1_col2_row1">
              <text:p text:style-name="Normal">gato</text:p>
            </table:table-cell>
            <table:table-cell table:style-name="Table1_col3_row1">
              <text:p text:style-name="Normal">raton</text:p>
            </table:table-cell>
          </table:table-row>
          <table:table-row>
            <table:table-cell table:style-name="Table1_col1_row2">
              <text:p text:style-name="Normal">dg</text:p>
            </table:table-cell>
            <table:table-cell table:style-name="Table1_col2_row2">
              <text:p text:style-name="Normal">cat</text:p>
            </table:table-cell>
            <table:table-cell table:style-name="Table1_col3_row2">
              <text:p text:style-name="Normal">mouse</text:p>
            </table:table-cell>
          </table:table-row>
        </table:table>
        <text:p text:style-name="Normal"/>
        <text:p text:style-name="Normal"/>
        <text:p/>
        <text:p><draw:frame text:anchor-type="page" svg:x="1.062500in" svg:y="2.878472in" draw:z-index="0" draw:style-name="graphic1" svg:width="3.250000in" svg:height="2.111806in"><draw:image xlink:href="Pictures/0.png" xlink:type="simple" xlink:show="embed" xlink:actuate="onLoad"/></draw:frame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