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1.5598in"/>
    </style:style>
    <style:style style:name="co3" style:family="table-column">
      <style:table-column-properties fo:break-before="auto" style:column-width="1.5083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4929in" fo:break-before="auto" style:use-optimal-row-height="true"/>
    </style:style>
    <style:style style:name="ro3" style:family="table-row">
      <style:table-row-properties style:row-height="0.652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location</text:p>
          </table:table-cell>
          <table:table-cell table:style-name="ce1" office:value-type="string">
            <text:p>source</text:p>
          </table:table-cell>
          <table:table-cell table:style-name="ce1" office:value-type="string">
            <text:p>replacement string</text:p>
          </table:table-cell>
          <table:table-cell table:style-name="ce1" office:value-type="string">
            <text:p>translate</text:p>
          </table:table-cell>
        </table:table-row>
        <table:table-row table:style-name="ro2">
          <table:table-cell office:value-type="string">
            <text:p>recursos/comun/datos/commons.py:9</text:p>
          </table:table-cell>
          <table:table-cell office:value-type="string">
            <text:p>¡Oh, no!</text:p>
            <text:p>La nave tiene problemas</text:p>
            <text:p>¡Me voy a estrellar!</text:p>
          </table:table-cell>
          <table:table-cell/>
          <table:table-cell office:value-type="string">
            <text:p>x</text:p>
          </table:table-cell>
        </table:table-row>
        <table:table-row table:style-name="ro3">
          <table:table-cell office:value-type="string">
            <text:p>recursos/comun/datos/commons.py:10</text:p>
          </table:table-cell>
          <table:table-cell office:value-type="string">
            <text:p>¡Por suerte me salvé!</text:p>
            <text:p>Ahora tengo que reconstruir</text:p>
            <text:p>mi nave, pero no conozco</text:p>
            <text:p>este lugar. ¡Necesito ayuda!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comun/datos/commons.py:8</text:p>
          </table:table-cell>
          <table:table-cell office:value-type="string">
            <text:p>¡Qué hermoso planeta!</text:p>
            <text:p>Voy a explorar aquella penillanura</text:p>
            <text:p>contra el océan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lto/datos/levels.py:56</text:p>
          </table:table-cell>
          <table:table-cell office:value-type="string">
            <text:p>. Arerunguá</text:p>
          </table:table-cell>
          <table:table-cell office:value-type="string">
            <text:p>Arroyo Arerunguá</text:p>
          </table:table-cell>
          <table:table-cell/>
        </table:table-row>
        <table:table-row table:style-name="ro4">
          <table:table-cell office:value-type="string">
            <text:p>recursos/4rio_negro/datos/levels.py:37</text:p>
          </table:table-cell>
          <table:table-cell office:value-type="string">
            <text:p>. Averías Ch.</text:p>
          </table:table-cell>
          <table:table-cell office:value-type="string">
            <text:p>Arroyo Averías Chico</text:p>
          </table:table-cell>
          <table:table-cell/>
        </table:table-row>
        <table:table-row table:style-name="ro4">
          <table:table-cell office:value-type="string">
            <text:p>recursos/0uruguay/datos/0uruguay.py:181</text:p>
          </table:table-cell>
          <table:table-cell office:value-type="string">
            <text:p>(34º53' S - 56º10' W)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8</text:p>
          </table:table-cell>
          <table:table-cell office:value-type="string">
            <text:p>176.215 km² (90th)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0 recursos/4montevideo/datos/4montevideo.py:83 recursos/4rocha/datos/levels.py:15 recursos/4rocha/datos/4rocha.py:20</text:p>
          </table:table-cell>
          <table:table-cell office:value-type="string">
            <text:p>18 de Julio</text:p>
          </table:table-cell>
          <table:table-cell office:value-type="string">
            <text:p>July 18th</text:p>
          </table:table-cell>
          <table:table-cell/>
        </table:table-row>
        <table:table-row table:style-name="ro4">
          <table:table-cell office:value-type="string">
            <text:p>recursos/4rocha/datos/levels.py:28 recursos/4rocha/datos/4rocha.py:33</text:p>
          </table:table-cell>
          <table:table-cell office:value-type="string">
            <text:p>19 de Abril</text:p>
          </table:table-cell>
          <table:table-cell office:value-type="string">
            <text:p>April 19th</text:p>
          </table:table-cell>
          <table:table-cell/>
        </table:table-row>
        <table:table-row table:style-name="ro4">
          <table:table-cell office:value-type="string">
            <text:p>recursos/4florida/datos/levels.py:46 recursos/4florida/datos/4florida.py:37</text:p>
          </table:table-cell>
          <table:table-cell office:value-type="string">
            <text:p>25 de Mayo</text:p>
          </table:table-cell>
          <table:table-cell office:value-type="string">
            <text:p>May 25th</text:p>
          </table:table-cell>
          <table:table-cell/>
        </table:table-row>
        <table:table-row table:style-name="ro4">
          <table:table-cell office:value-type="string">
            <text:p>recursos/0uruguay/datos/0uruguay.py:186</text:p>
          </table:table-cell>
          <table:table-cell office:value-type="string">
            <text:p>25 of august of 1825</text:p>
          </table:table-cell>
          <table:table-cell office:value-type="string">
            <text:p>August 25th, 1825</text:p>
          </table:table-cell>
          <table:table-cell/>
        </table:table-row>
        <table:table-row table:style-name="ro4">
          <table:table-cell office:value-type="string">
            <text:p>recursos/0uruguay/datos/0uruguay.py:187</text:p>
          </table:table-cell>
          <table:table-cell office:value-type="string">
            <text:p>28 of august of 1828</text:p>
          </table:table-cell>
          <table:table-cell office:value-type="string">
            <text:p>August 28th, 1828</text:p>
          </table:table-cell>
          <table:table-cell/>
        </table:table-row>
        <table:table-row table:style-name="ro4">
          <table:table-cell office:value-type="string">
            <text:p>recursos/0uruguay/datos/0uruguay.py:189</text:p>
          </table:table-cell>
          <table:table-cell office:value-type="string">
            <text:p>3.424.595 (128th)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6 recursos/4montevideo/datos/4montevideo.py:89</text:p>
          </table:table-cell>
          <table:table-cell office:value-type="string">
            <text:p>8 de Octubre</text:p>
          </table:table-cell>
          <table:table-cell office:value-type="string">
            <text:p>October 8th</text:p>
          </table:table-cell>
          <table:table-cell/>
        </table:table-row>
        <table:table-row table:style-name="ro4">
          <table:table-cell office:value-type="string">
            <text:p>recursos/4cerro_largo/datos/levels.py:49 recursos/4cerro_largo/datos/4cerro_largo.py:50</text:p>
          </table:table-cell>
          <table:table-cell office:value-type="string">
            <text:p>A. Aceguá</text:p>
          </table:table-cell>
          <table:table-cell office:value-type="string">
            <text:p>Arroyo Aceguá</text:p>
          </table:table-cell>
          <table:table-cell/>
        </table:table-row>
        <table:table-row table:style-name="ro4">
          <table:table-cell office:value-type="string">
            <text:p>recursos/4lavalleja/datos/levels.py:59 recursos/4lavalleja/datos/4lavalleja.py:44 recursos/4rocha/datos/levels.py:61 recursos/4rocha/datos/4rocha.py:60</text:p>
          </table:table-cell>
          <table:table-cell office:value-type="string">
            <text:p>A. Aiguá</text:p>
          </table:table-cell>
          <table:table-cell office:value-type="string">
            <text:p>Arroyo Aiguá</text:p>
          </table:table-cell>
          <table:table-cell/>
        </table:table-row>
        <table:table-row table:style-name="ro4">
          <table:table-cell office:value-type="string">
            <text:p>recursos/4rivera/datos/levels.py:45 recursos/4rivera/datos/4rivera.py:45</text:p>
          </table:table-cell>
          <table:table-cell office:value-type="string">
            <text:p>A. Amarillo</text:p>
          </table:table-cell>
          <table:table-cell office:value-type="string">
            <text:p>Arroyo Amarillo</text:p>
          </table:table-cell>
          <table:table-cell/>
        </table:table-row>
        <table:table-row table:style-name="ro4">
          <table:table-cell office:value-type="string">
            <text:p>recursos/4durazno/datos/levels.py:62 recursos/4durazno/datos/4durazno.py:49</text:p>
          </table:table-cell>
          <table:table-cell office:value-type="string">
            <text:p>A. Antonio Herrera</text:p>
          </table:table-cell>
          <table:table-cell office:value-type="string">
            <text:p>Arroyo Antonio Herrera</text:p>
          </table:table-cell>
          <table:table-cell/>
        </table:table-row>
        <table:table-row table:style-name="ro4">
          <table:table-cell office:value-type="string">
            <text:p>recursos/4paysandu/datos/levels.py:52 recursos/4paysandu/datos/4paysandu.py:53</text:p>
          </table:table-cell>
          <table:table-cell office:value-type="string">
            <text:p>A. Araujo</text:p>
          </table:table-cell>
          <table:table-cell office:value-type="string">
            <text:p>Arroyo Araujo</text:p>
          </table:table-cell>
          <table:table-cell/>
        </table:table-row>
        <table:table-row table:style-name="ro4">
          <table:table-cell office:value-type="string">
            <text:p>recursos/4flores/datos/4flores.py:45 recursos/4flores/datos/levels.py:60</text:p>
          </table:table-cell>
          <table:table-cell office:value-type="string">
            <text:p>A. Arenal Ch.</text:p>
          </table:table-cell>
          <table:table-cell office:value-type="string">
            <text:p>Arroyo Arenal Chico</text:p>
          </table:table-cell>
          <table:table-cell/>
        </table:table-row>
        <table:table-row table:style-name="ro4">
          <table:table-cell office:value-type="string">
            <text:p>recursos/4salto/datos/4salto.py:57</text:p>
          </table:table-cell>
          <table:table-cell office:value-type="string">
            <text:p>A. Arerunguá</text:p>
          </table:table-cell>
          <table:table-cell office:value-type="string">
            <text:p>Arroyo Arerunguá</text:p>
          </table:table-cell>
          <table:table-cell/>
        </table:table-row>
        <table:table-row table:style-name="ro4">
          <table:table-cell office:value-type="string">
            <text:p>recursos/4rio_negro/datos/4rio_negro.py:38</text:p>
          </table:table-cell>
          <table:table-cell office:value-type="string">
            <text:p>A. Averías Ch.</text:p>
          </table:table-cell>
          <table:table-cell office:value-type="string">
            <text:p>Arroyo Averías Chico</text:p>
          </table:table-cell>
          <table:table-cell/>
        </table:table-row>
        <table:table-row table:style-name="ro4">
          <table:table-cell office:value-type="string">
            <text:p>recursos/4rio_negro/datos/4rio_negro.py:37 recursos/4rio_negro/datos/levels.py:36</text:p>
          </table:table-cell>
          <table:table-cell office:value-type="string">
            <text:p>A. Averías Gr.</text:p>
          </table:table-cell>
          <table:table-cell office:value-type="string">
            <text:p>Arroyo Averías Grande</text:p>
          </table:table-cell>
          <table:table-cell/>
        </table:table-row>
        <table:table-row table:style-name="ro4">
          <table:table-cell office:value-type="string">
            <text:p>recursos/4treinta_y_tres/datos/4treinta_y_tres.py:50 recursos/4treinta_y_tres/datos/levels.py:48</text:p>
          </table:table-cell>
          <table:table-cell office:value-type="string">
            <text:p>A. Avestruz Gr.</text:p>
          </table:table-cell>
          <table:table-cell office:value-type="string">
            <text:p>Arroyo Avestruz Grande</text:p>
          </table:table-cell>
          <table:table-cell/>
        </table:table-row>
        <table:table-row table:style-name="ro4">
          <table:table-cell office:value-type="string">
            <text:p>recursos/4treinta_y_tres/datos/4treinta_y_tres.py:39 recursos/4treinta_y_tres/datos/levels.py:37</text:p>
          </table:table-cell>
          <table:table-cell office:value-type="string">
            <text:p>A. Ayala</text:p>
          </table:table-cell>
          <table:table-cell office:value-type="string">
            <text:p>Arroyo Ayala</text:p>
          </table:table-cell>
          <table:table-cell/>
        </table:table-row>
        <table:table-row table:style-name="ro4">
          <table:table-cell office:value-type="string">
            <text:p>recursos/4paysandu/datos/levels.py:61 recursos/4paysandu/datos/4paysandu.py:62</text:p>
          </table:table-cell>
          <table:table-cell office:value-type="string">
            <text:p>A. Bacacuá Gr.</text:p>
          </table:table-cell>
          <table:table-cell office:value-type="string">
            <text:p>Arroyo Bacacuá Grande</text:p>
          </table:table-cell>
          <table:table-cell/>
        </table:table-row>
        <table:table-row table:style-name="ro4">
          <table:table-cell office:value-type="string">
            <text:p>recursos/4lavalleja/datos/levels.py:63 recursos/4lavalleja/datos/4lavalleja.py:48</text:p>
          </table:table-cell>
          <table:table-cell office:value-type="string">
            <text:p>A. Barriga Negra</text:p>
          </table:table-cell>
          <table:table-cell office:value-type="string">
            <text:p>Arroyo Barriga Negra</text:p>
          </table:table-cell>
          <table:table-cell/>
        </table:table-row>
        <table:table-row table:style-name="ro4">
          <table:table-cell office:value-type="string">
            <text:p>recursos/4tacuarembo/datos/levels.py:67 recursos/4tacuarembo/datos/4tacuarembo.py:53</text:p>
          </table:table-cell>
          <table:table-cell office:value-type="string">
            <text:p>A. Batoví</text:p>
          </table:table-cell>
          <table:table-cell office:value-type="string">
            <text:p>Arroyo Batoví</text:p>
          </table:table-cell>
          <table:table-cell/>
        </table:table-row>
        <table:table-row table:style-name="ro4">
          <table:table-cell office:value-type="string">
            <text:p>recursos/4rivera/datos/levels.py:38 recursos/4rivera/datos/4rivera.py:38</text:p>
          </table:table-cell>
          <table:table-cell office:value-type="string">
            <text:p>A. Batoví Dorado</text:p>
          </table:table-cell>
          <table:table-cell office:value-type="string">
            <text:p>Arroyo Batoví Dorado</text:p>
          </table:table-cell>
          <table:table-cell/>
        </table:table-row>
        <table:table-row table:style-name="ro4">
          <table:table-cell office:value-type="string">
            <text:p>recursos/4rio_negro/datos/4rio_negro.py:43 recursos/4rio_negro/datos/levels.py:42 recursos/4florida/datos/levels.py:87 recursos/4florida/datos/4florida.py:72</text:p>
          </table:table-cell>
          <table:table-cell office:value-type="string">
            <text:p>A. Bellaco</text:p>
          </table:table-cell>
          <table:table-cell office:value-type="string">
            <text:p>Arroyo Bellaco</text:p>
          </table:table-cell>
          <table:table-cell/>
        </table:table-row>
        <table:table-row table:style-name="ro4">
          <table:table-cell office:value-type="string">
            <text:p>recursos/4soriano/datos/levels.py:49 recursos/4soriano/datos/4soriano.py:48</text:p>
          </table:table-cell>
          <table:table-cell office:value-type="string">
            <text:p>A. Bequeló</text:p>
          </table:table-cell>
          <table:table-cell office:value-type="string">
            <text:p>Arroyo Bequeló</text:p>
          </table:table-cell>
          <table:table-cell/>
        </table:table-row>
        <table:table-row table:style-name="ro4">
          <table:table-cell office:value-type="string">
            <text:p>recursos/4soriano/datos/levels.py:41 recursos/4soriano/datos/4soriano.py:40</text:p>
          </table:table-cell>
          <table:table-cell office:value-type="string">
            <text:p>A. Bizcocho</text:p>
          </table:table-cell>
          <table:table-cell office:value-type="string">
            <text:p>Arroyo Bizcocho</text:p>
          </table:table-cell>
          <table:table-cell/>
        </table:table-row>
        <table:table-row table:style-name="ro4">
          <table:table-cell office:value-type="string">
            <text:p>recursos/4rivera/datos/levels.py:51 recursos/4rivera/datos/4rivera.py:51</text:p>
          </table:table-cell>
          <table:table-cell office:value-type="string">
            <text:p>A. Blanco</text:p>
          </table:table-cell>
          <table:table-cell office:value-type="string">
            <text:p>Arroyo Blanco</text:p>
          </table:table-cell>
          <table:table-cell/>
        </table:table-row>
        <table:table-row table:style-name="ro4">
          <table:table-cell office:value-type="string">
            <text:p>recursos/4durazno/datos/levels.py:66 recursos/4durazno/datos/4durazno.py:53</text:p>
          </table:table-cell>
          <table:table-cell office:value-type="string">
            <text:p>A. Blanquillo</text:p>
          </table:table-cell>
          <table:table-cell office:value-type="string">
            <text:p>Arroyo Blanquillo</text:p>
          </table:table-cell>
          <table:table-cell/>
        </table:table-row>
        <table:table-row table:style-name="ro4">
          <table:table-cell office:value-type="string">
            <text:p>recursos/4flores/datos/4flores.py:39 recursos/4flores/datos/levels.py:54</text:p>
          </table:table-cell>
          <table:table-cell office:value-type="string">
            <text:p>A. Bolas Gr.</text:p>
          </table:table-cell>
          <table:table-cell office:value-type="string">
            <text:p>Arroyo Bolas Grande</text:p>
          </table:table-cell>
          <table:table-cell/>
        </table:table-row>
        <table:table-row table:style-name="ro4">
          <table:table-cell office:value-type="string">
            <text:p>recursos/4canelones/datos/4canelones.py:67 recursos/4canelones/datos/levels.py:108</text:p>
          </table:table-cell>
          <table:table-cell office:value-type="string">
            <text:p>A. Brujas Gr.</text:p>
          </table:table-cell>
          <table:table-cell office:value-type="string">
            <text:p>Arroyo Brujas Grande</text:p>
          </table:table-cell>
          <table:table-cell/>
        </table:table-row>
        <table:table-row table:style-name="ro4">
          <table:table-cell office:value-type="string">
            <text:p>recursos/4paysandu/datos/levels.py:54 recursos/4paysandu/datos/4paysandu.py:55</text:p>
          </table:table-cell>
          <table:table-cell office:value-type="string">
            <text:p>A. Buricayupí</text:p>
          </table:table-cell>
          <table:table-cell office:value-type="string">
            <text:p>Arroyo Buricayupí</text:p>
          </table:table-cell>
          <table:table-cell/>
        </table:table-row>
        <table:table-row table:style-name="ro4">
          <table:table-cell office:value-type="string">
            <text:p>recursos/4soriano/datos/levels.py:52 recursos/4soriano/datos/4soriano.py:51</text:p>
          </table:table-cell>
          <table:table-cell office:value-type="string">
            <text:p>A. Caballudo</text:p>
          </table:table-cell>
          <table:table-cell office:value-type="string">
            <text:p>Arroyo Caballudo</text:p>
          </table:table-cell>
          <table:table-cell/>
        </table:table-row>
        <table:table-row table:style-name="ro4">
          <table:table-cell office:value-type="string">
            <text:p>recursos/4san_jose/datos/levels.py:73 recursos/4san_jose/datos/4san_jose.py:58</text:p>
          </table:table-cell>
          <table:table-cell office:value-type="string">
            <text:p>A. Cagancha</text:p>
          </table:table-cell>
          <table:table-cell office:value-type="string">
            <text:p>Arroyo Cagancha</text:p>
          </table:table-cell>
          <table:table-cell/>
        </table:table-row>
        <table:table-row table:style-name="ro4">
          <table:table-cell office:value-type="string">
            <text:p>recursos/4lavalleja/datos/levels.py:55 recursos/4lavalleja/datos/4lavalleja.py:40</text:p>
          </table:table-cell>
          <table:table-cell office:value-type="string">
            <text:p>A. Campamento</text:p>
          </table:table-cell>
          <table:table-cell office:value-type="string">
            <text:p>Arroyo Campamento</text:p>
          </table:table-cell>
          <table:table-cell/>
        </table:table-row>
        <table:table-row table:style-name="ro4">
          <table:table-cell office:value-type="string">
            <text:p>recursos/4tacuarembo/datos/levels.py:69 recursos/4tacuarembo/datos/4tacuarembo.py:55</text:p>
          </table:table-cell>
          <table:table-cell office:value-type="string">
            <text:p>A. Cañas</text:p>
          </table:table-cell>
          <table:table-cell office:value-type="string">
            <text:p>Arroyo Cañas</text:p>
          </table:table-cell>
          <table:table-cell/>
        </table:table-row>
        <table:table-row table:style-name="ro4">
          <table:table-cell office:value-type="string">
            <text:p>recursos/4canelones/datos/4canelones.py:61 recursos/4canelones/datos/levels.py:102</text:p>
          </table:table-cell>
          <table:table-cell office:value-type="string">
            <text:p>A. Canelón Ch.</text:p>
          </table:table-cell>
          <table:table-cell office:value-type="string">
            <text:p>Arroyo Canelón Chico</text:p>
          </table:table-cell>
          <table:table-cell/>
        </table:table-row>
        <table:table-row table:style-name="ro4">
          <table:table-cell office:value-type="string">
            <text:p>recursos/4canelones/datos/4canelones.py:60 recursos/4canelones/datos/levels.py:101</text:p>
          </table:table-cell>
          <table:table-cell office:value-type="string">
            <text:p>A. Canelón Gr.</text:p>
          </table:table-cell>
          <table:table-cell office:value-type="string">
            <text:p>Arroyo Canelón Grande</text:p>
          </table:table-cell>
          <table:table-cell/>
        </table:table-row>
        <table:table-row table:style-name="ro4">
          <table:table-cell office:value-type="string">
            <text:p>recursos/4rivera/datos/levels.py:53 recursos/4rivera/datos/4rivera.py:53 recursos/4tacuarembo/datos/levels.py:61 recursos/4tacuarembo/datos/4tacuarembo.py:47</text:p>
          </table:table-cell>
          <table:table-cell office:value-type="string">
            <text:p>A. Caraguatá</text:p>
          </table:table-cell>
          <table:table-cell office:value-type="string">
            <text:p>Arroyo Caraguatá</text:p>
          </table:table-cell>
          <table:table-cell/>
        </table:table-row>
        <table:table-row table:style-name="ro4">
          <table:table-cell office:value-type="string">
            <text:p>recursos/4tacuarembo/datos/levels.py:56 recursos/4tacuarembo/datos/4tacuarembo.py:42</text:p>
          </table:table-cell>
          <table:table-cell office:value-type="string">
            <text:p>A. Cardoso</text:p>
          </table:table-cell>
          <table:table-cell office:value-type="string">
            <text:p>Arroyo Cardoso</text:p>
          </table:table-cell>
          <table:table-cell/>
        </table:table-row>
        <table:table-row table:style-name="ro4">
          <table:table-cell office:value-type="string">
            <text:p>recursos/4rocha/datos/levels.py:57 recursos/4rocha/datos/4rocha.py:56</text:p>
          </table:table-cell>
          <table:table-cell office:value-type="string">
            <text:p>A. Carpinchos</text:p>
          </table:table-cell>
          <table:table-cell office:value-type="string">
            <text:p>Arroyo Carpinchos</text:p>
          </table:table-cell>
          <table:table-cell/>
        </table:table-row>
        <table:table-row table:style-name="ro4">
          <table:table-cell office:value-type="string">
            <text:p>recursos/4rivera/datos/levels.py:43 recursos/4rivera/datos/4rivera.py:43</text:p>
          </table:table-cell>
          <table:table-cell office:value-type="string">
            <text:p>A. Carpintería</text:p>
          </table:table-cell>
          <table:table-cell office:value-type="string">
            <text:p>Arroyo Carpintería</text:p>
          </table:table-cell>
          <table:table-cell/>
        </table:table-row>
        <table:table-row table:style-name="ro4">
          <table:table-cell office:value-type="string">
            <text:p>recursos/4canelones/datos/4canelones.py:71 recursos/4canelones/datos/levels.py:112 recursos/4montevideo/datos/levels.py:60 recursos/4montevideo/datos/levels.py:87 recursos/4montevideo/datos/4montevideo.py:65</text:p>
          </table:table-cell>
          <table:table-cell office:value-type="string">
            <text:p>A. Carrasco</text:p>
          </table:table-cell>
          <table:table-cell office:value-type="string">
            <text:p>Arroyo Carrasco</text:p>
          </table:table-cell>
          <table:table-cell/>
        </table:table-row>
        <table:table-row table:style-name="ro4">
          <table:table-cell office:value-type="string">
            <text:p>recursos/4san_jose/datos/levels.py:63 recursos/4san_jose/datos/4san_jose.py:48</text:p>
          </table:table-cell>
          <table:table-cell office:value-type="string">
            <text:p>A. Carreta Quemada</text:p>
          </table:table-cell>
          <table:table-cell office:value-type="string">
            <text:p>Arroyo Carreta Quemada</text:p>
          </table:table-cell>
          <table:table-cell/>
        </table:table-row>
        <table:table-row table:style-name="ro4">
          <table:table-cell office:value-type="string">
            <text:p>recursos/4paysandu/datos/levels.py:55 recursos/4paysandu/datos/4paysandu.py:56</text:p>
          </table:table-cell>
          <table:table-cell office:value-type="string">
            <text:p>A. Carumbé</text:p>
          </table:table-cell>
          <table:table-cell office:value-type="string">
            <text:p>Arroyo Carumbé</text:p>
          </table:table-cell>
          <table:table-cell/>
        </table:table-row>
        <table:table-row table:style-name="ro4">
          <table:table-cell office:value-type="string">
            <text:p>recursos/4rocha/datos/levels.py:53 recursos/4rocha/datos/4rocha.py:52</text:p>
          </table:table-cell>
          <table:table-cell office:value-type="string">
            <text:p>A. Castillos</text:p>
          </table:table-cell>
          <table:table-cell office:value-type="string">
            <text:p>Arroyo Castillos</text:p>
          </table:table-cell>
          <table:table-cell/>
        </table:table-row>
        <table:table-row table:style-name="ro4">
          <table:table-cell office:value-type="string">
            <text:p>recursos/4lavalleja/datos/levels.py:51 recursos/4lavalleja/datos/4lavalleja.py:36 recursos/4florida/datos/levels.py:80 recursos/4florida/datos/4florida.py:65</text:p>
          </table:table-cell>
          <table:table-cell office:value-type="string">
            <text:p>A. Casupá</text:p>
          </table:table-cell>
          <table:table-cell office:value-type="string">
            <text:p>Arroyo Casupá</text:p>
          </table:table-cell>
          <table:table-cell/>
        </table:table-row>
        <table:table-row table:style-name="ro4">
          <table:table-cell office:value-type="string">
            <text:p>recursos/4artigas/datos/levels.py:46 recursos/4artigas/datos/4artigas.py:47</text:p>
          </table:table-cell>
          <table:table-cell office:value-type="string">
            <text:p>A. Catalán Ch.</text:p>
          </table:table-cell>
          <table:table-cell office:value-type="string">
            <text:p>Arroyo Catalán Chico</text:p>
          </table:table-cell>
          <table:table-cell/>
        </table:table-row>
        <table:table-row table:style-name="ro4">
          <table:table-cell office:value-type="string">
            <text:p>recursos/4artigas/datos/levels.py:45 recursos/4artigas/datos/4artigas.py:46</text:p>
          </table:table-cell>
          <table:table-cell office:value-type="string">
            <text:p>A. Catalán Gr.</text:p>
          </table:table-cell>
          <table:table-cell office:value-type="string">
            <text:p>Arroyo Catalán Grande</text:p>
          </table:table-cell>
          <table:table-cell/>
        </table:table-row>
        <table:table-row table:style-name="ro4">
          <table:table-cell office:value-type="string">
            <text:p>recursos/4artigas/datos/levels.py:47 recursos/4artigas/datos/4artigas.py:48</text:p>
          </table:table-cell>
          <table:table-cell office:value-type="string">
            <text:p>A. Catalancito</text:p>
          </table:table-cell>
          <table:table-cell office:value-type="string">
            <text:p>Arroyo Catalancito</text:p>
          </table:table-cell>
          <table:table-cell/>
        </table:table-row>
        <table:table-row table:style-name="ro4">
          <table:table-cell office:value-type="string">
            <text:p>recursos/4artigas/datos/levels.py:52 recursos/4artigas/datos/4artigas.py:53</text:p>
          </table:table-cell>
          <table:table-cell office:value-type="string">
            <text:p>A. Ceballos</text:p>
          </table:table-cell>
          <table:table-cell office:value-type="string">
            <text:p>Arroyo Ceballos</text:p>
          </table:table-cell>
          <table:table-cell/>
        </table:table-row>
        <table:table-row table:style-name="ro4">
          <table:table-cell office:value-type="string">
            <text:p>recursos/4rivera/datos/levels.py:49 recursos/4rivera/datos/4rivera.py:49</text:p>
          </table:table-cell>
          <table:table-cell office:value-type="string">
            <text:p>A. Ceibal</text:p>
          </table:table-cell>
          <table:table-cell office:value-type="string">
            <text:p>Arroyo Ceibal</text:p>
          </table:table-cell>
          <table:table-cell/>
        </table:table-row>
        <table:table-row table:style-name="ro4">
          <table:table-cell office:value-type="string">
            <text:p>recursos/4paysandu/datos/levels.py:60 recursos/4paysandu/datos/4paysandu.py:61</text:p>
          </table:table-cell>
          <table:table-cell office:value-type="string">
            <text:p>A. Celestina</text:p>
          </table:table-cell>
          <table:table-cell office:value-type="string">
            <text:p>Arroyo Celestina</text:p>
          </table:table-cell>
          <table:table-cell/>
        </table:table-row>
        <table:table-row table:style-name="ro4">
          <table:table-cell office:value-type="string">
            <text:p>recursos/4rivera/datos/levels.py:46 recursos/4rivera/datos/4rivera.py:46 recursos/4san_jose/datos/levels.py:62 recursos/4san_jose/datos/4san_jose.py:47</text:p>
          </table:table-cell>
          <table:table-cell office:value-type="string">
            <text:p>A. Cerro</text:p>
          </table:table-cell>
          <table:table-cell office:value-type="string">
            <text:p>Arroyo Cerro</text:p>
          </table:table-cell>
          <table:table-cell/>
        </table:table-row>
        <table:table-row table:style-name="ro4">
          <table:table-cell office:value-type="string">
            <text:p>recursos/4rivera/datos/levels.py:54 recursos/4rivera/datos/4rivera.py:54</text:p>
          </table:table-cell>
          <table:table-cell office:value-type="string">
            <text:p>A. Cerro Chato</text:p>
          </table:table-cell>
          <table:table-cell office:value-type="string">
            <text:p>Arroyo Cerro Chato</text:p>
          </table:table-cell>
          <table:table-cell/>
        </table:table-row>
        <table:table-row table:style-name="ro4">
          <table:table-cell office:value-type="string">
            <text:p>recursos/4lavalleja/datos/levels.py:52 recursos/4lavalleja/datos/4lavalleja.py:37 recursos/4florida/datos/levels.py:78 recursos/4florida/datos/4florida.py:63</text:p>
          </table:table-cell>
          <table:table-cell office:value-type="string">
            <text:p>A. Chamamé</text:p>
          </table:table-cell>
          <table:table-cell office:value-type="string">
            <text:p>Arroyo Chamamé</text:p>
          </table:table-cell>
          <table:table-cell/>
        </table:table-row>
        <table:table-row table:style-name="ro4">
          <table:table-cell office:value-type="string">
            <text:p>recursos/4flores/datos/4flores.py:51 recursos/4flores/datos/levels.py:66</text:p>
          </table:table-cell>
          <table:table-cell office:value-type="string">
            <text:p>A. Chamangá</text:p>
          </table:table-cell>
          <table:table-cell office:value-type="string">
            <text:p>Arroyo Chamangá</text:p>
          </table:table-cell>
          <table:table-cell/>
        </table:table-row>
        <table:table-row table:style-name="ro4">
          <table:table-cell office:value-type="string">
            <text:p>recursos/4florida/datos/levels.py:77 recursos/4florida/datos/4florida.py:62 recursos/4san_jose/datos/levels.py:61 recursos/4san_jose/datos/4san_jose.py:46</text:p>
          </table:table-cell>
          <table:table-cell office:value-type="string">
            <text:p>A. Chamizo</text:p>
          </table:table-cell>
          <table:table-cell office:value-type="string">
            <text:p>Arroyo Chamizo</text:p>
          </table:table-cell>
          <table:table-cell/>
        </table:table-row>
        <table:table-row table:style-name="ro4">
          <table:table-cell office:value-type="string">
            <text:p>recursos/4colonia/datos/4colonia.py:72 recursos/4colonia/datos/levels.py:117</text:p>
          </table:table-cell>
          <table:table-cell office:value-type="string">
            <text:p>A. Chileno</text:p>
          </table:table-cell>
          <table:table-cell office:value-type="string">
            <text:p>Arroyo Chileno</text:p>
          </table:table-cell>
          <table:table-cell/>
        </table:table-row>
        <table:table-row table:style-name="ro4">
          <table:table-cell office:value-type="string">
            <text:p>recursos/4cerro_largo/datos/levels.py:38 recursos/4cerro_largo/datos/4cerro_largo.py:39</text:p>
          </table:table-cell>
          <table:table-cell office:value-type="string">
            <text:p>A. Chuy</text:p>
          </table:table-cell>
          <table:table-cell office:value-type="string">
            <text:p>Arroyo Chuy</text:p>
          </table:table-cell>
          <table:table-cell/>
        </table:table-row>
        <table:table-row table:style-name="ro4">
          <table:table-cell office:value-type="string">
            <text:p>recursos/4rio_negro/datos/4rio_negro.py:45 recursos/4rio_negro/datos/levels.py:44</text:p>
          </table:table-cell>
          <table:table-cell office:value-type="string">
            <text:p>A. Coladeras</text:p>
          </table:table-cell>
          <table:table-cell office:value-type="string">
            <text:p>Arroyo Coladeras</text:p>
          </table:table-cell>
          <table:table-cell/>
        </table:table-row>
        <table:table-row table:style-name="ro4">
          <table:table-cell office:value-type="string">
            <text:p>recursos/4colonia/datos/4colonia.py:64 recursos/4colonia/datos/levels.py:110</text:p>
          </table:table-cell>
          <table:table-cell office:value-type="string">
            <text:p>A. Colla</text:p>
          </table:table-cell>
          <table:table-cell office:value-type="string">
            <text:p>Arroyo Colla</text:p>
          </table:table-cell>
          <table:table-cell/>
        </table:table-row>
        <table:table-row table:style-name="ro4">
          <table:table-cell office:value-type="string">
            <text:p>recursos/4soriano/datos/levels.py:54 recursos/4soriano/datos/4soriano.py:53</text:p>
          </table:table-cell>
          <table:table-cell office:value-type="string">
            <text:p>A. Cololó</text:p>
          </table:table-cell>
          <table:table-cell office:value-type="string">
            <text:p>Arroyo Cololó</text:p>
          </table:table-cell>
          <table:table-cell/>
        </table:table-row>
        <table:table-row table:style-name="ro4">
          <table:table-cell office:value-type="string">
            <text:p>recursos/4canelones/datos/4canelones.py:69 recursos/4canelones/datos/levels.py:110 recursos/4montevideo/datos/levels.py:79 recursos/4montevideo/datos/4montevideo.py:57</text:p>
          </table:table-cell>
          <table:table-cell office:value-type="string">
            <text:p>A. Colorado</text:p>
          </table:table-cell>
          <table:table-cell office:value-type="string">
            <text:p>Arroyo Colorado</text:p>
          </table:table-cell>
          <table:table-cell/>
        </table:table-row>
        <table:table-row table:style-name="ro4">
          <table:table-cell office:value-type="string">
            <text:p>recursos/4soriano/datos/levels.py:50 recursos/4soriano/datos/4soriano.py:49</text:p>
          </table:table-cell>
          <table:table-cell office:value-type="string">
            <text:p>A. Coquimbo</text:p>
          </table:table-cell>
          <table:table-cell office:value-type="string">
            <text:p>Arroyo Coquimbo</text:p>
          </table:table-cell>
          <table:table-cell/>
        </table:table-row>
        <table:table-row table:style-name="ro4">
          <table:table-cell office:value-type="string">
            <text:p>recursos/4maldonado/datos/levels.py:42 recursos/4maldonado/datos/4maldonado.py:41 recursos/4rivera/datos/levels.py:42 recursos/4rivera/datos/4rivera.py:42 recursos/4flores/datos/4flores.py:32 recursos/4flores/datos/levels.py:47</text:p>
          </table:table-cell>
          <table:table-cell office:value-type="string">
            <text:p>A. Coronilla</text:p>
          </table:table-cell>
          <table:table-cell office:value-type="string">
            <text:p>Arroyo Coronilla</text:p>
          </table:table-cell>
          <table:table-cell/>
        </table:table-row>
        <table:table-row table:style-name="ro4">
          <table:table-cell office:value-type="string">
            <text:p>recursos/4treinta_y_tres/datos/4treinta_y_tres.py:36 recursos/4treinta_y_tres/datos/levels.py:34 recursos/4rivera/datos/levels.py:40 recursos/4rivera/datos/4rivera.py:40 recursos/4lavalleja/datos/levels.py:48 recursos/4lavalleja/datos/4lavalleja.py:33</text:p>
          </table:table-cell>
          <table:table-cell office:value-type="string">
            <text:p>A. Corrales</text:p>
          </table:table-cell>
          <table:table-cell office:value-type="string">
            <text:p>Arroyo Corrales</text:p>
          </table:table-cell>
          <table:table-cell/>
        </table:table-row>
        <table:table-row table:style-name="ro4">
          <table:table-cell office:value-type="string">
            <text:p>recursos/4treinta_y_tres/datos/4treinta_y_tres.py:41 recursos/4treinta_y_tres/datos/levels.py:39</text:p>
          </table:table-cell>
          <table:table-cell office:value-type="string">
            <text:p>A. Corrales del Parao</text:p>
          </table:table-cell>
          <table:table-cell office:value-type="string">
            <text:p>Arroyo Corrales del Parao</text:p>
          </table:table-cell>
          <table:table-cell/>
        </table:table-row>
        <table:table-row table:style-name="ro4">
          <table:table-cell office:value-type="string">
            <text:p>recursos/4artigas/datos/levels.py:42 recursos/4artigas/datos/4artigas.py:43</text:p>
          </table:table-cell>
          <table:table-cell office:value-type="string">
            <text:p>A. Cuaro Ch.</text:p>
          </table:table-cell>
          <table:table-cell office:value-type="string">
            <text:p>Arroyo Cuaro Chico</text:p>
          </table:table-cell>
          <table:table-cell/>
        </table:table-row>
        <table:table-row table:style-name="ro4">
          <table:table-cell office:value-type="string">
            <text:p>recursos/4artigas/datos/levels.py:41 recursos/4artigas/datos/4artigas.py:42</text:p>
          </table:table-cell>
          <table:table-cell office:value-type="string">
            <text:p>A. Cuaro Gr.</text:p>
          </table:table-cell>
          <table:table-cell office:value-type="string">
            <text:p>Arroyo Cuaro Grande</text:p>
          </table:table-cell>
          <table:table-cell/>
        </table:table-row>
        <table:table-row table:style-name="ro4">
          <table:table-cell office:value-type="string">
            <text:p>recursos/4colonia/datos/4colonia.py:66 recursos/4colonia/datos/levels.py:113 recursos/4san_jose/datos/levels.py:65 recursos/4san_jose/datos/4san_jose.py:50</text:p>
          </table:table-cell>
          <table:table-cell office:value-type="string">
            <text:p>A. Cufré</text:p>
          </table:table-cell>
          <table:table-cell office:value-type="string">
            <text:p>Arroyo Cufré</text:p>
          </table:table-cell>
          <table:table-cell/>
        </table:table-row>
        <table:table-row table:style-name="ro4">
          <table:table-cell office:value-type="string">
            <text:p>recursos/4rivera/datos/levels.py:39 recursos/4rivera/datos/4rivera.py:39</text:p>
          </table:table-cell>
          <table:table-cell office:value-type="string">
            <text:p>A. Cuñapirú</text:p>
          </table:table-cell>
          <table:table-cell office:value-type="string">
            <text:p>Arroyo Cuñapirú</text:p>
          </table:table-cell>
          <table:table-cell/>
        </table:table-row>
        <table:table-row table:style-name="ro4">
          <table:table-cell office:value-type="string">
            <text:p>recursos/4florida/datos/levels.py:75 recursos/4florida/datos/4florida.py:60</text:p>
          </table:table-cell>
          <table:table-cell office:value-type="string">
            <text:p>A. de Arias</text:p>
          </table:table-cell>
          <table:table-cell office:value-type="string">
            <text:p>Arroyo de Arias</text:p>
          </table:table-cell>
          <table:table-cell/>
        </table:table-row>
        <table:table-row table:style-name="ro4">
          <table:table-cell office:value-type="string">
            <text:p>recursos/4durazno/datos/levels.py:56 recursos/4durazno/datos/4durazno.py:43</text:p>
          </table:table-cell>
          <table:table-cell office:value-type="string">
            <text:p>A. de Caballero</text:p>
          </table:table-cell>
          <table:table-cell office:value-type="string">
            <text:p>Arroyo de Caballero</text:p>
          </table:table-cell>
          <table:table-cell/>
        </table:table-row>
        <table:table-row table:style-name="ro4">
          <table:table-cell office:value-type="string">
            <text:p>recursos/4tacuarembo/datos/levels.py:60 recursos/4tacuarembo/datos/4tacuarembo.py:46</text:p>
          </table:table-cell>
          <table:table-cell office:value-type="string">
            <text:p>A. de Clara</text:p>
          </table:table-cell>
          <table:table-cell office:value-type="string">
            <text:p>Arroyo de Clara</text:p>
          </table:table-cell>
          <table:table-cell/>
        </table:table-row>
        <table:table-row table:style-name="ro4">
          <table:table-cell office:value-type="string">
            <text:p>recursos/4soriano/datos/levels.py:39 recursos/4soriano/datos/4soriano.py:38</text:p>
          </table:table-cell>
          <table:table-cell office:value-type="string">
            <text:p>A. de Espinillo</text:p>
          </table:table-cell>
          <table:table-cell office:value-type="string">
            <text:p>Arroyo de Espinillo</text:p>
          </table:table-cell>
          <table:table-cell/>
        </table:table-row>
        <table:table-row table:style-name="ro4">
          <table:table-cell office:value-type="string">
            <text:p>recursos/4paysandu/datos/levels.py:63 recursos/4paysandu/datos/4paysandu.py:64</text:p>
          </table:table-cell>
          <table:table-cell office:value-type="string">
            <text:p>A. de la Capilla</text:p>
          </table:table-cell>
          <table:table-cell office:value-type="string">
            <text:p>Arroyo de la Capilla</text:p>
          </table:table-cell>
          <table:table-cell/>
        </table:table-row>
        <table:table-row table:style-name="ro4">
          <table:table-cell office:value-type="string">
            <text:p>recursos/4flores/datos/4flores.py:49 recursos/4flores/datos/levels.py:64</text:p>
          </table:table-cell>
          <table:table-cell office:value-type="string">
            <text:p>A. de la Cordobesa</text:p>
          </table:table-cell>
          <table:table-cell office:value-type="string">
            <text:p>Arroyo de la Cordobesa</text:p>
          </table:table-cell>
          <table:table-cell/>
        </table:table-row>
        <table:table-row table:style-name="ro4">
          <table:table-cell office:value-type="string">
            <text:p>recursos/4florida/datos/levels.py:64 recursos/4florida/datos/4florida.py:49</text:p>
          </table:table-cell>
          <table:table-cell office:value-type="string">
            <text:p>A. de la Cruz</text:p>
          </table:table-cell>
          <table:table-cell office:value-type="string">
            <text:p>Arroyo de la Cruz</text:p>
          </table:table-cell>
          <table:table-cell/>
        </table:table-row>
        <table:table-row table:style-name="ro4">
          <table:table-cell office:value-type="string">
            <text:p>recursos/4rocha/datos/levels.py:42 recursos/4rocha/datos/4rocha.py:41</text:p>
          </table:table-cell>
          <table:table-cell office:value-type="string">
            <text:p>A. de la India Muerta</text:p>
          </table:table-cell>
          <table:table-cell office:value-type="string">
            <text:p>Arroyo de la India Muerta</text:p>
          </table:table-cell>
          <table:table-cell/>
        </table:table-row>
        <table:table-row table:style-name="ro4">
          <table:table-cell office:value-type="string">
            <text:p>recursos/4artigas/datos/levels.py:49 recursos/4artigas/datos/4artigas.py:50</text:p>
          </table:table-cell>
          <table:table-cell office:value-type="string">
            <text:p>A. de la Invernada</text:p>
          </table:table-cell>
          <table:table-cell office:value-type="string">
            <text:p>Arroyo de la Invernada</text:p>
          </table:table-cell>
          <table:table-cell/>
        </table:table-row>
        <table:table-row table:style-name="ro4">
          <table:table-cell office:value-type="string">
            <text:p>recursos/4lavalleja/datos/levels.py:60 recursos/4lavalleja/datos/4lavalleja.py:45</text:p>
          </table:table-cell>
          <table:table-cell office:value-type="string">
            <text:p>A. de la Lorencita</text:p>
          </table:table-cell>
          <table:table-cell office:value-type="string">
            <text:p>Arroyo de la Lorencita</text:p>
          </table:table-cell>
          <table:table-cell/>
        </table:table-row>
        <table:table-row table:style-name="ro4">
          <table:table-cell office:value-type="string">
            <text:p>recursos/4lavalleja/datos/levels.py:57 recursos/4lavalleja/datos/4lavalleja.py:42</text:p>
          </table:table-cell>
          <table:table-cell office:value-type="string">
            <text:p>A. de la Plata</text:p>
          </table:table-cell>
          <table:table-cell office:value-type="string">
            <text:p>Arroyo de la Plata</text:p>
          </table:table-cell>
          <table:table-cell/>
        </table:table-row>
        <table:table-row table:style-name="ro4">
          <table:table-cell office:value-type="string">
            <text:p>recursos/4tacuarembo/datos/levels.py:58 recursos/4tacuarembo/datos/4tacuarembo.py:44</text:p>
          </table:table-cell>
          <table:table-cell office:value-type="string">
            <text:p>A. de la Quebrada</text:p>
          </table:table-cell>
          <table:table-cell office:value-type="string">
            <text:p>Arroyo de la Quebrada</text:p>
          </table:table-cell>
          <table:table-cell/>
        </table:table-row>
        <table:table-row table:style-name="ro4">
          <table:table-cell office:value-type="string">
            <text:p>recursos/4florida/datos/levels.py:73 recursos/4florida/datos/4florida.py:58 recursos/4san_jose/datos/levels.py:58 recursos/4san_jose/datos/4san_jose.py:43</text:p>
          </table:table-cell>
          <table:table-cell office:value-type="string">
            <text:p>A. de la Virgen</text:p>
          </table:table-cell>
          <table:table-cell office:value-type="string">
            <text:p>Arroyo de la Virgen</text:p>
          </table:table-cell>
          <table:table-cell/>
        </table:table-row>
        <table:table-row table:style-name="ro4">
          <table:table-cell office:value-type="string">
            <text:p>recursos/4treinta_y_tres/datos/4treinta_y_tres.py:49 recursos/4treinta_y_tres/datos/levels.py:47</text:p>
          </table:table-cell>
          <table:table-cell office:value-type="string">
            <text:p>A. de las Averías</text:p>
          </table:table-cell>
          <table:table-cell office:value-type="string">
            <text:p>Arroyo de las Averías</text:p>
          </table:table-cell>
          <table:table-cell/>
        </table:table-row>
        <table:table-row table:style-name="ro4">
          <table:table-cell office:value-type="string">
            <text:p>recursos/4salto/datos/4salto.py:48 recursos/4salto/datos/levels.py:47 recursos/4maldonado/datos/levels.py:47 recursos/4maldonado/datos/4maldonado.py:46 recursos/4durazno/datos/levels.py:67 recursos/4durazno/datos/4durazno.py:54 recursos/4artigas/datos/levels.py:53 recursos/4artigas/datos/4artigas.py:54</text:p>
          </table:table-cell>
          <table:table-cell office:value-type="string">
            <text:p>A. de las Cañas</text:p>
          </table:table-cell>
          <table:table-cell office:value-type="string">
            <text:p>Arroyo de las Cañas</text:p>
          </table:table-cell>
          <table:table-cell/>
        </table:table-row>
        <table:table-row table:style-name="ro4">
          <table:table-cell office:value-type="string">
            <text:p>recursos/4rio_negro/datos/4rio_negro.py:36 recursos/4rio_negro/datos/levels.py:35</text:p>
          </table:table-cell>
          <table:table-cell office:value-type="string">
            <text:p>A. de las Flores</text:p>
          </table:table-cell>
          <table:table-cell office:value-type="string">
            <text:p>Arroyo de las Flores</text:p>
          </table:table-cell>
          <table:table-cell/>
        </table:table-row>
        <table:table-row table:style-name="ro4">
          <table:table-cell office:value-type="string">
            <text:p>recursos/4soriano/datos/levels.py:48 recursos/4soriano/datos/4soriano.py:47</text:p>
          </table:table-cell>
          <table:table-cell office:value-type="string">
            <text:p>A. de las Maulas</text:p>
          </table:table-cell>
          <table:table-cell office:value-type="string">
            <text:p>Arroyo de las Maulas</text:p>
          </table:table-cell>
          <table:table-cell/>
        </table:table-row>
        <table:table-row table:style-name="ro4">
          <table:table-cell office:value-type="string">
            <text:p>recursos/4treinta_y_tres/datos/4treinta_y_tres.py:48 recursos/4treinta_y_tres/datos/levels.py:46</text:p>
          </table:table-cell>
          <table:table-cell office:value-type="string">
            <text:p>A. de las Pavas</text:p>
          </table:table-cell>
          <table:table-cell office:value-type="string">
            <text:p>Arroyo de las Pavas</text:p>
          </table:table-cell>
          <table:table-cell/>
        </table:table-row>
        <table:table-row table:style-name="ro4">
          <table:table-cell office:value-type="string">
            <text:p>recursos/4rocha/datos/levels.py:41 recursos/4rocha/datos/4rocha.py:40</text:p>
          </table:table-cell>
          <table:table-cell office:value-type="string">
            <text:p>A. de las Pelotas</text:p>
          </table:table-cell>
          <table:table-cell office:value-type="string">
            <text:p>Arroyo de las Pelotas</text:p>
          </table:table-cell>
          <table:table-cell/>
        </table:table-row>
        <table:table-row table:style-name="ro4">
          <table:table-cell office:value-type="string">
            <text:p>recursos/4canelones/datos/4canelones.py:68 recursos/4canelones/datos/levels.py:109 recursos/4montevideo/datos/levels.py:85 recursos/4montevideo/datos/4montevideo.py:63</text:p>
          </table:table-cell>
          <table:table-cell office:value-type="string">
            <text:p>A. de las Piedras</text:p>
          </table:table-cell>
          <table:table-cell office:value-type="string">
            <text:p>Arroyo de las Piedras</text:p>
          </table:table-cell>
          <table:table-cell/>
        </table:table-row>
        <table:table-row table:style-name="ro4">
          <table:table-cell office:value-type="string">
            <text:p>recursos/4colonia/datos/4colonia.py:60 recursos/4colonia/datos/levels.py:106</text:p>
          </table:table-cell>
          <table:table-cell office:value-type="string">
            <text:p>A. de las Vacas</text:p>
          </table:table-cell>
          <table:table-cell office:value-type="string">
            <text:p>Arroyo de las Vacas</text:p>
          </table:table-cell>
          <table:table-cell/>
        </table:table-row>
        <table:table-row table:style-name="ro4">
          <table:table-cell office:value-type="string">
            <text:p>recursos/4colonia/datos/4colonia.py:59 recursos/4colonia/datos/levels.py:105</text:p>
          </table:table-cell>
          <table:table-cell office:value-type="string">
            <text:p>A. de las Víboras</text:p>
          </table:table-cell>
          <table:table-cell office:value-type="string">
            <text:p>Arroyo de las Víboras</text:p>
          </table:table-cell>
          <table:table-cell/>
        </table:table-row>
        <table:table-row table:style-name="ro4">
          <table:table-cell office:value-type="string">
            <text:p>recursos/4flores/datos/4flores.py:52 recursos/4flores/datos/levels.py:67</text:p>
          </table:table-cell>
          <table:table-cell office:value-type="string">
            <text:p>A. de los Ahogados</text:p>
          </table:table-cell>
          <table:table-cell office:value-type="string">
            <text:p>Arroyo de los Ahogados</text:p>
          </table:table-cell>
          <table:table-cell/>
        </table:table-row>
        <table:table-row table:style-name="ro4">
          <table:table-cell office:value-type="string">
            <text:p>recursos/4maldonado/datos/levels.py:48 recursos/4maldonado/datos/4maldonado.py:47</text:p>
          </table:table-cell>
          <table:table-cell office:value-type="string">
            <text:p>A. de los Caracoles</text:p>
          </table:table-cell>
          <table:table-cell office:value-type="string">
            <text:p>Arroyo de los Caracoles</text:p>
          </table:table-cell>
          <table:table-cell/>
        </table:table-row>
        <table:table-row table:style-name="ro4">
          <table:table-cell office:value-type="string">
            <text:p>recursos/4maldonado/datos/levels.py:49 recursos/4maldonado/datos/4maldonado.py:48</text:p>
          </table:table-cell>
          <table:table-cell office:value-type="string">
            <text:p>A. de los Carpés</text:p>
          </table:table-cell>
          <table:table-cell office:value-type="string">
            <text:p>Arroyo de los Carpés</text:p>
          </table:table-cell>
          <table:table-cell/>
        </table:table-row>
        <table:table-row table:style-name="ro4">
          <table:table-cell office:value-type="string">
            <text:p>recursos/4treinta_y_tres/datos/4treinta_y_tres.py:47 recursos/4treinta_y_tres/datos/levels.py:45</text:p>
          </table:table-cell>
          <table:table-cell office:value-type="string">
            <text:p>A. de los Ceibos</text:p>
          </table:table-cell>
          <table:table-cell office:value-type="string">
            <text:p>Arroyo de los Ceibos</text:p>
          </table:table-cell>
          <table:table-cell/>
        </table:table-row>
        <table:table-row table:style-name="ro4">
          <table:table-cell office:value-type="string">
            <text:p>recursos/4lavalleja/datos/levels.py:67 recursos/4lavalleja/datos/4lavalleja.py:52</text:p>
          </table:table-cell>
          <table:table-cell office:value-type="string">
            <text:p>A. de los Chanchos</text:p>
          </table:table-cell>
          <table:table-cell office:value-type="string">
            <text:p>Arroyo de los Chanchos</text:p>
          </table:table-cell>
          <table:table-cell/>
        </table:table-row>
        <table:table-row table:style-name="ro4">
          <table:table-cell office:value-type="string">
            <text:p>recursos/4paysandu/datos/levels.py:66 recursos/4paysandu/datos/4paysandu.py:67</text:p>
          </table:table-cell>
          <table:table-cell office:value-type="string">
            <text:p>A. de los Corrales</text:p>
          </table:table-cell>
          <table:table-cell office:value-type="string">
            <text:p>Arroyo de los Corrales</text:p>
          </table:table-cell>
          <table:table-cell/>
        </table:table-row>
        <table:table-row table:style-name="ro4">
          <table:table-cell office:value-type="string">
            <text:p>recursos/4paysandu/datos/levels.py:67 recursos/4paysandu/datos/4paysandu.py:68 recursos/4lavalleja/datos/levels.py:68 recursos/4lavalleja/datos/4lavalleja.py:53</text:p>
          </table:table-cell>
          <table:table-cell office:value-type="string">
            <text:p>A. de los Molles</text:p>
          </table:table-cell>
          <table:table-cell office:value-type="string">
            <text:p>Arroyo de los Molles</text:p>
          </table:table-cell>
          <table:table-cell/>
        </table:table-row>
        <table:table-row table:style-name="ro4">
          <table:table-cell office:value-type="string">
            <text:p>recursos/4treinta_y_tres/datos/4treinta_y_tres.py:46 recursos/4treinta_y_tres/datos/levels.py:44</text:p>
          </table:table-cell>
          <table:table-cell office:value-type="string">
            <text:p>A. de los Porongos</text:p>
          </table:table-cell>
          <table:table-cell office:value-type="string">
            <text:p>Arroyo de los Porongos</text:p>
          </table:table-cell>
          <table:table-cell/>
        </table:table-row>
        <table:table-row table:style-name="ro4">
          <table:table-cell office:value-type="string">
            <text:p>recursos/4rocha/datos/levels.py:59 recursos/4rocha/datos/4rocha.py:58</text:p>
          </table:table-cell>
          <table:table-cell office:value-type="string">
            <text:p>A. de los Rocha</text:p>
          </table:table-cell>
          <table:table-cell office:value-type="string">
            <text:p>Arroyo de los Rocha</text:p>
          </table:table-cell>
          <table:table-cell/>
        </table:table-row>
        <table:table-row table:style-name="ro4">
          <table:table-cell office:value-type="string">
            <text:p>recursos/4tacuarembo/datos/levels.py:63 recursos/4tacuarembo/datos/4tacuarembo.py:49</text:p>
          </table:table-cell>
          <table:table-cell office:value-type="string">
            <text:p>A. de los Sauces</text:p>
          </table:table-cell>
          <table:table-cell office:value-type="string">
            <text:p>Arroyo de los Sauces</text:p>
          </table:table-cell>
          <table:table-cell/>
        </table:table-row>
        <table:table-row table:style-name="ro4">
          <table:table-cell office:value-type="string">
            <text:p>recursos/4salto/datos/4salto.py:61 recursos/4salto/datos/levels.py:60</text:p>
          </table:table-cell>
          <table:table-cell office:value-type="string">
            <text:p>A. de los Talas</text:p>
          </table:table-cell>
          <table:table-cell office:value-type="string">
            <text:p>Arroyo de los Talas</text:p>
          </table:table-cell>
          <table:table-cell/>
        </table:table-row>
        <table:table-row table:style-name="ro4">
          <table:table-cell office:value-type="string">
            <text:p>recursos/4lavalleja/datos/levels.py:69 recursos/4lavalleja/datos/4lavalleja.py:54</text:p>
          </table:table-cell>
          <table:table-cell office:value-type="string">
            <text:p>A. de los Tapes</text:p>
          </table:table-cell>
          <table:table-cell office:value-type="string">
            <text:p>Arroyo de los Tapes</text:p>
          </table:table-cell>
          <table:table-cell/>
        </table:table-row>
        <table:table-row table:style-name="ro4">
          <table:table-cell office:value-type="string">
            <text:p>recursos/4lavalleja/datos/levels.py:61 recursos/4lavalleja/datos/4lavalleja.py:46</text:p>
          </table:table-cell>
          <table:table-cell office:value-type="string">
            <text:p>A. de los Viera</text:p>
          </table:table-cell>
          <table:table-cell office:value-type="string">
            <text:p>Arroyo de los Viera</text:p>
          </table:table-cell>
          <table:table-cell/>
        </table:table-row>
        <table:table-row table:style-name="ro4">
          <table:table-cell office:value-type="string">
            <text:p>recursos/4montevideo/datos/levels.py:80 recursos/4montevideo/datos/4montevideo.py:58</text:p>
          </table:table-cell>
          <table:table-cell office:value-type="string">
            <text:p>A. de Melilla</text:p>
          </table:table-cell>
          <table:table-cell office:value-type="string">
            <text:p>Arroyo de Melilla</text:p>
          </table:table-cell>
          <table:table-cell/>
        </table:table-row>
        <table:table-row table:style-name="ro4">
          <table:table-cell office:value-type="string">
            <text:p>recursos/4florida/datos/levels.py:74 recursos/4florida/datos/4florida.py:59</text:p>
          </table:table-cell>
          <table:table-cell office:value-type="string">
            <text:p>A. de Mendoza</text:p>
          </table:table-cell>
          <table:table-cell office:value-type="string">
            <text:p>Arroyo de Mendoza</text:p>
          </table:table-cell>
          <table:table-cell/>
        </table:table-row>
        <table:table-row table:style-name="ro4">
          <table:table-cell office:value-type="string">
            <text:p>recursos/4maldonado/datos/levels.py:35 recursos/4maldonado/datos/4maldonado.py:34</text:p>
          </table:table-cell>
          <table:table-cell office:value-type="string">
            <text:p>A. de Rocha</text:p>
          </table:table-cell>
          <table:table-cell office:value-type="string">
            <text:p>Arroyo de Rocha</text:p>
          </table:table-cell>
          <table:table-cell/>
        </table:table-row>
        <table:table-row table:style-name="ro4">
          <table:table-cell office:value-type="string">
            <text:p>recursos/4paysandu/datos/levels.py:53 recursos/4paysandu/datos/4paysandu.py:54</text:p>
          </table:table-cell>
          <table:table-cell office:value-type="string">
            <text:p>A. de Soto</text:p>
          </table:table-cell>
          <table:table-cell office:value-type="string">
            <text:p>Arroyo de Soto</text:p>
          </table:table-cell>
          <table:table-cell/>
        </table:table-row>
        <table:table-row table:style-name="ro4">
          <table:table-cell office:value-type="string">
            <text:p>recursos/4durazno/datos/levels.py:59 recursos/4durazno/datos/4durazno.py:46</text:p>
          </table:table-cell>
          <table:table-cell office:value-type="string">
            <text:p>A. de Tejera</text:p>
          </table:table-cell>
          <table:table-cell office:value-type="string">
            <text:p>Arroyo de Tejera</text:p>
          </table:table-cell>
          <table:table-cell/>
        </table:table-row>
        <table:table-row table:style-name="ro4">
          <table:table-cell office:value-type="string">
            <text:p>recursos/4soriano/datos/levels.py:56 recursos/4soriano/datos/4soriano.py:55</text:p>
          </table:table-cell>
          <table:table-cell office:value-type="string">
            <text:p>A. de Vera</text:p>
          </table:table-cell>
          <table:table-cell office:value-type="string">
            <text:p>Arroyo de Vera</text:p>
          </table:table-cell>
          <table:table-cell/>
        </table:table-row>
        <table:table-row table:style-name="ro4">
          <table:table-cell office:value-type="string">
            <text:p>recursos/4soriano/datos/levels.py:43 recursos/4soriano/datos/4soriano.py:42</text:p>
          </table:table-cell>
          <table:table-cell office:value-type="string">
            <text:p>A. del Águila</text:p>
          </table:table-cell>
          <table:table-cell office:value-type="string">
            <text:p>Arroyo del Águila</text:p>
          </table:table-cell>
          <table:table-cell/>
        </table:table-row>
        <table:table-row table:style-name="ro4">
          <table:table-cell office:value-type="string">
            <text:p>recursos/4maldonado/datos/levels.py:38 recursos/4maldonado/datos/4maldonado.py:37</text:p>
          </table:table-cell>
          <table:table-cell office:value-type="string">
            <text:p>A. del Aiguá</text:p>
          </table:table-cell>
          <table:table-cell office:value-type="string">
            <text:p>Arroyo del Aiguá</text:p>
          </table:table-cell>
          <table:table-cell/>
        </table:table-row>
        <table:table-row table:style-name="ro4">
          <table:table-cell office:value-type="string">
            <text:p>recursos/4maldonado/datos/levels.py:37 recursos/4maldonado/datos/4maldonado.py:36</text:p>
          </table:table-cell>
          <table:table-cell office:value-type="string">
            <text:p>A. del Alferez</text:p>
          </table:table-cell>
          <table:table-cell office:value-type="string">
            <text:p>Arroyo del Alferez</text:p>
          </table:table-cell>
          <table:table-cell/>
        </table:table-row>
        <table:table-row table:style-name="ro4">
          <table:table-cell office:value-type="string">
            <text:p>recursos/4rocha/datos/levels.py:60 recursos/4rocha/datos/4rocha.py:59</text:p>
          </table:table-cell>
          <table:table-cell office:value-type="string">
            <text:p>A. del Alférez</text:p>
          </table:table-cell>
          <table:table-cell office:value-type="string">
            <text:p>Arroyo del Alférez</text:p>
          </table:table-cell>
          <table:table-cell/>
        </table:table-row>
        <table:table-row table:style-name="ro4">
          <table:table-cell office:value-type="string">
            <text:p>recursos/4rivera/datos/levels.py:37 recursos/4rivera/datos/4rivera.py:37</text:p>
          </table:table-cell>
          <table:table-cell office:value-type="string">
            <text:p>A. del Ataque</text:p>
          </table:table-cell>
          <table:table-cell office:value-type="string">
            <text:p>Arroyo del Ataque</text:p>
          </table:table-cell>
          <table:table-cell/>
        </table:table-row>
        <table:table-row table:style-name="ro4">
          <table:table-cell office:value-type="string">
            <text:p>recursos/4rocha/datos/levels.py:55 recursos/4rocha/datos/4rocha.py:54</text:p>
          </table:table-cell>
          <table:table-cell office:value-type="string">
            <text:p>A. del Chafalote</text:p>
          </table:table-cell>
          <table:table-cell office:value-type="string">
            <text:p>Arroyo del Chafalote</text:p>
          </table:table-cell>
          <table:table-cell/>
        </table:table-row>
        <table:table-row table:style-name="ro4">
          <table:table-cell office:value-type="string">
            <text:p>recursos/4rocha/datos/levels.py:50 recursos/4rocha/datos/4rocha.py:49</text:p>
          </table:table-cell>
          <table:table-cell office:value-type="string">
            <text:p>A. del Chuy</text:p>
          </table:table-cell>
          <table:table-cell office:value-type="string">
            <text:p>Arroyo del Chuy</text:p>
          </table:table-cell>
          <table:table-cell/>
        </table:table-row>
        <table:table-row table:style-name="ro4">
          <table:table-cell office:value-type="string">
            <text:p>recursos/4cerro_largo/datos/levels.py:40 recursos/4cerro_largo/datos/4cerro_largo.py:41 recursos/4durazno/datos/levels.py:64 recursos/4durazno/datos/4durazno.py:51</text:p>
          </table:table-cell>
          <table:table-cell office:value-type="string">
            <text:p>A. del Cordobés</text:p>
          </table:table-cell>
          <table:table-cell office:value-type="string">
            <text:p>Arroyo del Cordobés</text:p>
          </table:table-cell>
          <table:table-cell/>
        </table:table-row>
        <table:table-row table:style-name="ro4">
          <table:table-cell office:value-type="string">
            <text:p>recursos/4soriano/datos/levels.py:44 recursos/4soriano/datos/4soriano.py:43</text:p>
          </table:table-cell>
          <table:table-cell office:value-type="string">
            <text:p>A. del Corralito</text:p>
          </table:table-cell>
          <table:table-cell office:value-type="string">
            <text:p>Arroyo del Corralito</text:p>
          </table:table-cell>
          <table:table-cell/>
        </table:table-row>
        <table:table-row table:style-name="ro4">
          <table:table-cell office:value-type="string">
            <text:p>recursos/4soriano/datos/levels.py:59 recursos/4soriano/datos/4soriano.py:58</text:p>
          </table:table-cell>
          <table:table-cell office:value-type="string">
            <text:p>A. del Durazno</text:p>
          </table:table-cell>
          <table:table-cell office:value-type="string">
            <text:p>Arroyo del Durazno</text:p>
          </table:table-cell>
          <table:table-cell/>
        </table:table-row>
        <table:table-row table:style-name="ro4">
          <table:table-cell office:value-type="string">
            <text:p>recursos/4colonia/datos/4colonia.py:63 recursos/4colonia/datos/levels.py:109</text:p>
          </table:table-cell>
          <table:table-cell office:value-type="string">
            <text:p>A. del General</text:p>
          </table:table-cell>
          <table:table-cell office:value-type="string">
            <text:p>Arroyo del General</text:p>
          </table:table-cell>
          <table:table-cell/>
        </table:table-row>
        <table:table-row table:style-name="ro4">
          <table:table-cell office:value-type="string">
            <text:p>recursos/4rivera/datos/levels.py:47 recursos/4rivera/datos/4rivera.py:47</text:p>
          </table:table-cell>
          <table:table-cell office:value-type="string">
            <text:p>A. del Hospital</text:p>
          </table:table-cell>
          <table:table-cell office:value-type="string">
            <text:p>Arroyo del Hospital</text:p>
          </table:table-cell>
          <table:table-cell/>
        </table:table-row>
        <table:table-row table:style-name="ro4">
          <table:table-cell office:value-type="string">
            <text:p>recursos/4maldonado/datos/levels.py:40 recursos/4maldonado/datos/4maldonado.py:39</text:p>
          </table:table-cell>
          <table:table-cell office:value-type="string">
            <text:p>A. del León</text:p>
          </table:table-cell>
          <table:table-cell office:value-type="string">
            <text:p>Arroyo del León</text:p>
          </table:table-cell>
          <table:table-cell/>
        </table:table-row>
        <table:table-row table:style-name="ro4">
          <table:table-cell office:value-type="string">
            <text:p>recursos/4soriano/datos/levels.py:47 recursos/4soriano/datos/4soriano.py:46</text:p>
          </table:table-cell>
          <table:table-cell office:value-type="string">
            <text:p>A. del Medio</text:p>
          </table:table-cell>
          <table:table-cell office:value-type="string">
            <text:p>Arroyo del Medio</text:p>
          </table:table-cell>
          <table:table-cell/>
        </table:table-row>
        <table:table-row table:style-name="ro4">
          <table:table-cell office:value-type="string">
            <text:p>recursos/4rocha/datos/levels.py:58 recursos/4rocha/datos/4rocha.py:57</text:p>
          </table:table-cell>
          <table:table-cell office:value-type="string">
            <text:p>A. del Oeste</text:p>
          </table:table-cell>
          <table:table-cell office:value-type="string">
            <text:p>Arroyo del Oeste</text:p>
          </table:table-cell>
          <table:table-cell/>
        </table:table-row>
        <table:table-row table:style-name="ro4">
          <table:table-cell office:value-type="string">
            <text:p>recursos/4treinta_y_tres/datos/4treinta_y_tres.py:40 recursos/4treinta_y_tres/datos/levels.py:38 recursos/4cerro_largo/datos/levels.py:35 recursos/4cerro_largo/datos/4cerro_largo.py:36</text:p>
          </table:table-cell>
          <table:table-cell office:value-type="string">
            <text:p>A. del Parao</text:p>
          </table:table-cell>
          <table:table-cell office:value-type="string">
            <text:p>Arroyo del Parao</text:p>
          </table:table-cell>
          <table:table-cell/>
        </table:table-row>
        <table:table-row table:style-name="ro4">
          <table:table-cell office:value-type="string">
            <text:p>recursos/4rocha/datos/levels.py:51 recursos/4rocha/datos/4rocha.py:50</text:p>
          </table:table-cell>
          <table:table-cell office:value-type="string">
            <text:p>A. del Peñon</text:p>
          </table:table-cell>
          <table:table-cell office:value-type="string">
            <text:p>Arroyo del Peñon</text:p>
          </table:table-cell>
          <table:table-cell/>
        </table:table-row>
        <table:table-row table:style-name="ro4">
          <table:table-cell office:value-type="string">
            <text:p>recursos/4soriano/datos/levels.py:58 recursos/4soriano/datos/4soriano.py:57</text:p>
          </table:table-cell>
          <table:table-cell office:value-type="string">
            <text:p>A. del Perdido</text:p>
          </table:table-cell>
          <table:table-cell office:value-type="string">
            <text:p>Arroyo del Perdido</text:p>
          </table:table-cell>
          <table:table-cell/>
        </table:table-row>
        <table:table-row table:style-name="ro4">
          <table:table-cell office:value-type="string">
            <text:p>recursos/4florida/datos/levels.py:68 recursos/4florida/datos/4florida.py:53</text:p>
          </table:table-cell>
          <table:table-cell office:value-type="string">
            <text:p>A. del Pescado</text:p>
          </table:table-cell>
          <table:table-cell office:value-type="string">
            <text:p>Arroyo del Pescado</text:p>
          </table:table-cell>
          <table:table-cell/>
        </table:table-row>
        <table:table-row table:style-name="ro4">
          <table:table-cell office:value-type="string">
            <text:p>recursos/4florida/datos/levels.py:66 recursos/4florida/datos/4florida.py:51</text:p>
          </table:table-cell>
          <table:table-cell office:value-type="string">
            <text:p>A. del Potrero</text:p>
          </table:table-cell>
          <table:table-cell office:value-type="string">
            <text:p>Arroyo del Potrero</text:p>
          </table:table-cell>
          <table:table-cell/>
        </table:table-row>
        <table:table-row table:style-name="ro4">
          <table:table-cell office:value-type="string">
            <text:p>recursos/4colonia/datos/4colonia.py:69 recursos/4colonia/datos/levels.py:115</text:p>
          </table:table-cell>
          <table:table-cell office:value-type="string">
            <text:p>A. del Riachuelo</text:p>
          </table:table-cell>
          <table:table-cell office:value-type="string">
            <text:p>Arroyo del Riachuelo</text:p>
          </table:table-cell>
          <table:table-cell/>
        </table:table-row>
        <table:table-row table:style-name="ro4">
          <table:table-cell office:value-type="string">
            <text:p>recursos/4cerro_largo/datos/levels.py:47 recursos/4cerro_largo/datos/4cerro_largo.py:48 recursos/4flores/datos/4flores.py:35 recursos/4flores/datos/levels.py:50 recursos/4rocha/datos/levels.py:49 recursos/4rocha/datos/4rocha.py:48</text:p>
          </table:table-cell>
          <table:table-cell office:value-type="string">
            <text:p>A. del Sarandí</text:p>
          </table:table-cell>
          <table:table-cell office:value-type="string">
            <text:p>Arroyo del Sarandí</text:p>
          </table:table-cell>
          <table:table-cell/>
        </table:table-row>
        <table:table-row table:style-name="ro4">
          <table:table-cell office:value-type="string">
            <text:p>recursos/4salto/datos/4salto.py:50 recursos/4salto/datos/levels.py:49 recursos/4maldonado/datos/levels.py:45 recursos/4maldonado/datos/4maldonado.py:44 recursos/4lavalleja/datos/levels.py:47 recursos/4lavalleja/datos/4lavalleja.py:32 recursos/4cerro_largo/datos/levels.py:39 recursos/4cerro_largo/datos/4cerro_largo.py:40 recursos/4soriano/datos/levels.py:40 recursos/4soriano/datos/4soriano.py:39 recursos/4flores/datos/4flores.py:41 recursos/4flores/datos/levels.py:56 recursos/4rocha/datos/levels.py:52 recursos/4rocha/datos/4rocha.py:51</text:p>
          </table:table-cell>
          <table:table-cell office:value-type="string">
            <text:p>A. del Sauce</text:p>
          </table:table-cell>
          <table:table-cell office:value-type="string">
            <text:p>Arroyo del Sauce</text:p>
          </table:table-cell>
          <table:table-cell/>
        </table:table-row>
        <table:table-row table:style-name="ro4">
          <table:table-cell office:value-type="string">
            <text:p>recursos/4lavalleja/datos/levels.py:54 recursos/4lavalleja/datos/4lavalleja.py:39</text:p>
          </table:table-cell>
          <table:table-cell office:value-type="string">
            <text:p>A. del Soldado</text:p>
          </table:table-cell>
          <table:table-cell office:value-type="string">
            <text:p>Arroyo del Soldado</text:p>
          </table:table-cell>
          <table:table-cell/>
        </table:table-row>
        <table:table-row table:style-name="ro4">
          <table:table-cell office:value-type="string">
            <text:p>recursos/4canelones/datos/4canelones.py:58 recursos/4canelones/datos/levels.py:99 recursos/4san_jose/datos/levels.py:74 recursos/4san_jose/datos/4san_jose.py:59 recursos/4flores/datos/4flores.py:36 recursos/4flores/datos/levels.py:51</text:p>
          </table:table-cell>
          <table:table-cell office:value-type="string">
            <text:p>A. del Tala</text:p>
          </table:table-cell>
          <table:table-cell office:value-type="string">
            <text:p>Arroyo del Tala</text:p>
          </table:table-cell>
          <table:table-cell/>
        </table:table-row>
        <table:table-row table:style-name="ro4">
          <table:table-cell office:value-type="string">
            <text:p>recursos/4rocha/datos/levels.py:54 recursos/4rocha/datos/4rocha.py:53</text:p>
          </table:table-cell>
          <table:table-cell office:value-type="string">
            <text:p>A. Don Carlos</text:p>
          </table:table-cell>
          <table:table-cell office:value-type="string">
            <text:p>Arroyo Don Carlos</text:p>
          </table:table-cell>
          <table:table-cell/>
        </table:table-row>
        <table:table-row table:style-name="ro4">
          <table:table-cell office:value-type="string">
            <text:p>recursos/4rio_negro/datos/4rio_negro.py:40 recursos/4rio_negro/datos/levels.py:39</text:p>
          </table:table-cell>
          <table:table-cell office:value-type="string">
            <text:p>A. Don Esteban</text:p>
          </table:table-cell>
          <table:table-cell office:value-type="string">
            <text:p>Arroyo Don Esteban</text:p>
          </table:table-cell>
          <table:table-cell/>
        </table:table-row>
        <table:table-row table:style-name="ro4">
          <table:table-cell office:value-type="string">
            <text:p>recursos/4flores/datos/4flores.py:50 recursos/4flores/datos/levels.py:65</text:p>
          </table:table-cell>
          <table:table-cell office:value-type="string">
            <text:p>A. Duraznito</text:p>
          </table:table-cell>
          <table:table-cell office:value-type="string">
            <text:p>Arroyo Duraznito</text:p>
          </table:table-cell>
          <table:table-cell/>
        </table:table-row>
        <table:table-row table:style-name="ro4">
          <table:table-cell office:value-type="string">
            <text:p>recursos/4san_jose/datos/levels.py:66 recursos/4san_jose/datos/4san_jose.py:51</text:p>
          </table:table-cell>
          <table:table-cell office:value-type="string">
            <text:p>A. Escudero</text:p>
          </table:table-cell>
          <table:table-cell office:value-type="string">
            <text:p>Arroyo Escudero</text:p>
          </table:table-cell>
          <table:table-cell/>
        </table:table-row>
        <table:table-row table:style-name="ro4">
          <table:table-cell office:value-type="string">
            <text:p>recursos/4artigas/datos/levels.py:56 recursos/4artigas/datos/4artigas.py:57</text:p>
          </table:table-cell>
          <table:table-cell office:value-type="string">
            <text:p>A. Espinillo</text:p>
          </table:table-cell>
          <table:table-cell office:value-type="string">
            <text:p>Arroyo Espinillo</text:p>
          </table:table-cell>
          <table:table-cell/>
        </table:table-row>
        <table:table-row table:style-name="ro4">
          <table:table-cell office:value-type="string">
            <text:p>recursos/4cerro_largo/datos/levels.py:46 recursos/4cerro_largo/datos/4cerro_largo.py:47</text:p>
          </table:table-cell>
          <table:table-cell office:value-type="string">
            <text:p>A. Fraile Muerto</text:p>
          </table:table-cell>
          <table:table-cell office:value-type="string">
            <text:p>Arroyo Fraile Muerto</text:p>
          </table:table-cell>
          <table:table-cell/>
        </table:table-row>
        <table:table-row table:style-name="ro4">
          <table:table-cell office:value-type="string">
            <text:p>recursos/4lavalleja/datos/levels.py:53 recursos/4lavalleja/datos/4lavalleja.py:38</text:p>
          </table:table-cell>
          <table:table-cell office:value-type="string">
            <text:p>A. Gaitea</text:p>
          </table:table-cell>
          <table:table-cell office:value-type="string">
            <text:p>Arroyo Gaitea</text:p>
          </table:table-cell>
          <table:table-cell/>
        </table:table-row>
        <table:table-row table:style-name="ro4">
          <table:table-cell office:value-type="string">
            <text:p>recursos/4maldonado/datos/levels.py:34 recursos/4maldonado/datos/4maldonado.py:33 recursos/4rocha/datos/levels.py:56 recursos/4rocha/datos/4rocha.py:55</text:p>
          </table:table-cell>
          <table:table-cell office:value-type="string">
            <text:p>A. Garzón</text:p>
          </table:table-cell>
          <table:table-cell office:value-type="string">
            <text:p>Arroyo Garzón</text:p>
          </table:table-cell>
          <table:table-cell/>
        </table:table-row>
        <table:table-row table:style-name="ro4">
          <table:table-cell office:value-type="string">
            <text:p>recursos/4rio_negro/datos/4rio_negro.py:35 recursos/4rio_negro/datos/levels.py:34 recursos/4soriano/datos/levels.py:57 recursos/4soriano/datos/4soriano.py:56 recursos/4flores/datos/4flores.py:30 recursos/4flores/datos/levels.py:45</text:p>
          </table:table-cell>
          <table:table-cell office:value-type="string">
            <text:p>A. Grande</text:p>
          </table:table-cell>
          <table:table-cell office:value-type="string">
            <text:p>Arroyo Grande</text:p>
          </table:table-cell>
          <table:table-cell/>
        </table:table-row>
        <table:table-row table:style-name="ro4">
          <table:table-cell office:value-type="string">
            <text:p>recursos/4paysandu/datos/levels.py:73 recursos/4paysandu/datos/4paysandu.py:74</text:p>
          </table:table-cell>
          <table:table-cell office:value-type="string">
            <text:p>A. Gualeguay</text:p>
          </table:table-cell>
          <table:table-cell office:value-type="string">
            <text:p>Arroyo Gualeguay</text:p>
          </table:table-cell>
          <table:table-cell/>
        </table:table-row>
        <table:table-row table:style-name="ro4">
          <table:table-cell office:value-type="string">
            <text:p>recursos/4paysandu/datos/levels.py:74 recursos/4paysandu/datos/4paysandu.py:75</text:p>
          </table:table-cell>
          <table:table-cell office:value-type="string">
            <text:p>A. Guarapirú</text:p>
          </table:table-cell>
          <table:table-cell office:value-type="string">
            <text:p>Arroyo Guarapirú</text:p>
          </table:table-cell>
          <table:table-cell/>
        </table:table-row>
        <table:table-row table:style-name="ro4">
          <table:table-cell office:value-type="string">
            <text:p>recursos/4flores/datos/4flores.py:43 recursos/4flores/datos/levels.py:58</text:p>
          </table:table-cell>
          <table:table-cell office:value-type="string">
            <text:p>A. Guardia Vieja</text:p>
          </table:table-cell>
          <table:table-cell office:value-type="string">
            <text:p>Arroyo Guardia Vieja</text:p>
          </table:table-cell>
          <table:table-cell/>
        </table:table-row>
        <table:table-row table:style-name="ro4">
          <table:table-cell office:value-type="string">
            <text:p>recursos/4paysandu/datos/levels.py:50 recursos/4paysandu/datos/4paysandu.py:51 recursos/4artigas/datos/levels.py:37 recursos/4artigas/datos/4artigas.py:38</text:p>
          </table:table-cell>
          <table:table-cell office:value-type="string">
            <text:p>A. Guaviyú</text:p>
          </table:table-cell>
          <table:table-cell office:value-type="string">
            <text:p>Arroyo Guaviyú</text:p>
          </table:table-cell>
          <table:table-cell/>
        </table:table-row>
        <table:table-row table:style-name="ro4">
          <table:table-cell office:value-type="string">
            <text:p>recursos/4salto/datos/4salto.py:59 recursos/4salto/datos/levels.py:58 recursos/4paysandu/datos/levels.py:64 recursos/4paysandu/datos/4paysandu.py:65</text:p>
          </table:table-cell>
          <table:table-cell office:value-type="string">
            <text:p>A. Guayabos</text:p>
          </table:table-cell>
          <table:table-cell office:value-type="string">
            <text:p>Arroyo Guayabos</text:p>
          </table:table-cell>
          <table:table-cell/>
        </table:table-row>
        <table:table-row table:style-name="ro4">
          <table:table-cell office:value-type="string">
            <text:p>recursos/4san_jose/datos/levels.py:60 recursos/4san_jose/datos/4san_jose.py:45</text:p>
          </table:table-cell>
          <table:table-cell office:value-type="string">
            <text:p>A. Guaycurú</text:p>
          </table:table-cell>
          <table:table-cell office:value-type="string">
            <text:p>Arroyo Guaycurú</text:p>
          </table:table-cell>
          <table:table-cell/>
        </table:table-row>
        <table:table-row table:style-name="ro4">
          <table:table-cell office:value-type="string">
            <text:p>recursos/4rio_negro/datos/4rio_negro.py:44 recursos/4rio_negro/datos/levels.py:43 recursos/4lavalleja/datos/levels.py:71 recursos/4lavalleja/datos/4lavalleja.py:56</text:p>
          </table:table-cell>
          <table:table-cell office:value-type="string">
            <text:p>A. Gutiérrez</text:p>
          </table:table-cell>
          <table:table-cell office:value-type="string">
            <text:p>Arroyo Gutiérrez</text:p>
          </table:table-cell>
          <table:table-cell/>
        </table:table-row>
        <table:table-row table:style-name="ro4">
          <table:table-cell office:value-type="string">
            <text:p>recursos/4florida/datos/levels.py:67 recursos/4florida/datos/4florida.py:52</text:p>
          </table:table-cell>
          <table:table-cell office:value-type="string">
            <text:p>A. Illescas</text:p>
          </table:table-cell>
          <table:table-cell office:value-type="string">
            <text:p>Arroyo Illescas</text:p>
          </table:table-cell>
          <table:table-cell/>
        </table:table-row>
        <table:table-row table:style-name="ro4">
          <table:table-cell office:value-type="string">
            <text:p>recursos/4artigas/datos/levels.py:34 recursos/4artigas/datos/4artigas.py:35</text:p>
          </table:table-cell>
          <table:table-cell office:value-type="string">
            <text:p>A. Itacumbú</text:p>
          </table:table-cell>
          <table:table-cell office:value-type="string">
            <text:p>Arroyo Itacumbú</text:p>
          </table:table-cell>
          <table:table-cell/>
        </table:table-row>
        <table:table-row table:style-name="ro4">
          <table:table-cell office:value-type="string">
            <text:p>recursos/4salto/datos/4salto.py:68 recursos/4salto/datos/levels.py:67</text:p>
          </table:table-cell>
          <table:table-cell office:value-type="string">
            <text:p>A. Itapeby Ch.</text:p>
          </table:table-cell>
          <table:table-cell office:value-type="string">
            <text:p>Arroyo Itapeby Chico</text:p>
          </table:table-cell>
          <table:table-cell/>
        </table:table-row>
        <table:table-row table:style-name="ro4">
          <table:table-cell office:value-type="string">
            <text:p>recursos/4salto/datos/4salto.py:67 recursos/4salto/datos/levels.py:66</text:p>
          </table:table-cell>
          <table:table-cell office:value-type="string">
            <text:p>A. Itapeby Gr.</text:p>
          </table:table-cell>
          <table:table-cell office:value-type="string">
            <text:p>Arroyo Itapeby Grande</text:p>
          </table:table-cell>
          <table:table-cell/>
        </table:table-row>
        <table:table-row table:style-name="ro4">
          <table:table-cell office:value-type="string">
            <text:p>recursos/4rivera/datos/levels.py:41 recursos/4rivera/datos/4rivera.py:41</text:p>
          </table:table-cell>
          <table:table-cell office:value-type="string">
            <text:p>A. J. Amarillas</text:p>
          </table:table-cell>
          <table:table-cell office:value-type="string">
            <text:p>Arroyo J. Amarillas</text:p>
          </table:table-cell>
          <table:table-cell/>
        </table:table-row>
        <table:table-row table:style-name="ro4">
          <table:table-cell office:value-type="string">
            <text:p>recursos/4maldonado/datos/levels.py:52 recursos/4maldonado/datos/4maldonado.py:51</text:p>
          </table:table-cell>
          <table:table-cell office:value-type="string">
            <text:p>A. J. Ignacio</text:p>
          </table:table-cell>
          <table:table-cell office:value-type="string">
            <text:p>Arroyo J. Ignacio</text:p>
          </table:table-cell>
          <table:table-cell/>
        </table:table-row>
        <table:table-row table:style-name="ro4">
          <table:table-cell office:value-type="string">
            <text:p>recursos/4colonia/datos/4colonia.py:61 recursos/4colonia/datos/levels.py:107</text:p>
          </table:table-cell>
          <table:table-cell office:value-type="string">
            <text:p>A. Juan González</text:p>
          </table:table-cell>
          <table:table-cell office:value-type="string">
            <text:p>Arroyo Juan González</text:p>
          </table:table-cell>
          <table:table-cell/>
        </table:table-row>
        <table:table-row table:style-name="ro4">
          <table:table-cell office:value-type="string">
            <text:p>recursos/4paysandu/datos/levels.py:69 recursos/4paysandu/datos/4paysandu.py:70</text:p>
          </table:table-cell>
          <table:table-cell office:value-type="string">
            <text:p>A. Juan Tomás</text:p>
          </table:table-cell>
          <table:table-cell office:value-type="string">
            <text:p>Arroyo Juan Tomás</text:p>
          </table:table-cell>
          <table:table-cell/>
        </table:table-row>
        <table:table-row table:style-name="ro4">
          <table:table-cell office:value-type="string">
            <text:p>recursos/4flores/datos/4flores.py:40 recursos/4flores/datos/levels.py:55</text:p>
          </table:table-cell>
          <table:table-cell office:value-type="string">
            <text:p>A. Juncal</text:p>
          </table:table-cell>
          <table:table-cell office:value-type="string">
            <text:p>Arroyo Juncal</text:p>
          </table:table-cell>
          <table:table-cell/>
        </table:table-row>
        <table:table-row table:style-name="ro4">
          <table:table-cell office:value-type="string">
            <text:p>recursos/4florida/datos/levels.py:79 recursos/4florida/datos/4florida.py:64</text:p>
          </table:table-cell>
          <table:table-cell office:value-type="string">
            <text:p>A. la Cruz</text:p>
          </table:table-cell>
          <table:table-cell office:value-type="string">
            <text:p>Arroyo la Cruz</text:p>
          </table:table-cell>
          <table:table-cell/>
        </table:table-row>
        <table:table-row table:style-name="ro4">
          <table:table-cell office:value-type="string">
            <text:p>recursos/4rivera/datos/levels.py:33 recursos/4rivera/datos/4rivera.py:33 recursos/4tacuarembo/datos/levels.py:64 recursos/4tacuarembo/datos/4tacuarembo.py:50</text:p>
          </table:table-cell>
          <table:table-cell office:value-type="string">
            <text:p>A. Laureles</text:p>
          </table:table-cell>
          <table:table-cell office:value-type="string">
            <text:p>Arroyo Laureles</text:p>
          </table:table-cell>
          <table:table-cell/>
        </table:table-row>
        <table:table-row table:style-name="ro4">
          <table:table-cell office:value-type="string">
            <text:p>recursos/4salto/datos/4salto.py:47 recursos/4salto/datos/levels.py:46</text:p>
          </table:table-cell>
          <table:table-cell office:value-type="string">
            <text:p>A. Laureles Ch.</text:p>
          </table:table-cell>
          <table:table-cell office:value-type="string">
            <text:p>Arroyo Laureles Chico</text:p>
          </table:table-cell>
          <table:table-cell/>
        </table:table-row>
        <table:table-row table:style-name="ro4">
          <table:table-cell office:value-type="string">
            <text:p>recursos/4salto/datos/4salto.py:46 recursos/4salto/datos/levels.py:45</text:p>
          </table:table-cell>
          <table:table-cell office:value-type="string">
            <text:p>A. Laureles Gr.</text:p>
          </table:table-cell>
          <table:table-cell office:value-type="string">
            <text:p>Arroyo Laureles Grande</text:p>
          </table:table-cell>
          <table:table-cell/>
        </table:table-row>
        <table:table-row table:style-name="ro4">
          <table:table-cell office:value-type="string">
            <text:p>recursos/4cerro_largo/datos/levels.py:41 recursos/4cerro_largo/datos/4cerro_largo.py:42</text:p>
          </table:table-cell>
          <table:table-cell office:value-type="string">
            <text:p>A. Lechiguana</text:p>
          </table:table-cell>
          <table:table-cell office:value-type="string">
            <text:p>Arroyo Lechiguana</text:p>
          </table:table-cell>
          <table:table-cell/>
        </table:table-row>
        <table:table-row table:style-name="ro4">
          <table:table-cell office:value-type="string">
            <text:p>recursos/4treinta_y_tres/datos/4treinta_y_tres.py:42 recursos/4treinta_y_tres/datos/levels.py:40</text:p>
          </table:table-cell>
          <table:table-cell office:value-type="string">
            <text:p>A. Leoncho</text:p>
          </table:table-cell>
          <table:table-cell office:value-type="string">
            <text:p>Arroyo Leoncho</text:p>
          </table:table-cell>
          <table:table-cell/>
        </table:table-row>
        <table:table-row table:style-name="ro4">
          <table:table-cell office:value-type="string">
            <text:p>recursos/4florida/datos/levels.py:72 recursos/4florida/datos/4florida.py:57 recursos/4soriano/datos/levels.py:45 recursos/4soriano/datos/4soriano.py:44 recursos/4durazno/datos/levels.py:58 recursos/4durazno/datos/4durazno.py:45 recursos/4flores/datos/4flores.py:54 recursos/4flores/datos/levels.py:69</text:p>
          </table:table-cell>
          <table:table-cell office:value-type="string">
            <text:p>A. Maciel</text:p>
          </table:table-cell>
          <table:table-cell office:value-type="string">
            <text:p>Arroyo Maciel</text:p>
          </table:table-cell>
          <table:table-cell/>
        </table:table-row>
        <table:table-row table:style-name="ro4">
          <table:table-cell office:value-type="string">
            <text:p>recursos/4durazno/datos/levels.py:61 recursos/4durazno/datos/4durazno.py:48</text:p>
          </table:table-cell>
          <table:table-cell office:value-type="string">
            <text:p>A. Maestre de Campo</text:p>
          </table:table-cell>
          <table:table-cell office:value-type="string">
            <text:p>Arroyo Maestre de Campo</text:p>
          </table:table-cell>
          <table:table-cell/>
        </table:table-row>
        <table:table-row table:style-name="ro4">
          <table:table-cell office:value-type="string">
            <text:p>recursos/4soriano/datos/levels.py:42 recursos/4soriano/datos/4soriano.py:41</text:p>
          </table:table-cell>
          <table:table-cell office:value-type="string">
            <text:p>A. Magallanes</text:p>
          </table:table-cell>
          <table:table-cell office:value-type="string">
            <text:p>Arroyo Magallanes</text:p>
          </table:table-cell>
          <table:table-cell/>
        </table:table-row>
        <table:table-row table:style-name="ro4">
          <table:table-cell office:value-type="string">
            <text:p>recursos/4san_jose/datos/levels.py:59 recursos/4san_jose/datos/4san_jose.py:44</text:p>
          </table:table-cell>
          <table:table-cell office:value-type="string">
            <text:p>A. Mahoma</text:p>
          </table:table-cell>
          <table:table-cell office:value-type="string">
            <text:p>Arroyo Mahoma</text:p>
          </table:table-cell>
          <table:table-cell/>
        </table:table-row>
        <table:table-row table:style-name="ro4">
          <table:table-cell office:value-type="string">
            <text:p>recursos/4soriano/datos/levels.py:53 recursos/4soriano/datos/4soriano.py:52</text:p>
          </table:table-cell>
          <table:table-cell office:value-type="string">
            <text:p>A. Maia</text:p>
          </table:table-cell>
          <table:table-cell office:value-type="string">
            <text:p>Arroyo Maia</text:p>
          </table:table-cell>
          <table:table-cell/>
        </table:table-row>
        <table:table-row table:style-name="ro4">
          <table:table-cell office:value-type="string">
            <text:p>recursos/4durazno/datos/levels.py:63 recursos/4durazno/datos/4durazno.py:50</text:p>
          </table:table-cell>
          <table:table-cell office:value-type="string">
            <text:p>A. Malbajar</text:p>
          </table:table-cell>
          <table:table-cell office:value-type="string">
            <text:p>Arroyo Malbajar</text:p>
          </table:table-cell>
          <table:table-cell/>
        </table:table-row>
        <table:table-row table:style-name="ro4">
          <table:table-cell office:value-type="string">
            <text:p>recursos/4maldonado/datos/levels.py:51 recursos/4maldonado/datos/4maldonado.py:50</text:p>
          </table:table-cell>
          <table:table-cell office:value-type="string">
            <text:p>A. Maldonado</text:p>
          </table:table-cell>
          <table:table-cell office:value-type="string">
            <text:p>Arroyo Maldonado</text:p>
          </table:table-cell>
          <table:table-cell/>
        </table:table-row>
        <table:table-row table:style-name="ro4">
          <table:table-cell office:value-type="string">
            <text:p>recursos/4cerro_largo/datos/levels.py:37 recursos/4cerro_largo/datos/4cerro_largo.py:38 recursos/4tacuarembo/datos/levels.py:57 recursos/4tacuarembo/datos/4tacuarembo.py:43 recursos/4flores/datos/4flores.py:48 recursos/4flores/datos/levels.py:63</text:p>
          </table:table-cell>
          <table:table-cell office:value-type="string">
            <text:p>A. Malo</text:p>
          </table:table-cell>
          <table:table-cell office:value-type="string">
            <text:p>Arroyo Malo</text:p>
          </table:table-cell>
          <table:table-cell/>
        </table:table-row>
        <table:table-row table:style-name="ro4">
          <table:table-cell office:value-type="string">
            <text:p>recursos/4lavalleja/datos/levels.py:66 recursos/4lavalleja/datos/4lavalleja.py:51</text:p>
          </table:table-cell>
          <table:table-cell office:value-type="string">
            <text:p>A. Malo Ch.</text:p>
          </table:table-cell>
          <table:table-cell office:value-type="string">
            <text:p>Arroyo Malo Chico</text:p>
          </table:table-cell>
          <table:table-cell/>
        </table:table-row>
        <table:table-row table:style-name="ro4">
          <table:table-cell office:value-type="string">
            <text:p>recursos/4lavalleja/datos/levels.py:65 recursos/4lavalleja/datos/4lavalleja.py:50</text:p>
          </table:table-cell>
          <table:table-cell office:value-type="string">
            <text:p>A. Malo Gr.</text:p>
          </table:table-cell>
          <table:table-cell office:value-type="string">
            <text:p>Arroyo Malo Grande</text:p>
          </table:table-cell>
          <table:table-cell/>
        </table:table-row>
        <table:table-row table:style-name="ro4">
          <table:table-cell office:value-type="string">
            <text:p>recursos/4flores/datos/4flores.py:44 recursos/4flores/datos/levels.py:59</text:p>
          </table:table-cell>
          <table:table-cell office:value-type="string">
            <text:p>A. Manantiales</text:p>
          </table:table-cell>
          <table:table-cell office:value-type="string">
            <text:p>Arroyo Manantiales</text:p>
          </table:table-cell>
          <table:table-cell/>
        </table:table-row>
        <table:table-row table:style-name="ro4">
          <table:table-cell office:value-type="string">
            <text:p>recursos/4artigas/datos/levels.py:36 recursos/4artigas/datos/4artigas.py:37</text:p>
          </table:table-cell>
          <table:table-cell office:value-type="string">
            <text:p>A. Mandiyú</text:p>
          </table:table-cell>
          <table:table-cell office:value-type="string">
            <text:p>Arroyo Mandiyú</text:p>
          </table:table-cell>
          <table:table-cell/>
        </table:table-row>
        <table:table-row table:style-name="ro4">
          <table:table-cell office:value-type="string">
            <text:p>recursos/4artigas/datos/levels.py:48 recursos/4artigas/datos/4artigas.py:49</text:p>
          </table:table-cell>
          <table:table-cell office:value-type="string">
            <text:p>A. Maneco</text:p>
          </table:table-cell>
          <table:table-cell office:value-type="string">
            <text:p>Arroyo Maneco</text:p>
          </table:table-cell>
          <table:table-cell/>
        </table:table-row>
        <table:table-row table:style-name="ro4">
          <table:table-cell office:value-type="string">
            <text:p>recursos/4montevideo/datos/levels.py:88 recursos/4montevideo/datos/4montevideo.py:66</text:p>
          </table:table-cell>
          <table:table-cell office:value-type="string">
            <text:p>A. Manga</text:p>
          </table:table-cell>
          <table:table-cell office:value-type="string">
            <text:p>Arroyo Manga</text:p>
          </table:table-cell>
          <table:table-cell/>
        </table:table-row>
        <table:table-row table:style-name="ro4">
          <table:table-cell office:value-type="string">
            <text:p>recursos/4florida/datos/levels.py:71 recursos/4florida/datos/4florida.py:56 recursos/4flores/datos/4flores.py:55 recursos/4flores/datos/levels.py:70</text:p>
          </table:table-cell>
          <table:table-cell office:value-type="string">
            <text:p>A. Manguera</text:p>
          </table:table-cell>
          <table:table-cell office:value-type="string">
            <text:p>Arroyo Manguera</text:p>
          </table:table-cell>
          <table:table-cell/>
        </table:table-row>
        <table:table-row table:style-name="ro4">
          <table:table-cell office:value-type="string">
            <text:p>recursos/4rivera/datos/levels.py:36 recursos/4rivera/datos/4rivera.py:36</text:p>
          </table:table-cell>
          <table:table-cell office:value-type="string">
            <text:p>A. Mangueras</text:p>
          </table:table-cell>
          <table:table-cell office:value-type="string">
            <text:p>Arroyo Mangueras</text:p>
          </table:table-cell>
          <table:table-cell/>
        </table:table-row>
        <table:table-row table:style-name="ro4">
          <table:table-cell office:value-type="string">
            <text:p>recursos/4florida/datos/levels.py:65 recursos/4florida/datos/4florida.py:50</text:p>
          </table:table-cell>
          <table:table-cell office:value-type="string">
            <text:p>A. Mansavillagra</text:p>
          </table:table-cell>
          <table:table-cell office:value-type="string">
            <text:p>Arroyo Mansavillagra</text:p>
          </table:table-cell>
          <table:table-cell/>
        </table:table-row>
        <table:table-row table:style-name="ro4">
          <table:table-cell office:value-type="string">
            <text:p>recursos/4flores/datos/4flores.py:31 recursos/4flores/datos/levels.py:46</text:p>
          </table:table-cell>
          <table:table-cell office:value-type="string">
            <text:p>A. Marincho</text:p>
          </table:table-cell>
          <table:table-cell office:value-type="string">
            <text:p>Arroyo Marincho</text:p>
          </table:table-cell>
          <table:table-cell/>
        </table:table-row>
        <table:table-row table:style-name="ro4">
          <table:table-cell office:value-type="string">
            <text:p>recursos/4lavalleja/datos/levels.py:58 recursos/4lavalleja/datos/4lavalleja.py:43</text:p>
          </table:table-cell>
          <table:table-cell office:value-type="string">
            <text:p>A. Marmarajá</text:p>
          </table:table-cell>
          <table:table-cell office:value-type="string">
            <text:p>Arroyo Marmarajá</text:p>
          </table:table-cell>
          <table:table-cell/>
        </table:table-row>
        <table:table-row table:style-name="ro4">
          <table:table-cell office:value-type="string">
            <text:p>recursos/4maldonado/datos/levels.py:46 recursos/4maldonado/datos/4maldonado.py:45 recursos/4lavalleja/datos/levels.py:50 recursos/4lavalleja/datos/4lavalleja.py:35</text:p>
          </table:table-cell>
          <table:table-cell office:value-type="string">
            <text:p>A. Mataojo</text:p>
          </table:table-cell>
          <table:table-cell office:value-type="string">
            <text:p>Arroyo Mataojo</text:p>
          </table:table-cell>
          <table:table-cell/>
        </table:table-row>
        <table:table-row table:style-name="ro4">
          <table:table-cell office:value-type="string">
            <text:p>recursos/4salto/datos/4salto.py:53 recursos/4salto/datos/levels.py:52</text:p>
          </table:table-cell>
          <table:table-cell office:value-type="string">
            <text:p>A. Mataojo Ch.</text:p>
          </table:table-cell>
          <table:table-cell office:value-type="string">
            <text:p>Arroyo Mataojo Chico</text:p>
          </table:table-cell>
          <table:table-cell/>
        </table:table-row>
        <table:table-row table:style-name="ro4">
          <table:table-cell office:value-type="string">
            <text:p>recursos/4salto/datos/4salto.py:52 recursos/4salto/datos/levels.py:51</text:p>
          </table:table-cell>
          <table:table-cell office:value-type="string">
            <text:p>A. Mataojo Gr.</text:p>
          </table:table-cell>
          <table:table-cell office:value-type="string">
            <text:p>Arroyo Mataojo Grande</text:p>
          </table:table-cell>
          <table:table-cell/>
        </table:table-row>
        <table:table-row table:style-name="ro4">
          <table:table-cell office:value-type="string">
            <text:p>recursos/4rivera/datos/levels.py:35 recursos/4rivera/datos/4rivera.py:35</text:p>
          </table:table-cell>
          <table:table-cell office:value-type="string">
            <text:p>A. Médanos</text:p>
          </table:table-cell>
          <table:table-cell office:value-type="string">
            <text:p>Arroyo Médanos</text:p>
          </table:table-cell>
          <table:table-cell/>
        </table:table-row>
        <table:table-row table:style-name="ro4">
          <table:table-cell office:value-type="string">
            <text:p>recursos/4montevideo/datos/levels.py:84 recursos/4montevideo/datos/4montevideo.py:62</text:p>
          </table:table-cell>
          <table:table-cell office:value-type="string">
            <text:p>A. Mendoza</text:p>
          </table:table-cell>
          <table:table-cell office:value-type="string">
            <text:p>Arroyo Mendoza</text:p>
          </table:table-cell>
          <table:table-cell/>
        </table:table-row>
        <table:table-row table:style-name="ro4">
          <table:table-cell office:value-type="string">
            <text:p>recursos/4montevideo/datos/levels.py:83 recursos/4montevideo/datos/4montevideo.py:61 recursos/4colonia/datos/4colonia.py:62 recursos/4colonia/datos/levels.py:108</text:p>
          </table:table-cell>
          <table:table-cell office:value-type="string">
            <text:p>A. Miguelete</text:p>
          </table:table-cell>
          <table:table-cell office:value-type="string">
            <text:p>Arroyo Miguelete</text:p>
          </table:table-cell>
          <table:table-cell/>
        </table:table-row>
        <table:table-row table:style-name="ro4">
          <table:table-cell office:value-type="string">
            <text:p>recursos/4colonia/datos/4colonia.py:74 recursos/4colonia/datos/levels.py:119</text:p>
          </table:table-cell>
          <table:table-cell office:value-type="string">
            <text:p>A. Minuano</text:p>
          </table:table-cell>
          <table:table-cell office:value-type="string">
            <text:p>Arroyo Minuano</text:p>
          </table:table-cell>
          <table:table-cell/>
        </table:table-row>
        <table:table-row table:style-name="ro4">
          <table:table-cell office:value-type="string">
            <text:p>recursos/4salto/datos/4salto.py:66 recursos/4salto/datos/levels.py:65</text:p>
          </table:table-cell>
          <table:table-cell office:value-type="string">
            <text:p>A. Moisés</text:p>
          </table:table-cell>
          <table:table-cell office:value-type="string">
            <text:p>Arroyo Moisés</text:p>
          </table:table-cell>
          <table:table-cell/>
        </table:table-row>
        <table:table-row table:style-name="ro4">
          <table:table-cell office:value-type="string">
            <text:p>recursos/4rio_negro/datos/4rio_negro.py:50 recursos/4rio_negro/datos/levels.py:49 recursos/4rivera/datos/levels.py:52 recursos/4rivera/datos/4rivera.py:52</text:p>
          </table:table-cell>
          <table:table-cell office:value-type="string">
            <text:p>A. Molles</text:p>
          </table:table-cell>
          <table:table-cell office:value-type="string">
            <text:p>Arroyo Molles</text:p>
          </table:table-cell>
          <table:table-cell/>
        </table:table-row>
        <table:table-row table:style-name="ro4">
          <table:table-cell office:value-type="string">
            <text:p>recursos/4paysandu/datos/levels.py:72 recursos/4paysandu/datos/4paysandu.py:73</text:p>
          </table:table-cell>
          <table:table-cell office:value-type="string">
            <text:p>A. Molles Ch.</text:p>
          </table:table-cell>
          <table:table-cell office:value-type="string">
            <text:p>Arroyo Molles Chico</text:p>
          </table:table-cell>
          <table:table-cell/>
        </table:table-row>
        <table:table-row table:style-name="ro4">
          <table:table-cell office:value-type="string">
            <text:p>recursos/4florida/datos/levels.py:69 recursos/4florida/datos/4florida.py:54</text:p>
          </table:table-cell>
          <table:table-cell office:value-type="string">
            <text:p>A. Molles de P.</text:p>
          </table:table-cell>
          <table:table-cell office:value-type="string">
            <text:p>Arroyo Molles de P.</text:p>
          </table:table-cell>
          <table:table-cell/>
        </table:table-row>
        <table:table-row table:style-name="ro4">
          <table:table-cell office:value-type="string">
            <text:p>recursos/4florida/datos/levels.py:85 recursos/4florida/datos/4florida.py:70</text:p>
          </table:table-cell>
          <table:table-cell office:value-type="string">
            <text:p>A. Molles de Timote</text:p>
          </table:table-cell>
          <table:table-cell office:value-type="string">
            <text:p>Arroyo Molles de Timote</text:p>
          </table:table-cell>
          <table:table-cell/>
        </table:table-row>
        <table:table-row table:style-name="ro4">
          <table:table-cell office:value-type="string">
            <text:p>recursos/4paysandu/datos/levels.py:71 recursos/4paysandu/datos/4paysandu.py:72</text:p>
          </table:table-cell>
          <table:table-cell office:value-type="string">
            <text:p>A. Molles Gr.</text:p>
          </table:table-cell>
          <table:table-cell office:value-type="string">
            <text:p>Arroyo Molles Grande</text:p>
          </table:table-cell>
          <table:table-cell/>
        </table:table-row>
        <table:table-row table:style-name="ro4">
          <table:table-cell office:value-type="string">
            <text:p>recursos/4florida/datos/levels.py:70 recursos/4florida/datos/4florida.py:55 recursos/4soriano/datos/levels.py:60 recursos/4soriano/datos/4soriano.py:59</text:p>
          </table:table-cell>
          <table:table-cell office:value-type="string">
            <text:p>A. Monzón</text:p>
          </table:table-cell>
          <table:table-cell office:value-type="string">
            <text:p>Arroyo Monzón</text:p>
          </table:table-cell>
          <table:table-cell/>
        </table:table-row>
        <table:table-row table:style-name="ro4">
          <table:table-cell office:value-type="string">
            <text:p>recursos/4canelones/datos/4canelones.py:65 recursos/4canelones/datos/levels.py:106</text:p>
          </table:table-cell>
          <table:table-cell office:value-type="string">
            <text:p>A. Mosquitos</text:p>
          </table:table-cell>
          <table:table-cell office:value-type="string">
            <text:p>Arroyo Mosquitos</text:p>
          </table:table-cell>
          <table:table-cell/>
        </table:table-row>
        <table:table-row table:style-name="ro4">
          <table:table-cell office:value-type="string">
            <text:p>recursos/4paysandu/datos/levels.py:62 recursos/4paysandu/datos/4paysandu.py:63</text:p>
          </table:table-cell>
          <table:table-cell office:value-type="string">
            <text:p>A. Ñacurutú Gr.</text:p>
          </table:table-cell>
          <table:table-cell office:value-type="string">
            <text:p>Arroyo Ñacurutú Grande</text:p>
          </table:table-cell>
          <table:table-cell/>
        </table:table-row>
        <table:table-row table:style-name="ro4">
          <table:table-cell office:value-type="string">
            <text:p>recursos/4rio_negro/datos/4rio_negro.py:39 recursos/4rio_negro/datos/levels.py:38</text:p>
          </table:table-cell>
          <table:table-cell office:value-type="string">
            <text:p>A. Ñandubay</text:p>
          </table:table-cell>
          <table:table-cell office:value-type="string">
            <text:p>Arroyo Ñandubay</text:p>
          </table:table-cell>
          <table:table-cell/>
        </table:table-row>
        <table:table-row table:style-name="ro4">
          <table:table-cell office:value-type="string">
            <text:p>recursos/4artigas/datos/levels.py:35 recursos/4artigas/datos/4artigas.py:36</text:p>
          </table:table-cell>
          <table:table-cell office:value-type="string">
            <text:p>A. Ñaquiña</text:p>
          </table:table-cell>
          <table:table-cell office:value-type="string">
            <text:p>Arroyo Ñaquiña</text:p>
          </table:table-cell>
          <table:table-cell/>
        </table:table-row>
        <table:table-row table:style-name="ro4">
          <table:table-cell office:value-type="string">
            <text:p>recursos/4paysandu/datos/levels.py:57 recursos/4paysandu/datos/4paysandu.py:58 recursos/4rio_negro/datos/4rio_negro.py:42 recursos/4rio_negro/datos/levels.py:41</text:p>
          </table:table-cell>
          <table:table-cell office:value-type="string">
            <text:p>A. Negro</text:p>
          </table:table-cell>
          <table:table-cell office:value-type="string">
            <text:p>Arroyo Negro</text:p>
          </table:table-cell>
          <table:table-cell/>
        </table:table-row>
        <table:table-row table:style-name="ro4">
          <table:table-cell office:value-type="string">
            <text:p>recursos/4flores/datos/4flores.py:42 recursos/4flores/datos/levels.py:57</text:p>
          </table:table-cell>
          <table:table-cell office:value-type="string">
            <text:p>A. Ojosmín</text:p>
          </table:table-cell>
          <table:table-cell office:value-type="string">
            <text:p>Arroyo Ojosmín</text:p>
          </table:table-cell>
          <table:table-cell/>
        </table:table-row>
        <table:table-row table:style-name="ro4">
          <table:table-cell office:value-type="string">
            <text:p>recursos/4treinta_y_tres/datos/4treinta_y_tres.py:43 recursos/4treinta_y_tres/datos/levels.py:41</text:p>
          </table:table-cell>
          <table:table-cell office:value-type="string">
            <text:p>A. Olazo</text:p>
          </table:table-cell>
          <table:table-cell office:value-type="string">
            <text:p>Arroyo Olazo</text:p>
          </table:table-cell>
          <table:table-cell/>
        </table:table-row>
        <table:table-row table:style-name="ro4">
          <table:table-cell office:value-type="string">
            <text:p>recursos/4cerro_largo/datos/levels.py:42 recursos/4cerro_largo/datos/4cerro_largo.py:43</text:p>
          </table:table-cell>
          <table:table-cell office:value-type="string">
            <text:p>A. Pablo Páez</text:p>
          </table:table-cell>
          <table:table-cell office:value-type="string">
            <text:p>Arroyo Pablo Páez</text:p>
          </table:table-cell>
          <table:table-cell/>
        </table:table-row>
        <table:table-row table:style-name="ro4">
          <table:table-cell office:value-type="string">
            <text:p>recursos/4florida/datos/levels.py:63 recursos/4florida/datos/4florida.py:48</text:p>
          </table:table-cell>
          <table:table-cell office:value-type="string">
            <text:p>A. Palermo</text:p>
          </table:table-cell>
          <table:table-cell office:value-type="string">
            <text:p>Arroyo Palermo</text:p>
          </table:table-cell>
          <table:table-cell/>
        </table:table-row>
        <table:table-row table:style-name="ro4">
          <table:table-cell office:value-type="string">
            <text:p>recursos/4artigas/datos/levels.py:38 recursos/4artigas/datos/4artigas.py:39</text:p>
          </table:table-cell>
          <table:table-cell office:value-type="string">
            <text:p>A. Palma Sola Gr.</text:p>
          </table:table-cell>
          <table:table-cell office:value-type="string">
            <text:p>Arroyo Palma Sola Grande</text:p>
          </table:table-cell>
          <table:table-cell/>
        </table:table-row>
        <table:table-row table:style-name="ro4">
          <table:table-cell office:value-type="string">
            <text:p>recursos/4durazno/datos/levels.py:65 recursos/4durazno/datos/4durazno.py:52</text:p>
          </table:table-cell>
          <table:table-cell office:value-type="string">
            <text:p>A. Palmas</text:p>
          </table:table-cell>
          <table:table-cell office:value-type="string">
            <text:p>Arroyo Palmas</text:p>
          </table:table-cell>
          <table:table-cell/>
        </table:table-row>
        <table:table-row table:style-name="ro4">
          <table:table-cell office:value-type="string">
            <text:p>recursos/4salto/datos/4salto.py:54 recursos/4salto/datos/levels.py:53</text:p>
          </table:table-cell>
          <table:table-cell office:value-type="string">
            <text:p>A. Paloma Gr.</text:p>
          </table:table-cell>
          <table:table-cell office:value-type="string">
            <text:p>Arroyo Paloma Grande</text:p>
          </table:table-cell>
          <table:table-cell/>
        </table:table-row>
        <table:table-row table:style-name="ro4">
          <table:table-cell office:value-type="string">
            <text:p>recursos/4maldonado/datos/levels.py:44 recursos/4maldonado/datos/4maldonado.py:43</text:p>
          </table:table-cell>
          <table:table-cell office:value-type="string">
            <text:p>A. Pan de Azúcar</text:p>
          </table:table-cell>
          <table:table-cell office:value-type="string">
            <text:p>Arroyo Pan de Azúcar</text:p>
          </table:table-cell>
          <table:table-cell/>
        </table:table-row>
        <table:table-row table:style-name="ro4">
          <table:table-cell office:value-type="string">
            <text:p>recursos/4canelones/datos/4canelones.py:62 recursos/4canelones/datos/levels.py:103</text:p>
          </table:table-cell>
          <table:table-cell office:value-type="string">
            <text:p>A. Pando</text:p>
          </table:table-cell>
          <table:table-cell office:value-type="string">
            <text:p>Arroyo Pando</text:p>
          </table:table-cell>
          <table:table-cell/>
        </table:table-row>
        <table:table-row table:style-name="ro4">
          <table:table-cell office:value-type="string">
            <text:p>recursos/4montevideo/datos/levels.py:82 recursos/4montevideo/datos/4montevideo.py:60 recursos/4cerro_largo/datos/levels.py:50 recursos/4cerro_largo/datos/4cerro_largo.py:51 recursos/4florida/datos/levels.py:82 recursos/4florida/datos/4florida.py:67</text:p>
          </table:table-cell>
          <table:table-cell office:value-type="string">
            <text:p>A. Pantanoso</text:p>
          </table:table-cell>
          <table:table-cell office:value-type="string">
            <text:p>Arroyo Pantanoso</text:p>
          </table:table-cell>
          <table:table-cell/>
        </table:table-row>
        <table:table-row table:style-name="ro4">
          <table:table-cell office:value-type="string">
            <text:p>recursos/4artigas/datos/levels.py:54 recursos/4artigas/datos/4artigas.py:55</text:p>
          </table:table-cell>
          <table:table-cell office:value-type="string">
            <text:p>A. Patitos</text:p>
          </table:table-cell>
          <table:table-cell office:value-type="string">
            <text:p>Arroyo Patitos</text:p>
          </table:table-cell>
          <table:table-cell/>
        </table:table-row>
        <table:table-row table:style-name="ro4">
          <table:table-cell office:value-type="string">
            <text:p>recursos/4san_jose/datos/levels.py:67 recursos/4san_jose/datos/4san_jose.py:52</text:p>
          </table:table-cell>
          <table:table-cell office:value-type="string">
            <text:p>A. Pavón</text:p>
          </table:table-cell>
          <table:table-cell office:value-type="string">
            <text:p>Arroyo Pavón</text:p>
          </table:table-cell>
          <table:table-cell/>
        </table:table-row>
        <table:table-row table:style-name="ro4">
          <table:table-cell office:value-type="string">
            <text:p>recursos/4artigas/datos/levels.py:43 recursos/4artigas/datos/4artigas.py:44</text:p>
          </table:table-cell>
          <table:table-cell office:value-type="string">
            <text:p>A. Pelado</text:p>
          </table:table-cell>
          <table:table-cell office:value-type="string">
            <text:p>Arroyo Pelado</text:p>
          </table:table-cell>
          <table:table-cell/>
        </table:table-row>
        <table:table-row table:style-name="ro4">
          <table:table-cell office:value-type="string">
            <text:p>recursos/4san_jose/datos/levels.py:69 recursos/4san_jose/datos/4san_jose.py:54</text:p>
          </table:table-cell>
          <table:table-cell office:value-type="string">
            <text:p>A. Pereira</text:p>
          </table:table-cell>
          <table:table-cell office:value-type="string">
            <text:p>Arroyo Pereira</text:p>
          </table:table-cell>
          <table:table-cell/>
        </table:table-row>
        <table:table-row table:style-name="ro4">
          <table:table-cell office:value-type="string">
            <text:p>recursos/4soriano/datos/levels.py:55 recursos/4soriano/datos/4soriano.py:54</text:p>
          </table:table-cell>
          <table:table-cell office:value-type="string">
            <text:p>A. Perico</text:p>
          </table:table-cell>
          <table:table-cell office:value-type="string">
            <text:p>Arroyo Perico</text:p>
          </table:table-cell>
          <table:table-cell/>
        </table:table-row>
        <table:table-row table:style-name="ro4">
          <table:table-cell office:value-type="string">
            <text:p>recursos/4colonia/datos/4colonia.py:65 recursos/4colonia/datos/levels.py:111</text:p>
          </table:table-cell>
          <table:table-cell office:value-type="string">
            <text:p>A. Pichinango</text:p>
          </table:table-cell>
          <table:table-cell office:value-type="string">
            <text:p>Arroyo Pichinango</text:p>
          </table:table-cell>
          <table:table-cell/>
        </table:table-row>
        <table:table-row table:style-name="ro4">
          <table:table-cell office:value-type="string">
            <text:p>recursos/4flores/datos/4flores.py:53 recursos/4flores/datos/levels.py:68</text:p>
          </table:table-cell>
          <table:table-cell office:value-type="string">
            <text:p>A. Piedra Sola</text:p>
          </table:table-cell>
          <table:table-cell office:value-type="string">
            <text:p>Arroyo Piedra Sola</text:p>
          </table:table-cell>
          <table:table-cell/>
        </table:table-row>
        <table:table-row table:style-name="ro4">
          <table:table-cell office:value-type="string">
            <text:p>recursos/4florida/datos/levels.py:81 recursos/4florida/datos/4florida.py:66</text:p>
          </table:table-cell>
          <table:table-cell office:value-type="string">
            <text:p>A. Pintado</text:p>
          </table:table-cell>
          <table:table-cell office:value-type="string">
            <text:p>Arroyo Pintado</text:p>
          </table:table-cell>
          <table:table-cell/>
        </table:table-row>
        <table:table-row table:style-name="ro4">
          <table:table-cell office:value-type="string">
            <text:p>recursos/4flores/datos/4flores.py:38 recursos/4flores/datos/levels.py:53</text:p>
          </table:table-cell>
          <table:table-cell office:value-type="string">
            <text:p>A. Pintos</text:p>
          </table:table-cell>
          <table:table-cell office:value-type="string">
            <text:p>Arroyo Pintos</text:p>
          </table:table-cell>
          <table:table-cell/>
        </table:table-row>
        <table:table-row table:style-name="ro4">
          <table:table-cell office:value-type="string">
            <text:p>recursos/4lavalleja/datos/levels.py:70 recursos/4lavalleja/datos/4lavalleja.py:55</text:p>
          </table:table-cell>
          <table:table-cell office:value-type="string">
            <text:p>A. Piranga</text:p>
          </table:table-cell>
          <table:table-cell office:value-type="string">
            <text:p>Arroyo Piranga</text:p>
          </table:table-cell>
          <table:table-cell/>
        </table:table-row>
        <table:table-row table:style-name="ro4">
          <table:table-cell office:value-type="string">
            <text:p>recursos/4colonia/datos/4colonia.py:73 recursos/4colonia/datos/levels.py:118 recursos/4lavalleja/datos/levels.py:64 recursos/4lavalleja/datos/4lavalleja.py:49</text:p>
          </table:table-cell>
          <table:table-cell office:value-type="string">
            <text:p>A. Polanco</text:p>
          </table:table-cell>
          <table:table-cell office:value-type="string">
            <text:p>Arroyo Polanco</text:p>
          </table:table-cell>
          <table:table-cell/>
        </table:table-row>
        <table:table-row table:style-name="ro4">
          <table:table-cell office:value-type="string">
            <text:p>recursos/4flores/datos/4flores.py:34 recursos/4flores/datos/levels.py:49</text:p>
          </table:table-cell>
          <table:table-cell office:value-type="string">
            <text:p>A. Porongos</text:p>
          </table:table-cell>
          <table:table-cell office:value-type="string">
            <text:p>Arroyo Porongos</text:p>
          </table:table-cell>
          <table:table-cell/>
        </table:table-row>
        <table:table-row table:style-name="ro4">
          <table:table-cell office:value-type="string">
            <text:p>recursos/4cerro_largo/datos/levels.py:45 recursos/4cerro_largo/datos/4cerro_largo.py:46</text:p>
          </table:table-cell>
          <table:table-cell office:value-type="string">
            <text:p>A. Quebracho</text:p>
          </table:table-cell>
          <table:table-cell office:value-type="string">
            <text:p>Arroyo Quebracho</text:p>
          </table:table-cell>
          <table:table-cell/>
        </table:table-row>
        <table:table-row table:style-name="ro4">
          <table:table-cell office:value-type="string">
            <text:p>recursos/4paysandu/datos/levels.py:51 recursos/4paysandu/datos/4paysandu.py:52</text:p>
          </table:table-cell>
          <table:table-cell office:value-type="string">
            <text:p>A. Quebracho Gr.</text:p>
          </table:table-cell>
          <table:table-cell office:value-type="string">
            <text:p>Arroyo Quebracho Grande</text:p>
          </table:table-cell>
          <table:table-cell/>
        </table:table-row>
        <table:table-row table:style-name="ro4">
          <table:table-cell office:value-type="string">
            <text:p>recursos/4paysandu/datos/levels.py:58 recursos/4paysandu/datos/4paysandu.py:59</text:p>
          </table:table-cell>
          <table:table-cell office:value-type="string">
            <text:p>A. Rabón</text:p>
          </table:table-cell>
          <table:table-cell office:value-type="string">
            <text:p>Arroyo Rabón</text:p>
          </table:table-cell>
          <table:table-cell/>
        </table:table-row>
        <table:table-row table:style-name="ro4">
          <table:table-cell office:value-type="string">
            <text:p>recursos/4rio_negro/datos/4rio_negro.py:49 recursos/4rio_negro/datos/levels.py:48 recursos/4tacuarembo/datos/levels.py:59 recursos/4tacuarembo/datos/4tacuarembo.py:45</text:p>
          </table:table-cell>
          <table:table-cell office:value-type="string">
            <text:p>A. Rolón</text:p>
          </table:table-cell>
          <table:table-cell office:value-type="string">
            <text:p>Arroyo Rolón</text:p>
          </table:table-cell>
          <table:table-cell/>
        </table:table-row>
        <table:table-row table:style-name="ro4">
          <table:table-cell office:value-type="string">
            <text:p>recursos/4rocha/datos/levels.py:43 recursos/4rocha/datos/4rocha.py:42</text:p>
          </table:table-cell>
          <table:table-cell office:value-type="string">
            <text:p>A. S. de la Paloma</text:p>
          </table:table-cell>
          <table:table-cell office:value-type="string">
            <text:p>Arroyo S. de la Paloma</text:p>
          </table:table-cell>
          <table:table-cell/>
        </table:table-row>
        <table:table-row table:style-name="ro4">
          <table:table-cell office:value-type="string">
            <text:p>recursos/4salto/datos/4salto.py:64 recursos/4salto/datos/levels.py:63</text:p>
          </table:table-cell>
          <table:table-cell office:value-type="string">
            <text:p>A. S. del Arapey</text:p>
          </table:table-cell>
          <table:table-cell office:value-type="string">
            <text:p>Arroyo S. del Arapey</text:p>
          </table:table-cell>
          <table:table-cell/>
        </table:table-row>
        <table:table-row table:style-name="ro4">
          <table:table-cell office:value-type="string">
            <text:p>recursos/4rocha/datos/levels.py:48 recursos/4rocha/datos/4rocha.py:47</text:p>
          </table:table-cell>
          <table:table-cell office:value-type="string">
            <text:p>A. S. del Peñon</text:p>
          </table:table-cell>
          <table:table-cell office:value-type="string">
            <text:p>Arroyo S. del Peñon</text:p>
          </table:table-cell>
          <table:table-cell/>
        </table:table-row>
        <table:table-row table:style-name="ro4">
          <table:table-cell office:value-type="string">
            <text:p>recursos/4san_jose/datos/levels.py:71 recursos/4san_jose/datos/4san_jose.py:56</text:p>
          </table:table-cell>
          <table:table-cell office:value-type="string">
            <text:p>A. S. Gregorio</text:p>
          </table:table-cell>
          <table:table-cell office:value-type="string">
            <text:p>Arroyo S. Gregorio</text:p>
          </table:table-cell>
          <table:table-cell/>
        </table:table-row>
        <table:table-row table:style-name="ro4">
          <table:table-cell office:value-type="string">
            <text:p>recursos/4salto/datos/4salto.py:51 recursos/4salto/datos/levels.py:50</text:p>
          </table:table-cell>
          <table:table-cell office:value-type="string">
            <text:p>A. S. Mataojito</text:p>
          </table:table-cell>
          <table:table-cell office:value-type="string">
            <text:p>Arroyo S. Mataojito</text:p>
          </table:table-cell>
          <table:table-cell/>
        </table:table-row>
        <table:table-row table:style-name="ro4">
          <table:table-cell office:value-type="string">
            <text:p>recursos/4tacuarembo/datos/levels.py:55 recursos/4tacuarembo/datos/4tacuarembo.py:41</text:p>
          </table:table-cell>
          <table:table-cell office:value-type="string">
            <text:p>A. Salsipuedes Ch.</text:p>
          </table:table-cell>
          <table:table-cell office:value-type="string">
            <text:p>Arroyo Salsipuedes Chico</text:p>
          </table:table-cell>
          <table:table-cell/>
        </table:table-row>
        <table:table-row table:style-name="ro4">
          <table:table-cell office:value-type="string">
            <text:p>recursos/4paysandu/datos/levels.py:70 recursos/4paysandu/datos/4paysandu.py:71 recursos/4rio_negro/datos/4rio_negro.py:47 recursos/4rio_negro/datos/levels.py:46 recursos/4tacuarembo/datos/levels.py:54 recursos/4tacuarembo/datos/4tacuarembo.py:40</text:p>
          </table:table-cell>
          <table:table-cell office:value-type="string">
            <text:p>A. Salsipuedes Gr.</text:p>
          </table:table-cell>
          <table:table-cell office:value-type="string">
            <text:p>Arroyo Salsipuedes Grande</text:p>
          </table:table-cell>
          <table:table-cell/>
        </table:table-row>
        <table:table-row table:style-name="ro4">
          <table:table-cell office:value-type="string">
            <text:p>recursos/4salto/datos/4salto.py:69 recursos/4salto/datos/levels.py:68</text:p>
          </table:table-cell>
          <table:table-cell office:value-type="string">
            <text:p>A. San Antonio</text:p>
          </table:table-cell>
          <table:table-cell office:value-type="string">
            <text:p>Arroyo San Antonio</text:p>
          </table:table-cell>
          <table:table-cell/>
        </table:table-row>
        <table:table-row table:style-name="ro4">
          <table:table-cell office:value-type="string">
            <text:p>recursos/4maldonado/datos/levels.py:50 recursos/4maldonado/datos/4maldonado.py:49</text:p>
          </table:table-cell>
          <table:table-cell office:value-type="string">
            <text:p>A. San Carlos</text:p>
          </table:table-cell>
          <table:table-cell office:value-type="string">
            <text:p>Arroyo San Carlos</text:p>
          </table:table-cell>
          <table:table-cell/>
        </table:table-row>
        <table:table-row table:style-name="ro4">
          <table:table-cell office:value-type="string">
            <text:p>recursos/4lavalleja/datos/levels.py:56 recursos/4lavalleja/datos/4lavalleja.py:41</text:p>
          </table:table-cell>
          <table:table-cell office:value-type="string">
            <text:p>A. San Francisco</text:p>
          </table:table-cell>
          <table:table-cell office:value-type="string">
            <text:p>Arroyo San Francisco</text:p>
          </table:table-cell>
          <table:table-cell/>
        </table:table-row>
        <table:table-row table:style-name="ro4">
          <table:table-cell office:value-type="string">
            <text:p>recursos/4paysandu/datos/levels.py:56 recursos/4paysandu/datos/4paysandu.py:57</text:p>
          </table:table-cell>
          <table:table-cell office:value-type="string">
            <text:p>A. San Fsco. Gr.</text:p>
          </table:table-cell>
          <table:table-cell office:value-type="string">
            <text:p>Arroyo San Francisco Grande</text:p>
          </table:table-cell>
          <table:table-cell/>
        </table:table-row>
        <table:table-row table:style-name="ro4">
          <table:table-cell office:value-type="string">
            <text:p>recursos/4florida/datos/levels.py:76 recursos/4florida/datos/4florida.py:61</text:p>
          </table:table-cell>
          <table:table-cell office:value-type="string">
            <text:p>A. San Gabriel</text:p>
          </table:table-cell>
          <table:table-cell office:value-type="string">
            <text:p>Arroyo San Gabriel</text:p>
          </table:table-cell>
          <table:table-cell/>
        </table:table-row>
        <table:table-row table:style-name="ro4">
          <table:table-cell office:value-type="string">
            <text:p>recursos/4montevideo/datos/levels.py:81 recursos/4montevideo/datos/4montevideo.py:59 recursos/4san_jose/datos/levels.py:70 recursos/4san_jose/datos/4san_jose.py:55 recursos/4flores/datos/4flores.py:37 recursos/4flores/datos/levels.py:52</text:p>
          </table:table-cell>
          <table:table-cell office:value-type="string">
            <text:p>A. San Gregorio</text:p>
          </table:table-cell>
          <table:table-cell office:value-type="string">
            <text:p>Arroyo San Gregorio</text:p>
          </table:table-cell>
          <table:table-cell/>
        </table:table-row>
        <table:table-row table:style-name="ro4">
          <table:table-cell office:value-type="string">
            <text:p>recursos/4colonia/datos/4colonia.py:67 recursos/4colonia/datos/levels.py:112 recursos/4rivera/datos/levels.py:48 recursos/4rivera/datos/4rivera.py:48</text:p>
          </table:table-cell>
          <table:table-cell office:value-type="string">
            <text:p>A. San Luis</text:p>
          </table:table-cell>
          <table:table-cell office:value-type="string">
            <text:p>Arroyo San Luis</text:p>
          </table:table-cell>
          <table:table-cell/>
        </table:table-row>
        <table:table-row table:style-name="ro4">
          <table:table-cell office:value-type="string">
            <text:p>recursos/4soriano/datos/levels.py:46 recursos/4soriano/datos/4soriano.py:45</text:p>
          </table:table-cell>
          <table:table-cell office:value-type="string">
            <text:p>A. San Martín</text:p>
          </table:table-cell>
          <table:table-cell office:value-type="string">
            <text:p>Arroyo San Martín</text:p>
          </table:table-cell>
          <table:table-cell/>
        </table:table-row>
        <table:table-row table:style-name="ro4">
          <table:table-cell office:value-type="string">
            <text:p>recursos/4rocha/datos/levels.py:47 recursos/4rocha/datos/4rocha.py:46</text:p>
          </table:table-cell>
          <table:table-cell office:value-type="string">
            <text:p>A. San Miguel</text:p>
          </table:table-cell>
          <table:table-cell office:value-type="string">
            <text:p>Arroyo San Miguel</text:p>
          </table:table-cell>
          <table:table-cell/>
        </table:table-row>
        <table:table-row table:style-name="ro4">
          <table:table-cell office:value-type="string">
            <text:p>recursos/4colonia/datos/4colonia.py:70 recursos/4colonia/datos/levels.py:116</text:p>
          </table:table-cell>
          <table:table-cell office:value-type="string">
            <text:p>A. San Pedro</text:p>
          </table:table-cell>
          <table:table-cell office:value-type="string">
            <text:p>Arroyo San Pedro</text:p>
          </table:table-cell>
          <table:table-cell/>
        </table:table-row>
        <table:table-row table:style-name="ro4">
          <table:table-cell office:value-type="string">
            <text:p>recursos/4rio_negro/datos/4rio_negro.py:46 recursos/4rio_negro/datos/levels.py:45</text:p>
          </table:table-cell>
          <table:table-cell office:value-type="string">
            <text:p>A. Sánchez</text:p>
          </table:table-cell>
          <table:table-cell office:value-type="string">
            <text:p>Arroyo Sánchez</text:p>
          </table:table-cell>
          <table:table-cell/>
        </table:table-row>
        <table:table-row table:style-name="ro4">
          <table:table-cell office:value-type="string">
            <text:p>recursos/4paysandu/datos/levels.py:65 recursos/4paysandu/datos/4paysandu.py:66</text:p>
          </table:table-cell>
          <table:table-cell office:value-type="string">
            <text:p>A. Santa Ana</text:p>
          </table:table-cell>
          <table:table-cell office:value-type="string">
            <text:p>Arroyo Santa Ana</text:p>
          </table:table-cell>
          <table:table-cell/>
        </table:table-row>
        <table:table-row table:style-name="ro4">
          <table:table-cell office:value-type="string">
            <text:p>recursos/4rio_negro/datos/4rio_negro.py:41 recursos/4rio_negro/datos/levels.py:40</text:p>
          </table:table-cell>
          <table:table-cell office:value-type="string">
            <text:p>A. Santa María</text:p>
          </table:table-cell>
          <table:table-cell office:value-type="string">
            <text:p>Arroyo Santa María</text:p>
          </table:table-cell>
          <table:table-cell/>
        </table:table-row>
        <table:table-row table:style-name="ro4">
          <table:table-cell office:value-type="string">
            <text:p>recursos/4cerro_largo/datos/levels.py:36 recursos/4cerro_largo/datos/4cerro_largo.py:37</text:p>
          </table:table-cell>
          <table:table-cell office:value-type="string">
            <text:p>A. Santos</text:p>
          </table:table-cell>
          <table:table-cell office:value-type="string">
            <text:p>Arroyo Santos</text:p>
          </table:table-cell>
          <table:table-cell/>
        </table:table-row>
        <table:table-row table:style-name="ro4">
          <table:table-cell office:value-type="string">
            <text:p>recursos/4flores/datos/4flores.py:33 recursos/4flores/datos/levels.py:48</text:p>
          </table:table-cell>
          <table:table-cell office:value-type="string">
            <text:p>A. Sarandi</text:p>
          </table:table-cell>
          <table:table-cell office:value-type="string">
            <text:p>Arroyo Sarandí</text:p>
          </table:table-cell>
          <table:table-cell/>
        </table:table-row>
        <table:table-row table:style-name="ro4">
          <table:table-cell office:value-type="string">
            <text:p>recursos/4canelones/datos/4canelones.py:59 recursos/4canelones/datos/levels.py:100 recursos/4salto/datos/4salto.py:58 recursos/4salto/datos/levels.py:57 recursos/4maldonado/datos/levels.py:39 recursos/4maldonado/datos/4maldonado.py:38 recursos/4florida/datos/levels.py:83 recursos/4florida/datos/4florida.py:68 recursos/4soriano/datos/levels.py:51 recursos/4soriano/datos/4soriano.py:50 recursos/4artigas/datos/levels.py:39 recursos/4artigas/datos/4artigas.py:40</text:p>
          </table:table-cell>
          <table:table-cell office:value-type="string">
            <text:p>A. Sarandí</text:p>
          </table:table-cell>
          <table:table-cell office:value-type="string">
            <text:p>Arroyo Sarandí</text:p>
          </table:table-cell>
          <table:table-cell/>
        </table:table-row>
        <table:table-row table:style-name="ro4">
          <table:table-cell office:value-type="string">
            <text:p>recursos/4treinta_y_tres/datos/4treinta_y_tres.py:38 recursos/4treinta_y_tres/datos/levels.py:36 recursos/4salto/datos/4salto.py:65 recursos/4salto/datos/levels.py:64 recursos/4florida/datos/levels.py:88 recursos/4florida/datos/4florida.py:73</text:p>
          </table:table-cell>
          <table:table-cell office:value-type="string">
            <text:p>A. Sarandí Ch.</text:p>
          </table:table-cell>
          <table:table-cell office:value-type="string">
            <text:p>Arroyo Sarandí Chico</text:p>
          </table:table-cell>
          <table:table-cell/>
        </table:table-row>
        <table:table-row table:style-name="ro4">
          <table:table-cell office:value-type="string">
            <text:p>recursos/4rocha/datos/levels.py:44 recursos/4rocha/datos/4rocha.py:43</text:p>
          </table:table-cell>
          <table:table-cell office:value-type="string">
            <text:p>A. Sarandí de la I. M.</text:p>
          </table:table-cell>
          <table:table-cell office:value-type="string">
            <text:p>Arroyo Sarandí de la India Muerta</text:p>
          </table:table-cell>
          <table:table-cell/>
        </table:table-row>
        <table:table-row table:style-name="ro4">
          <table:table-cell office:value-type="string">
            <text:p>recursos/4treinta_y_tres/datos/4treinta_y_tres.py:37 recursos/4treinta_y_tres/datos/levels.py:35 recursos/4artigas/datos/levels.py:57 recursos/4artigas/datos/4artigas.py:58</text:p>
          </table:table-cell>
          <table:table-cell office:value-type="string">
            <text:p>A. Sarandí Gr.</text:p>
          </table:table-cell>
          <table:table-cell office:value-type="string">
            <text:p>Arroyo Sarandí Grande</text:p>
          </table:table-cell>
          <table:table-cell/>
        </table:table-row>
        <table:table-row table:style-name="ro4">
          <table:table-cell office:value-type="string">
            <text:p>recursos/4canelones/datos/4canelones.py:66 recursos/4canelones/datos/levels.py:107 recursos/4maldonado/datos/levels.py:43 recursos/4maldonado/datos/4maldonado.py:42 recursos/4flores/datos/4flores.py:46 recursos/4flores/datos/levels.py:61 recursos/4rocha/datos/levels.py:45 recursos/4rocha/datos/4rocha.py:44</text:p>
          </table:table-cell>
          <table:table-cell office:value-type="string">
            <text:p>A. Sauce</text:p>
          </table:table-cell>
          <table:table-cell office:value-type="string">
            <text:p>Arroyo Sauce</text:p>
          </table:table-cell>
          <table:table-cell/>
        </table:table-row>
        <table:table-row table:style-name="ro4">
          <table:table-cell office:value-type="string">
            <text:p>recursos/4rocha/datos/levels.py:46 recursos/4rocha/datos/4rocha.py:45</text:p>
          </table:table-cell>
          <table:table-cell office:value-type="string">
            <text:p>A. Sauce Caído</text:p>
          </table:table-cell>
          <table:table-cell office:value-type="string">
            <text:p>Arroyo Sauce Caído</text:p>
          </table:table-cell>
          <table:table-cell/>
        </table:table-row>
        <table:table-row table:style-name="ro4">
          <table:table-cell office:value-type="string">
            <text:p>recursos/4florida/datos/levels.py:86 recursos/4florida/datos/4florida.py:71</text:p>
          </table:table-cell>
          <table:table-cell office:value-type="string">
            <text:p>A. Sauce de Timote</text:p>
          </table:table-cell>
          <table:table-cell office:value-type="string">
            <text:p>Arroyo Sauce de Timote</text:p>
          </table:table-cell>
          <table:table-cell/>
        </table:table-row>
        <table:table-row table:style-name="ro4">
          <table:table-cell office:value-type="string">
            <text:p>recursos/4colonia/datos/4colonia.py:71 recursos/4colonia/datos/levels.py:104</text:p>
          </table:table-cell>
          <table:table-cell office:value-type="string">
            <text:p>A. Sauce Gr.</text:p>
          </table:table-cell>
          <table:table-cell office:value-type="string">
            <text:p>Arroyo Sauce Grande</text:p>
          </table:table-cell>
          <table:table-cell/>
        </table:table-row>
        <table:table-row table:style-name="ro4">
          <table:table-cell office:value-type="string">
            <text:p>recursos/4artigas/datos/levels.py:50 recursos/4artigas/datos/4artigas.py:51</text:p>
          </table:table-cell>
          <table:table-cell office:value-type="string">
            <text:p>A. Sepultura</text:p>
          </table:table-cell>
          <table:table-cell office:value-type="string">
            <text:p>Arroyo Sepultura</text:p>
          </table:table-cell>
          <table:table-cell/>
        </table:table-row>
        <table:table-row table:style-name="ro4">
          <table:table-cell office:value-type="string">
            <text:p>recursos/4artigas/datos/levels.py:55 recursos/4artigas/datos/4artigas.py:56</text:p>
          </table:table-cell>
          <table:table-cell office:value-type="string">
            <text:p>A. Sequeira</text:p>
          </table:table-cell>
          <table:table-cell office:value-type="string">
            <text:p>Arroyo Sequeira</text:p>
          </table:table-cell>
          <table:table-cell/>
        </table:table-row>
        <table:table-row table:style-name="ro4">
          <table:table-cell office:value-type="string">
            <text:p>recursos/4canelones/datos/4canelones.py:63 recursos/4canelones/datos/levels.py:104</text:p>
          </table:table-cell>
          <table:table-cell office:value-type="string">
            <text:p>A. Solís Ch.</text:p>
          </table:table-cell>
          <table:table-cell office:value-type="string">
            <text:p>Arroyo Solís Chico</text:p>
          </table:table-cell>
          <table:table-cell/>
        </table:table-row>
        <table:table-row table:style-name="ro4">
          <table:table-cell office:value-type="string">
            <text:p>recursos/4canelones/datos/4canelones.py:64 recursos/4canelones/datos/levels.py:105 recursos/4maldonado/datos/levels.py:41 recursos/4maldonado/datos/4maldonado.py:40 recursos/4lavalleja/datos/levels.py:49 recursos/4lavalleja/datos/4lavalleja.py:34</text:p>
          </table:table-cell>
          <table:table-cell office:value-type="string">
            <text:p>A. Solís Gr.</text:p>
          </table:table-cell>
          <table:table-cell office:value-type="string">
            <text:p>Arroyo Solís Grande</text:p>
          </table:table-cell>
          <table:table-cell/>
        </table:table-row>
        <table:table-row table:style-name="ro4">
          <table:table-cell office:value-type="string">
            <text:p>recursos/4salto/datos/4salto.py:49 recursos/4salto/datos/levels.py:48</text:p>
          </table:table-cell>
          <table:table-cell office:value-type="string">
            <text:p>A. Sopas</text:p>
          </table:table-cell>
          <table:table-cell office:value-type="string">
            <text:p>Arroyo Sopas</text:p>
          </table:table-cell>
          <table:table-cell/>
        </table:table-row>
        <table:table-row table:style-name="ro4">
          <table:table-cell office:value-type="string">
            <text:p>recursos/4tacuarembo/datos/levels.py:65 recursos/4tacuarembo/datos/4tacuarembo.py:51</text:p>
          </table:table-cell>
          <table:table-cell office:value-type="string">
            <text:p>A. Tacuarembó Ch.</text:p>
          </table:table-cell>
          <table:table-cell office:value-type="string">
            <text:p>Arroyo Tacuarembó Chico</text:p>
          </table:table-cell>
          <table:table-cell/>
        </table:table-row>
        <table:table-row table:style-name="ro4">
          <table:table-cell office:value-type="string">
            <text:p>recursos/4flores/datos/4flores.py:47 recursos/4flores/datos/levels.py:62</text:p>
          </table:table-cell>
          <table:table-cell office:value-type="string">
            <text:p>A. Tala</text:p>
          </table:table-cell>
          <table:table-cell office:value-type="string">
            <text:p>Arroyo Tala</text:p>
          </table:table-cell>
          <table:table-cell/>
        </table:table-row>
        <table:table-row table:style-name="ro4">
          <table:table-cell office:value-type="string">
            <text:p>recursos/4san_jose/datos/levels.py:64 recursos/4san_jose/datos/4san_jose.py:49</text:p>
          </table:table-cell>
          <table:table-cell office:value-type="string">
            <text:p>A. Tala Gr.</text:p>
          </table:table-cell>
          <table:table-cell office:value-type="string">
            <text:p>Arroyo Tala Grande</text:p>
          </table:table-cell>
          <table:table-cell/>
        </table:table-row>
        <table:table-row table:style-name="ro4">
          <table:table-cell office:value-type="string">
            <text:p>recursos/4salto/datos/4salto.py:55 recursos/4salto/datos/levels.py:54</text:p>
          </table:table-cell>
          <table:table-cell office:value-type="string">
            <text:p>A. Tangarupá</text:p>
          </table:table-cell>
          <table:table-cell office:value-type="string">
            <text:p>Arroyo Tangarupá</text:p>
          </table:table-cell>
          <table:table-cell/>
        </table:table-row>
        <table:table-row table:style-name="ro4">
          <table:table-cell office:value-type="string">
            <text:p>recursos/4salto/datos/4salto.py:60 recursos/4salto/datos/levels.py:59</text:p>
          </table:table-cell>
          <table:table-cell office:value-type="string">
            <text:p>A. Tapado</text:p>
          </table:table-cell>
          <table:table-cell office:value-type="string">
            <text:p>Arroyo Tapado</text:p>
          </table:table-cell>
          <table:table-cell/>
        </table:table-row>
        <table:table-row table:style-name="ro4">
          <table:table-cell office:value-type="string">
            <text:p>recursos/4lavalleja/datos/levels.py:62 recursos/4lavalleja/datos/4lavalleja.py:47</text:p>
          </table:table-cell>
          <table:table-cell office:value-type="string">
            <text:p>A. Tapes</text:p>
          </table:table-cell>
          <table:table-cell office:value-type="string">
            <text:p>Arroyo Tapes</text:p>
          </table:table-cell>
          <table:table-cell/>
        </table:table-row>
        <table:table-row table:style-name="ro4">
          <table:table-cell office:value-type="string">
            <text:p>recursos/4colonia/datos/4colonia.py:68 recursos/4colonia/datos/levels.py:114 recursos/4cerro_largo/datos/levels.py:43 recursos/4cerro_largo/datos/4cerro_largo.py:44</text:p>
          </table:table-cell>
          <table:table-cell office:value-type="string">
            <text:p>A. Tarariras</text:p>
          </table:table-cell>
          <table:table-cell office:value-type="string">
            <text:p>Arroyo Tarariras</text:p>
          </table:table-cell>
          <table:table-cell/>
        </table:table-row>
        <table:table-row table:style-name="ro4">
          <table:table-cell office:value-type="string">
            <text:p>recursos/4rivera/datos/levels.py:34 recursos/4rivera/datos/4rivera.py:34 recursos/4san_jose/datos/levels.py:72 recursos/4san_jose/datos/4san_jose.py:57</text:p>
          </table:table-cell>
          <table:table-cell office:value-type="string">
            <text:p>A. Tigre</text:p>
          </table:table-cell>
          <table:table-cell office:value-type="string">
            <text:p>Arroyo Tigre</text:p>
          </table:table-cell>
          <table:table-cell/>
        </table:table-row>
        <table:table-row table:style-name="ro4">
          <table:table-cell office:value-type="string">
            <text:p>recursos/4florida/datos/levels.py:84 recursos/4florida/datos/4florida.py:69</text:p>
          </table:table-cell>
          <table:table-cell office:value-type="string">
            <text:p>A. Timote</text:p>
          </table:table-cell>
          <table:table-cell office:value-type="string">
            <text:p>Arroyo Timote</text:p>
          </table:table-cell>
          <table:table-cell/>
        </table:table-row>
        <table:table-row table:style-name="ro4">
          <table:table-cell office:value-type="string">
            <text:p>recursos/4canelones/datos/4canelones.py:70 recursos/4canelones/datos/levels.py:111 recursos/4montevideo/datos/levels.py:86 recursos/4montevideo/datos/4montevideo.py:64</text:p>
          </table:table-cell>
          <table:table-cell office:value-type="string">
            <text:p>A. Toledo</text:p>
          </table:table-cell>
          <table:table-cell office:value-type="string">
            <text:p>Arroyo Toledo</text:p>
          </table:table-cell>
          <table:table-cell/>
        </table:table-row>
        <table:table-row table:style-name="ro4">
          <table:table-cell office:value-type="string">
            <text:p>recursos/4durazno/datos/levels.py:60 recursos/4durazno/datos/4durazno.py:47</text:p>
          </table:table-cell>
          <table:table-cell office:value-type="string">
            <text:p>A. Tomás Cuadra</text:p>
          </table:table-cell>
          <table:table-cell office:value-type="string">
            <text:p>Arroyo Tomás Cuadra</text:p>
          </table:table-cell>
          <table:table-cell/>
        </table:table-row>
        <table:table-row table:style-name="ro4">
          <table:table-cell office:value-type="string">
            <text:p>recursos/4san_jose/datos/levels.py:68 recursos/4san_jose/datos/4san_jose.py:53</text:p>
          </table:table-cell>
          <table:table-cell office:value-type="string">
            <text:p>A. Toscaso</text:p>
          </table:table-cell>
          <table:table-cell office:value-type="string">
            <text:p>Arroyo Toscaso</text:p>
          </table:table-cell>
          <table:table-cell/>
        </table:table-row>
        <table:table-row table:style-name="ro4">
          <table:table-cell office:value-type="string">
            <text:p>recursos/4tacuarembo/datos/levels.py:66 recursos/4tacuarembo/datos/4tacuarembo.py:52</text:p>
          </table:table-cell>
          <table:table-cell office:value-type="string">
            <text:p>A. Tranqueras</text:p>
          </table:table-cell>
          <table:table-cell office:value-type="string">
            <text:p>Arroyo Tranqueras</text:p>
          </table:table-cell>
          <table:table-cell/>
        </table:table-row>
        <table:table-row table:style-name="ro4">
          <table:table-cell office:value-type="string">
            <text:p>recursos/4rio_negro/datos/4rio_negro.py:48 recursos/4rio_negro/datos/levels.py:47</text:p>
          </table:table-cell>
          <table:table-cell office:value-type="string">
            <text:p>A. Tres Árboles</text:p>
          </table:table-cell>
          <table:table-cell office:value-type="string">
            <text:p>Arroyo Tres Árboles</text:p>
          </table:table-cell>
          <table:table-cell/>
        </table:table-row>
        <table:table-row table:style-name="ro4">
          <table:table-cell office:value-type="string">
            <text:p>recursos/4tacuarembo/datos/levels.py:68 recursos/4tacuarembo/datos/4tacuarembo.py:54</text:p>
          </table:table-cell>
          <table:table-cell office:value-type="string">
            <text:p>A. Tres Cruces</text:p>
          </table:table-cell>
          <table:table-cell office:value-type="string">
            <text:p>Arroyo Tres Cruces</text:p>
          </table:table-cell>
          <table:table-cell/>
        </table:table-row>
        <table:table-row table:style-name="ro4">
          <table:table-cell office:value-type="string">
            <text:p>recursos/4artigas/datos/levels.py:44 recursos/4artigas/datos/4artigas.py:45</text:p>
          </table:table-cell>
          <table:table-cell office:value-type="string">
            <text:p>A. Tres Cruces Gr.</text:p>
          </table:table-cell>
          <table:table-cell office:value-type="string">
            <text:p>Arroyo Tres Cruces Grande</text:p>
          </table:table-cell>
          <table:table-cell/>
        </table:table-row>
        <table:table-row table:style-name="ro4">
          <table:table-cell office:value-type="string">
            <text:p>recursos/4salto/datos/4salto.py:63 recursos/4salto/datos/levels.py:62</text:p>
          </table:table-cell>
          <table:table-cell office:value-type="string">
            <text:p>A. Tunas</text:p>
          </table:table-cell>
          <table:table-cell office:value-type="string">
            <text:p>Arroyo Tunas</text:p>
          </table:table-cell>
          <table:table-cell/>
        </table:table-row>
        <table:table-row table:style-name="ro4">
          <table:table-cell office:value-type="string">
            <text:p>recursos/4cerro_largo/datos/levels.py:44 recursos/4cerro_largo/datos/4cerro_largo.py:45</text:p>
          </table:table-cell>
          <table:table-cell office:value-type="string">
            <text:p>A. Tupambaé</text:p>
          </table:table-cell>
          <table:table-cell office:value-type="string">
            <text:p>Arroyo Tupambaé</text:p>
          </table:table-cell>
          <table:table-cell/>
        </table:table-row>
        <table:table-row table:style-name="ro4">
          <table:table-cell office:value-type="string">
            <text:p>recursos/4paysandu/datos/levels.py:59 recursos/4paysandu/datos/4paysandu.py:60</text:p>
          </table:table-cell>
          <table:table-cell office:value-type="string">
            <text:p>A. Valdés</text:p>
          </table:table-cell>
          <table:table-cell office:value-type="string">
            <text:p>Arroyo Valdés</text:p>
          </table:table-cell>
          <table:table-cell/>
        </table:table-row>
        <table:table-row table:style-name="ro4">
          <table:table-cell office:value-type="string">
            <text:p>recursos/4maldonado/datos/levels.py:36 recursos/4maldonado/datos/4maldonado.py:35</text:p>
          </table:table-cell>
          <table:table-cell office:value-type="string">
            <text:p>A. Valdivia</text:p>
          </table:table-cell>
          <table:table-cell office:value-type="string">
            <text:p>Arroyo Valdivia</text:p>
          </table:table-cell>
          <table:table-cell/>
        </table:table-row>
        <table:table-row table:style-name="ro4">
          <table:table-cell office:value-type="string">
            <text:p>recursos/4salto/datos/4salto.py:62 recursos/4salto/datos/levels.py:61</text:p>
          </table:table-cell>
          <table:table-cell office:value-type="string">
            <text:p>A. Valentín Ch.</text:p>
          </table:table-cell>
          <table:table-cell office:value-type="string">
            <text:p>Arroyo Valentín Chico</text:p>
          </table:table-cell>
          <table:table-cell/>
        </table:table-row>
        <table:table-row table:style-name="ro4">
          <table:table-cell office:value-type="string">
            <text:p>recursos/4salto/datos/4salto.py:56 recursos/4salto/datos/levels.py:55</text:p>
          </table:table-cell>
          <table:table-cell office:value-type="string">
            <text:p>A. Valentín Gr.</text:p>
          </table:table-cell>
          <table:table-cell office:value-type="string">
            <text:p>Arroyo Valentín Grande</text:p>
          </table:table-cell>
          <table:table-cell/>
        </table:table-row>
        <table:table-row table:style-name="ro4">
          <table:table-cell office:value-type="string">
            <text:p>recursos/4canelones/datos/4canelones.py:57 recursos/4canelones/datos/levels.py:98</text:p>
          </table:table-cell>
          <table:table-cell office:value-type="string">
            <text:p>A. Vejigas</text:p>
          </table:table-cell>
          <table:table-cell office:value-type="string">
            <text:p>Arroyo Vejigas</text:p>
          </table:table-cell>
          <table:table-cell/>
        </table:table-row>
        <table:table-row table:style-name="ro4">
          <table:table-cell office:value-type="string">
            <text:p>recursos/4durazno/datos/levels.py:57 recursos/4durazno/datos/4durazno.py:44</text:p>
          </table:table-cell>
          <table:table-cell office:value-type="string">
            <text:p>A. Villasboas</text:p>
          </table:table-cell>
          <table:table-cell office:value-type="string">
            <text:p>Arroyo Villasboas</text:p>
          </table:table-cell>
          <table:table-cell/>
        </table:table-row>
        <table:table-row table:style-name="ro4">
          <table:table-cell office:value-type="string">
            <text:p>recursos/4salto/datos/4salto.py:70 recursos/4salto/datos/levels.py:69 recursos/4artigas/datos/levels.py:51 recursos/4artigas/datos/4artigas.py:52</text:p>
          </table:table-cell>
          <table:table-cell office:value-type="string">
            <text:p>A. Yacuy</text:p>
          </table:table-cell>
          <table:table-cell office:value-type="string">
            <text:p>Arroyo Yacuy</text:p>
          </table:table-cell>
          <table:table-cell/>
        </table:table-row>
        <table:table-row table:style-name="ro4">
          <table:table-cell office:value-type="string">
            <text:p>recursos/4rivera/datos/levels.py:44 recursos/4rivera/datos/4rivera.py:44 recursos/4tacuarembo/datos/levels.py:62 recursos/4tacuarembo/datos/4tacuarembo.py:48</text:p>
          </table:table-cell>
          <table:table-cell office:value-type="string">
            <text:p>A. Yaguarí</text:p>
          </table:table-cell>
          <table:table-cell office:value-type="string">
            <text:p>Arroyo Yaguarí</text:p>
          </table:table-cell>
          <table:table-cell/>
        </table:table-row>
        <table:table-row table:style-name="ro4">
          <table:table-cell office:value-type="string">
            <text:p>recursos/4treinta_y_tres/datos/4treinta_y_tres.py:45 recursos/4treinta_y_tres/datos/levels.py:43</text:p>
          </table:table-cell>
          <table:table-cell office:value-type="string">
            <text:p>A. Yerbal Ch.</text:p>
          </table:table-cell>
          <table:table-cell office:value-type="string">
            <text:p>Arroyo Yerbal Chico</text:p>
          </table:table-cell>
          <table:table-cell/>
        </table:table-row>
        <table:table-row table:style-name="ro4">
          <table:table-cell office:value-type="string">
            <text:p>recursos/4treinta_y_tres/datos/4treinta_y_tres.py:44 recursos/4treinta_y_tres/datos/levels.py:42</text:p>
          </table:table-cell>
          <table:table-cell office:value-type="string">
            <text:p>A. Yerbal Gr.</text:p>
          </table:table-cell>
          <table:table-cell office:value-type="string">
            <text:p>Arroyo Yerbal Grande</text:p>
          </table:table-cell>
          <table:table-cell/>
        </table:table-row>
        <table:table-row table:style-name="ro4">
          <table:table-cell office:value-type="string">
            <text:p>recursos/4artigas/datos/levels.py:40 recursos/4artigas/datos/4artigas.py:41</text:p>
          </table:table-cell>
          <table:table-cell office:value-type="string">
            <text:p>A. Yucutuya</text:p>
          </table:table-cell>
          <table:table-cell office:value-type="string">
            <text:p>Arroyo Yucutuya</text:p>
          </table:table-cell>
          <table:table-cell/>
        </table:table-row>
        <table:table-row table:style-name="ro4">
          <table:table-cell office:value-type="string">
            <text:p>recursos/4rivera/datos/levels.py:50 recursos/4rivera/datos/4rivera.py:50</text:p>
          </table:table-cell>
          <table:table-cell office:value-type="string">
            <text:p>A. Zanja Honda</text:p>
          </table:table-cell>
          <table:table-cell office:value-type="string">
            <text:p>Arroyo Zanja Honda</text:p>
          </table:table-cell>
          <table:table-cell/>
        </table:table-row>
        <table:table-row table:style-name="ro4">
          <table:table-cell office:value-type="string">
            <text:p>recursos/4cerro_largo/datos/levels.py:48 recursos/4cerro_largo/datos/4cerro_largo.py:49</text:p>
          </table:table-cell>
          <table:table-cell office:value-type="string">
            <text:p>A. Zapallar</text:p>
          </table:table-cell>
          <table:table-cell office:value-type="string">
            <text:p>Arroyo Zapallar</text:p>
          </table:table-cell>
          <table:table-cell/>
        </table:table-row>
        <table:table-row table:style-name="ro4">
          <table:table-cell office:value-type="string">
            <text:p>recursos/4paysandu/datos/levels.py:68 recursos/4paysandu/datos/4paysandu.py:69</text:p>
          </table:table-cell>
          <table:table-cell office:value-type="string">
            <text:p>A. Zapatero</text:p>
          </table:table-cell>
          <table:table-cell office:value-type="string">
            <text:p>Arroyo Zapatero</text:p>
          </table:table-cell>
          <table:table-cell/>
        </table:table-row>
        <table:table-row table:style-name="ro4">
          <table:table-cell office:value-type="string">
            <text:p>conozcouy.py:549</text:p>
          </table:table-cell>
          <table:table-cell office:value-type="string">
            <text:p>About %s</text:p>
          </table:table-cell>
          <table:table-cell table:number-columns-repeated="2"/>
        </table:table-row>
        <table:table-row table:style-name="ro4">
          <table:table-cell office:value-type="string">
            <text:p>conozcouy.py:636 conozcouy.py:780</text:p>
          </table:table-cell>
          <table:table-cell office:value-type="string">
            <text:p>About this game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4 recursos/4montevideo/datos/4montevideo.py:97</text:p>
          </table:table-cell>
          <table:table-cell office:value-type="string">
            <text:p>Acceso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acuarembo/datos/levels.py:34 recursos/4tacuarembo/datos/4tacuarembo.py:26</text:p>
          </table:table-cell>
          <table:table-cell office:value-type="string">
            <text:p>Achar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2 recursos/4montevideo/datos/4montevideo.py:95</text:p>
          </table:table-cell>
          <table:table-cell office:value-type="string">
            <text:p>Agraciad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7 recursos/4montevideo/datos/levels.py:63 recursos/4montevideo/datos/4montevideo.py:20</text:p>
          </table:table-cell>
          <table:table-cell office:value-type="string">
            <text:p>Aguad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5 recursos/4durazno/datos/4durazno.py:28</text:p>
          </table:table-cell>
          <table:table-cell office:value-type="string">
            <text:p>Aguas Buena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18 recursos/4canelones/datos/levels.py:12 recursos/4canelones/datos/levels.py:63</text:p>
          </table:table-cell>
          <table:table-cell office:value-type="string">
            <text:p>Aguas Corrientes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23 recursos/4rocha/datos/4rocha.py:28</text:p>
          </table:table-cell>
          <table:table-cell office:value-type="string">
            <text:p>Aguas Dulce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13 recursos/4maldonado/datos/4maldonado.py:18 recursos/0uruguay/datos/0uruguay.py:53 recursos/0uruguay/datos/levels.py:67</text:p>
          </table:table-cell>
          <table:table-cell office:value-type="string">
            <text:p>Aiguá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30 recursos/4salto/datos/levels.py:23</text:p>
          </table:table-cell>
          <table:table-cell office:value-type="string">
            <text:p>Albisu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20 recursos/4rio_negro/datos/levels.py:13</text:p>
          </table:table-cell>
          <table:table-cell office:value-type="string">
            <text:p>Algort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6</text:p>
          </table:table-cell>
          <table:table-cell office:value-type="string">
            <text:p>Alvarez</text:p>
          </table:table-cell>
          <table:table-cell table:number-columns-repeated="2"/>
        </table:table-row>
        <table:table-row table:style-name="ro4">
          <table:table-cell office:value-type="string">
            <text:p>recursos/4flores/datos/4flores.py:18 recursos/4flores/datos/levels.py:27</text:p>
          </table:table-cell>
          <table:table-cell office:value-type="string">
            <text:p>Andresit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54 recursos/0uruguay/datos/levels.py:68 recursos/4tacuarembo/datos/levels.py:31 recursos/4tacuarembo/datos/4tacuarembo.py:23</text:p>
          </table:table-cell>
          <table:table-cell office:value-type="string">
            <text:p>Ansin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0 recursos/4colonia/datos/levels.py:17 recursos/4colonia/datos/levels.py:52</text:p>
          </table:table-cell>
          <table:table-cell office:value-type="string">
            <text:p>Antolin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33 recursos/0uruguay/datos/levels.py:150</text:p>
          </table:table-cell>
          <table:table-cell office:value-type="string">
            <text:p>Arapey Chico River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34 recursos/0uruguay/datos/levels.py:151</text:p>
          </table:table-cell>
          <table:table-cell office:value-type="string">
            <text:p>Arapey Grande River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19 recursos/4cerro_largo/datos/4cerro_largo.py:25</text:p>
          </table:table-cell>
          <table:table-cell office:value-type="string">
            <text:p>Arbolit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8</text:p>
          </table:table-cell>
          <table:table-cell office:value-type="string">
            <text:p>Area: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35 recursos/4salto/datos/levels.py:28</text:p>
          </table:table-cell>
          <table:table-cell office:value-type="string">
            <text:p>Arerunguá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16 recursos/4cerro_largo/datos/4cerro_largo.py:22</text:p>
          </table:table-cell>
          <table:table-cell office:value-type="string">
            <text:p>Arévalo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13 recursos/4paysandu/datos/4paysandu.py:13 recursos/4rio_negro/datos/4rio_negro.py:14 recursos/4soriano/datos/4soriano.py:12 recursos/4artigas/datos/4artigas.py:13</text:p>
          </table:table-cell>
          <table:table-cell office:value-type="string">
            <text:p>Argentina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62</text:p>
          </table:table-cell>
          <table:table-cell office:value-type="string">
            <text:p>Arroyo <text:s/>Yaguarí</text:p>
          </table:table-cell>
          <table:table-cell office:value-type="string">
            <text:p>Arroyo Yaguarí</text:p>
          </table:table-cell>
          <table:table-cell/>
        </table:table-row>
        <table:table-row table:style-name="ro4">
          <table:table-cell office:value-type="string">
            <text:p>recursos/4cerro_largo/datos/levels.py:49</text:p>
          </table:table-cell>
          <table:table-cell office:value-type="string">
            <text:p>Arroyo Aceguá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59 recursos/4rocha/datos/levels.py:61</text:p>
          </table:table-cell>
          <table:table-cell office:value-type="string">
            <text:p>Arroyo Aiguá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45</text:p>
          </table:table-cell>
          <table:table-cell office:value-type="string">
            <text:p>Arroyo Amarillo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62</text:p>
          </table:table-cell>
          <table:table-cell office:value-type="string">
            <text:p>Arroyo Antonio Herrera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52</text:p>
          </table:table-cell>
          <table:table-cell office:value-type="string">
            <text:p>Arroyo Araujo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60</text:p>
          </table:table-cell>
          <table:table-cell office:value-type="string">
            <text:p>Arroyo Arenal Ch.</text:p>
          </table:table-cell>
          <table:table-cell office:value-type="string">
            <text:p>Arroyo Arenal Chico</text:p>
          </table:table-cell>
          <table:table-cell/>
        </table:table-row>
        <table:table-row table:style-name="ro4">
          <table:table-cell office:value-type="string">
            <text:p>recursos/4salto/datos/levels.py:56</text:p>
          </table:table-cell>
          <table:table-cell office:value-type="string">
            <text:p>Arroyo Arerunguá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37</text:p>
          </table:table-cell>
          <table:table-cell office:value-type="string">
            <text:p>Arroyo Averías Ch.</text:p>
          </table:table-cell>
          <table:table-cell office:value-type="string">
            <text:p>Arroyo Averías Chico</text:p>
          </table:table-cell>
          <table:table-cell/>
        </table:table-row>
        <table:table-row table:style-name="ro4">
          <table:table-cell office:value-type="string">
            <text:p>recursos/4rio_negro/datos/levels.py:36</text:p>
          </table:table-cell>
          <table:table-cell office:value-type="string">
            <text:p>Arroyo Averías Gr.</text:p>
          </table:table-cell>
          <table:table-cell office:value-type="string">
            <text:p>Arroyo Averías Grande</text:p>
          </table:table-cell>
          <table:table-cell/>
        </table:table-row>
        <table:table-row table:style-name="ro4">
          <table:table-cell office:value-type="string">
            <text:p>recursos/4treinta_y_tres/datos/levels.py:48</text:p>
          </table:table-cell>
          <table:table-cell office:value-type="string">
            <text:p>Arroyo Avestruz Gr.</text:p>
          </table:table-cell>
          <table:table-cell office:value-type="string">
            <text:p>Arroyo Avestruz Grande</text:p>
          </table:table-cell>
          <table:table-cell/>
        </table:table-row>
        <table:table-row table:style-name="ro4">
          <table:table-cell office:value-type="string">
            <text:p>recursos/4treinta_y_tres/datos/levels.py:37</text:p>
          </table:table-cell>
          <table:table-cell office:value-type="string">
            <text:p>Arroyo Ayala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61</text:p>
          </table:table-cell>
          <table:table-cell office:value-type="string">
            <text:p>Arroyo Bacacuá Gr.</text:p>
          </table:table-cell>
          <table:table-cell office:value-type="string">
            <text:p>Arroyo Bacacuá Grande</text:p>
          </table:table-cell>
          <table:table-cell/>
        </table:table-row>
        <table:table-row table:style-name="ro4">
          <table:table-cell office:value-type="string">
            <text:p>recursos/4lavalleja/datos/levels.py:63</text:p>
          </table:table-cell>
          <table:table-cell office:value-type="string">
            <text:p>Arroyo Barriga Negra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67</text:p>
          </table:table-cell>
          <table:table-cell office:value-type="string">
            <text:p>Arroyo Batoví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38</text:p>
          </table:table-cell>
          <table:table-cell office:value-type="string">
            <text:p>Arroyo Batoví Dorado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42 recursos/4florida/datos/levels.py:87</text:p>
          </table:table-cell>
          <table:table-cell office:value-type="string">
            <text:p>Arroyo Bellaco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49</text:p>
          </table:table-cell>
          <table:table-cell office:value-type="string">
            <text:p>Arroyo Bequeló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41</text:p>
          </table:table-cell>
          <table:table-cell office:value-type="string">
            <text:p>Arroyo Bizcocho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51</text:p>
          </table:table-cell>
          <table:table-cell office:value-type="string">
            <text:p>Arroyo Blanco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66</text:p>
          </table:table-cell>
          <table:table-cell office:value-type="string">
            <text:p>Arroyo Blanquillo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54</text:p>
          </table:table-cell>
          <table:table-cell office:value-type="string">
            <text:p>Arroyo Bolas Gr.</text:p>
          </table:table-cell>
          <table:table-cell office:value-type="string">
            <text:p>Arroyo Bolas Grande</text:p>
          </table:table-cell>
          <table:table-cell/>
        </table:table-row>
        <table:table-row table:style-name="ro4">
          <table:table-cell office:value-type="string">
            <text:p>recursos/4canelones/datos/levels.py:108</text:p>
          </table:table-cell>
          <table:table-cell office:value-type="string">
            <text:p>Arroyo Brujas Grande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54</text:p>
          </table:table-cell>
          <table:table-cell office:value-type="string">
            <text:p>Arroyo Buricayupí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52</text:p>
          </table:table-cell>
          <table:table-cell office:value-type="string">
            <text:p>Arroyo Caballudo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73</text:p>
          </table:table-cell>
          <table:table-cell office:value-type="string">
            <text:p>Arroyo Cagancha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55</text:p>
          </table:table-cell>
          <table:table-cell office:value-type="string">
            <text:p>Arroyo Campamento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69</text:p>
          </table:table-cell>
          <table:table-cell office:value-type="string">
            <text:p>Arroyo Caña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02</text:p>
          </table:table-cell>
          <table:table-cell office:value-type="string">
            <text:p>Arroyo Canelón Chic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01</text:p>
          </table:table-cell>
          <table:table-cell office:value-type="string">
            <text:p>Arroyo Canelón Grande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53 recursos/4tacuarembo/datos/levels.py:61</text:p>
          </table:table-cell>
          <table:table-cell office:value-type="string">
            <text:p>Arroyo Caraguatá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56</text:p>
          </table:table-cell>
          <table:table-cell office:value-type="string">
            <text:p>Arroyo Cardoso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57</text:p>
          </table:table-cell>
          <table:table-cell office:value-type="string">
            <text:p>Arroyo Carpinchos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43</text:p>
          </table:table-cell>
          <table:table-cell office:value-type="string">
            <text:p>Arroyo Carpintería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12 recursos/4montevideo/datos/levels.py:87</text:p>
          </table:table-cell>
          <table:table-cell office:value-type="string">
            <text:p>Arroyo Carrasco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63</text:p>
          </table:table-cell>
          <table:table-cell office:value-type="string">
            <text:p>Arroyo Carreta Quemada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55</text:p>
          </table:table-cell>
          <table:table-cell office:value-type="string">
            <text:p>Arroyo Carumbé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53</text:p>
          </table:table-cell>
          <table:table-cell office:value-type="string">
            <text:p>Arroyo Castillo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51 recursos/4florida/datos/levels.py:80</text:p>
          </table:table-cell>
          <table:table-cell office:value-type="string">
            <text:p>Arroyo Casupá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6</text:p>
          </table:table-cell>
          <table:table-cell office:value-type="string">
            <text:p>Arroyo Catalán Chic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5</text:p>
          </table:table-cell>
          <table:table-cell office:value-type="string">
            <text:p>Arroyo Catalán Grande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7</text:p>
          </table:table-cell>
          <table:table-cell office:value-type="string">
            <text:p>Arroyo Catalancit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52</text:p>
          </table:table-cell>
          <table:table-cell office:value-type="string">
            <text:p>Arroyo Ceballos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49</text:p>
          </table:table-cell>
          <table:table-cell office:value-type="string">
            <text:p>Arroyo Ceibal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60</text:p>
          </table:table-cell>
          <table:table-cell office:value-type="string">
            <text:p>Arroyo Celestina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46 recursos/4san_jose/datos/levels.py:62</text:p>
          </table:table-cell>
          <table:table-cell office:value-type="string">
            <text:p>Arroyo Cerro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54</text:p>
          </table:table-cell>
          <table:table-cell office:value-type="string">
            <text:p>Arroyo Cerro Chat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52 recursos/4florida/datos/levels.py:78</text:p>
          </table:table-cell>
          <table:table-cell office:value-type="string">
            <text:p>Arroyo Chamamé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66</text:p>
          </table:table-cell>
          <table:table-cell office:value-type="string">
            <text:p>Arroyo Chamangá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77 recursos/4san_jose/datos/levels.py:61</text:p>
          </table:table-cell>
          <table:table-cell office:value-type="string">
            <text:p>Arroyo Chamiz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7</text:p>
          </table:table-cell>
          <table:table-cell office:value-type="string">
            <text:p>Arroyo Chilen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38</text:p>
          </table:table-cell>
          <table:table-cell office:value-type="string">
            <text:p>Arroyo Chuy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44</text:p>
          </table:table-cell>
          <table:table-cell office:value-type="string">
            <text:p>Arroyo Coladeras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0</text:p>
          </table:table-cell>
          <table:table-cell office:value-type="string">
            <text:p>Arroyo Colla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54</text:p>
          </table:table-cell>
          <table:table-cell office:value-type="string">
            <text:p>Arroyo Cololó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10 recursos/4montevideo/datos/levels.py:79</text:p>
          </table:table-cell>
          <table:table-cell office:value-type="string">
            <text:p>Arroyo Colorado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50</text:p>
          </table:table-cell>
          <table:table-cell office:value-type="string">
            <text:p>Arroyo Coquimbo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42 recursos/4rivera/datos/levels.py:42 recursos/4flores/datos/levels.py:47</text:p>
          </table:table-cell>
          <table:table-cell office:value-type="string">
            <text:p>Arroyo Coronill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34 recursos/4rivera/datos/levels.py:40 recursos/4lavalleja/datos/levels.py:48</text:p>
          </table:table-cell>
          <table:table-cell office:value-type="string">
            <text:p>Arroyo Corrale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39</text:p>
          </table:table-cell>
          <table:table-cell office:value-type="string">
            <text:p>Arroyo Corrales del Para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2</text:p>
          </table:table-cell>
          <table:table-cell office:value-type="string">
            <text:p>Arroyo Cuaro Chic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1</text:p>
          </table:table-cell>
          <table:table-cell office:value-type="string">
            <text:p>Arroyo Cuaro Grande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3 recursos/4san_jose/datos/levels.py:65</text:p>
          </table:table-cell>
          <table:table-cell office:value-type="string">
            <text:p>Arroyo Cufré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39</text:p>
          </table:table-cell>
          <table:table-cell office:value-type="string">
            <text:p>Arroyo Cuñapirú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75</text:p>
          </table:table-cell>
          <table:table-cell office:value-type="string">
            <text:p>Arroyo de Arias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56</text:p>
          </table:table-cell>
          <table:table-cell office:value-type="string">
            <text:p>Arroyo de Caballero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60</text:p>
          </table:table-cell>
          <table:table-cell office:value-type="string">
            <text:p>Arroyo de Clara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39</text:p>
          </table:table-cell>
          <table:table-cell office:value-type="string">
            <text:p>Arroyo de Espinill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63</text:p>
          </table:table-cell>
          <table:table-cell office:value-type="string">
            <text:p>Arroyo de la Capilla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64</text:p>
          </table:table-cell>
          <table:table-cell office:value-type="string">
            <text:p>Arroyo de la Cordobes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64</text:p>
          </table:table-cell>
          <table:table-cell office:value-type="string">
            <text:p>Arroyo de la Cruz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9</text:p>
          </table:table-cell>
          <table:table-cell office:value-type="string">
            <text:p>Arroyo de la Invernada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60</text:p>
          </table:table-cell>
          <table:table-cell office:value-type="string">
            <text:p>Arroyo de la Lorencita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57</text:p>
          </table:table-cell>
          <table:table-cell office:value-type="string">
            <text:p>Arroyo de la Plata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58</text:p>
          </table:table-cell>
          <table:table-cell office:value-type="string">
            <text:p>Arroyo de la Quebrad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73 recursos/4san_jose/datos/levels.py:58</text:p>
          </table:table-cell>
          <table:table-cell office:value-type="string">
            <text:p>Arroyo de la Virgen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42</text:p>
          </table:table-cell>
          <table:table-cell office:value-type="string">
            <text:p>Arroyo de la\India Muerta</text:p>
          </table:table-cell>
          <table:table-cell office:value-type="string">
            <text:p>Arroyo de la India Muerta</text:p>
          </table:table-cell>
          <table:table-cell/>
        </table:table-row>
        <table:table-row table:style-name="ro4">
          <table:table-cell office:value-type="string">
            <text:p>recursos/4treinta_y_tres/datos/levels.py:47</text:p>
          </table:table-cell>
          <table:table-cell office:value-type="string">
            <text:p>Arroyo de las Averías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47 recursos/4maldonado/datos/levels.py:47 recursos/4durazno/datos/levels.py:67 recursos/4artigas/datos/levels.py:53</text:p>
          </table:table-cell>
          <table:table-cell office:value-type="string">
            <text:p>Arroyo de las Cañas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35</text:p>
          </table:table-cell>
          <table:table-cell office:value-type="string">
            <text:p>Arroyo de las Flores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48</text:p>
          </table:table-cell>
          <table:table-cell office:value-type="string">
            <text:p>Arroyo de las Maula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46</text:p>
          </table:table-cell>
          <table:table-cell office:value-type="string">
            <text:p>Arroyo de las Pavas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41</text:p>
          </table:table-cell>
          <table:table-cell office:value-type="string">
            <text:p>Arroyo de las Pelota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09</text:p>
          </table:table-cell>
          <table:table-cell office:value-type="string">
            <text:p>Arroyo de las Piedra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85</text:p>
          </table:table-cell>
          <table:table-cell office:value-type="string">
            <text:p>Arroyo de Las Piedras</text:p>
          </table:table-cell>
          <table:table-cell office:value-type="string">
            <text:p>Arroyo de las Piedras</text:p>
          </table:table-cell>
          <table:table-cell/>
        </table:table-row>
        <table:table-row table:style-name="ro4">
          <table:table-cell office:value-type="string">
            <text:p>recursos/4colonia/datos/levels.py:106</text:p>
          </table:table-cell>
          <table:table-cell office:value-type="string">
            <text:p>Arroyo de las Vacas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05</text:p>
          </table:table-cell>
          <table:table-cell office:value-type="string">
            <text:p>Arroyo de las Víboras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67</text:p>
          </table:table-cell>
          <table:table-cell office:value-type="string">
            <text:p>Arroyo de los Ahogado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48</text:p>
          </table:table-cell>
          <table:table-cell office:value-type="string">
            <text:p>Arroyo de los Caracole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49</text:p>
          </table:table-cell>
          <table:table-cell office:value-type="string">
            <text:p>Arroyo de los Carpé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45</text:p>
          </table:table-cell>
          <table:table-cell office:value-type="string">
            <text:p>Arroyo de los Ceibo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67</text:p>
          </table:table-cell>
          <table:table-cell office:value-type="string">
            <text:p>Arroyo de los Chancho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66</text:p>
          </table:table-cell>
          <table:table-cell office:value-type="string">
            <text:p>Arroyo de los Corrale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67 recursos/4lavalleja/datos/levels.py:68</text:p>
          </table:table-cell>
          <table:table-cell office:value-type="string">
            <text:p>Arroyo de los Molle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44</text:p>
          </table:table-cell>
          <table:table-cell office:value-type="string">
            <text:p>Arroyo de los Porongos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59</text:p>
          </table:table-cell>
          <table:table-cell office:value-type="string">
            <text:p>Arroyo de los Rocha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63</text:p>
          </table:table-cell>
          <table:table-cell office:value-type="string">
            <text:p>Arroyo de los Sauces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60</text:p>
          </table:table-cell>
          <table:table-cell office:value-type="string">
            <text:p>Arroyo de los Tala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69</text:p>
          </table:table-cell>
          <table:table-cell office:value-type="string">
            <text:p>Arroyo de los Tape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61</text:p>
          </table:table-cell>
          <table:table-cell office:value-type="string">
            <text:p>Arroyo de los Vier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80</text:p>
          </table:table-cell>
          <table:table-cell office:value-type="string">
            <text:p>Arroyo de Melill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74</text:p>
          </table:table-cell>
          <table:table-cell office:value-type="string">
            <text:p>Arroyo de Mendoz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35</text:p>
          </table:table-cell>
          <table:table-cell office:value-type="string">
            <text:p>Arroyo de Rocha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53</text:p>
          </table:table-cell>
          <table:table-cell office:value-type="string">
            <text:p>Arroyo de Soto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59</text:p>
          </table:table-cell>
          <table:table-cell office:value-type="string">
            <text:p>Arroyo de Tejera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56</text:p>
          </table:table-cell>
          <table:table-cell office:value-type="string">
            <text:p>Arroyo de Vera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43</text:p>
          </table:table-cell>
          <table:table-cell office:value-type="string">
            <text:p>Arroyo del Águil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38</text:p>
          </table:table-cell>
          <table:table-cell office:value-type="string">
            <text:p>Arroyo del Aiguá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37</text:p>
          </table:table-cell>
          <table:table-cell office:value-type="string">
            <text:p>Arroyo del Alferez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60</text:p>
          </table:table-cell>
          <table:table-cell office:value-type="string">
            <text:p>Arroyo del Alférez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37</text:p>
          </table:table-cell>
          <table:table-cell office:value-type="string">
            <text:p>Arroyo del Ataque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55</text:p>
          </table:table-cell>
          <table:table-cell office:value-type="string">
            <text:p>Arroyo del Chafalote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50</text:p>
          </table:table-cell>
          <table:table-cell office:value-type="string">
            <text:p>Arroyo del Chuy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40 recursos/4durazno/datos/levels.py:64</text:p>
          </table:table-cell>
          <table:table-cell office:value-type="string">
            <text:p>Arroyo del Cordobés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44</text:p>
          </table:table-cell>
          <table:table-cell office:value-type="string">
            <text:p>Arroyo del Corralito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59</text:p>
          </table:table-cell>
          <table:table-cell office:value-type="string">
            <text:p>Arroyo del Durazn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09</text:p>
          </table:table-cell>
          <table:table-cell office:value-type="string">
            <text:p>Arroyo del General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47</text:p>
          </table:table-cell>
          <table:table-cell office:value-type="string">
            <text:p>Arroyo del Hospital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40</text:p>
          </table:table-cell>
          <table:table-cell office:value-type="string">
            <text:p>Arroyo del León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47</text:p>
          </table:table-cell>
          <table:table-cell office:value-type="string">
            <text:p>Arroyo del Medio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58</text:p>
          </table:table-cell>
          <table:table-cell office:value-type="string">
            <text:p>Arroyo del Oeste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38 recursos/4cerro_largo/datos/levels.py:35</text:p>
          </table:table-cell>
          <table:table-cell office:value-type="string">
            <text:p>Arroyo del Parao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51</text:p>
          </table:table-cell>
          <table:table-cell office:value-type="string">
            <text:p>Arroyo del Peñon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58</text:p>
          </table:table-cell>
          <table:table-cell office:value-type="string">
            <text:p>Arroyo del Perdid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68</text:p>
          </table:table-cell>
          <table:table-cell office:value-type="string">
            <text:p>Arroyo del Pescad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66</text:p>
          </table:table-cell>
          <table:table-cell office:value-type="string">
            <text:p>Arroyo del Potrer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5</text:p>
          </table:table-cell>
          <table:table-cell office:value-type="string">
            <text:p>Arroyo del Riachuel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47 recursos/4flores/datos/levels.py:50 recursos/4rocha/datos/levels.py:49</text:p>
          </table:table-cell>
          <table:table-cell office:value-type="string">
            <text:p>Arroyo del Sarandí</text:p>
          </table:table-cell>
          <table:table-cell office:value-type="string">
            <text:p>Arroyo Sarandí</text:p>
          </table:table-cell>
          <table:table-cell office:value-type="string">
            <text:p>???</text:p>
          </table:table-cell>
        </table:table-row>
        <table:table-row table:style-name="ro4">
          <table:table-cell office:value-type="string">
            <text:p>recursos/4salto/datos/levels.py:49 recursos/4maldonado/datos/levels.py:45 recursos/4lavalleja/datos/levels.py:47 recursos/4cerro_largo/datos/levels.py:39 recursos/4soriano/datos/levels.py:40 recursos/4flores/datos/levels.py:56 recursos/4rocha/datos/levels.py:52</text:p>
          </table:table-cell>
          <table:table-cell office:value-type="string">
            <text:p>Arroyo del Sauce</text:p>
          </table:table-cell>
          <table:table-cell office:value-type="string">
            <text:p>Arroyo Sauce</text:p>
          </table:table-cell>
          <table:table-cell/>
        </table:table-row>
        <table:table-row table:style-name="ro4">
          <table:table-cell office:value-type="string">
            <text:p>recursos/4lavalleja/datos/levels.py:54</text:p>
          </table:table-cell>
          <table:table-cell office:value-type="string">
            <text:p>Arroyo del Soldad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99 recursos/4san_jose/datos/levels.py:74 recursos/4flores/datos/levels.py:51</text:p>
          </table:table-cell>
          <table:table-cell office:value-type="string">
            <text:p>Arroyo del Tala</text:p>
          </table:table-cell>
          <table:table-cell office:value-type="string">
            <text:p>Arroyo Tala</text:p>
          </table:table-cell>
          <table:table-cell/>
        </table:table-row>
        <table:table-row table:style-name="ro4">
          <table:table-cell office:value-type="string">
            <text:p>recursos/4rocha/datos/levels.py:54</text:p>
          </table:table-cell>
          <table:table-cell office:value-type="string">
            <text:p>Arroyo Don Carlos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39</text:p>
          </table:table-cell>
          <table:table-cell office:value-type="string">
            <text:p>Arroyo Don Esteban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65</text:p>
          </table:table-cell>
          <table:table-cell office:value-type="string">
            <text:p>Arroyo Duraznito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66</text:p>
          </table:table-cell>
          <table:table-cell office:value-type="string">
            <text:p>Arroyo Escuder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56</text:p>
          </table:table-cell>
          <table:table-cell office:value-type="string">
            <text:p>Arroyo Espinill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46</text:p>
          </table:table-cell>
          <table:table-cell office:value-type="string">
            <text:p>Arroyo Fraile Muert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53</text:p>
          </table:table-cell>
          <table:table-cell office:value-type="string">
            <text:p>Arroyo Gaite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34 recursos/4rocha/datos/levels.py:56</text:p>
          </table:table-cell>
          <table:table-cell office:value-type="string">
            <text:p>Arroyo Garzón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34 recursos/4soriano/datos/levels.py:57 recursos/4flores/datos/levels.py:45</text:p>
          </table:table-cell>
          <table:table-cell office:value-type="string">
            <text:p>Arroyo Grande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73</text:p>
          </table:table-cell>
          <table:table-cell office:value-type="string">
            <text:p>Arroyo Gualeguay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74</text:p>
          </table:table-cell>
          <table:table-cell office:value-type="string">
            <text:p>Arroyo Guarapirú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58</text:p>
          </table:table-cell>
          <table:table-cell office:value-type="string">
            <text:p>Arroyo Guardia Vieja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50 recursos/4artigas/datos/levels.py:37</text:p>
          </table:table-cell>
          <table:table-cell office:value-type="string">
            <text:p>Arroyo Guaviyú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58 recursos/4paysandu/datos/levels.py:64</text:p>
          </table:table-cell>
          <table:table-cell office:value-type="string">
            <text:p>Arroyo Guayabos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60</text:p>
          </table:table-cell>
          <table:table-cell office:value-type="string">
            <text:p>Arroyo Guaycurú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43 recursos/4lavalleja/datos/levels.py:71</text:p>
          </table:table-cell>
          <table:table-cell office:value-type="string">
            <text:p>Arroyo Gutiérrez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67</text:p>
          </table:table-cell>
          <table:table-cell office:value-type="string">
            <text:p>Arroyo Illescas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34</text:p>
          </table:table-cell>
          <table:table-cell office:value-type="string">
            <text:p>Arroyo Itacumbú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67</text:p>
          </table:table-cell>
          <table:table-cell office:value-type="string">
            <text:p>Arroyo Itapeby Ch.</text:p>
          </table:table-cell>
          <table:table-cell office:value-type="string">
            <text:p>Arroyo Itapeby Chico</text:p>
          </table:table-cell>
          <table:table-cell/>
        </table:table-row>
        <table:table-row table:style-name="ro4">
          <table:table-cell office:value-type="string">
            <text:p>recursos/4salto/datos/levels.py:66</text:p>
          </table:table-cell>
          <table:table-cell office:value-type="string">
            <text:p>Arroyo Itapeby Gr.</text:p>
          </table:table-cell>
          <table:table-cell office:value-type="string">
            <text:p>Arroyo Itapeby Grande</text:p>
          </table:table-cell>
          <table:table-cell/>
        </table:table-row>
        <table:table-row table:style-name="ro4">
          <table:table-cell office:value-type="string">
            <text:p>recursos/4rivera/datos/levels.py:41</text:p>
          </table:table-cell>
          <table:table-cell office:value-type="string">
            <text:p>Arroyo J. Amarilla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52</text:p>
          </table:table-cell>
          <table:table-cell office:value-type="string">
            <text:p>Arroyo J. Ignaci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07</text:p>
          </table:table-cell>
          <table:table-cell office:value-type="string">
            <text:p>Arroyo Juan González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69</text:p>
          </table:table-cell>
          <table:table-cell office:value-type="string">
            <text:p>Arroyo Juan Tomás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55</text:p>
          </table:table-cell>
          <table:table-cell office:value-type="string">
            <text:p>Arroyo Juncal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79</text:p>
          </table:table-cell>
          <table:table-cell office:value-type="string">
            <text:p>Arroyo la Cruz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33 recursos/4tacuarembo/datos/levels.py:64</text:p>
          </table:table-cell>
          <table:table-cell office:value-type="string">
            <text:p>Arroyo Laureles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46</text:p>
          </table:table-cell>
          <table:table-cell office:value-type="string">
            <text:p>Arroyo Laureles Ch.</text:p>
          </table:table-cell>
          <table:table-cell office:value-type="string">
            <text:p>Arroyo Laureles Chico</text:p>
          </table:table-cell>
          <table:table-cell/>
        </table:table-row>
        <table:table-row table:style-name="ro4">
          <table:table-cell office:value-type="string">
            <text:p>recursos/4salto/datos/levels.py:45</text:p>
          </table:table-cell>
          <table:table-cell office:value-type="string">
            <text:p>Arroyo Laureles Gr.</text:p>
          </table:table-cell>
          <table:table-cell office:value-type="string">
            <text:p>Arroyo Laureles Grande</text:p>
          </table:table-cell>
          <table:table-cell/>
        </table:table-row>
        <table:table-row table:style-name="ro4">
          <table:table-cell office:value-type="string">
            <text:p>recursos/4cerro_largo/datos/levels.py:41</text:p>
          </table:table-cell>
          <table:table-cell office:value-type="string">
            <text:p>Arroyo Lechiguan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40</text:p>
          </table:table-cell>
          <table:table-cell office:value-type="string">
            <text:p>Arroyo Leonch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72 recursos/4soriano/datos/levels.py:45 recursos/4durazno/datos/levels.py:58 recursos/4flores/datos/levels.py:69</text:p>
          </table:table-cell>
          <table:table-cell office:value-type="string">
            <text:p>Arroyo Maciel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61</text:p>
          </table:table-cell>
          <table:table-cell office:value-type="string">
            <text:p>Arroyo Maestre de Campo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42</text:p>
          </table:table-cell>
          <table:table-cell office:value-type="string">
            <text:p>Arroyo Magallanes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59</text:p>
          </table:table-cell>
          <table:table-cell office:value-type="string">
            <text:p>Arroyo Mahoma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53</text:p>
          </table:table-cell>
          <table:table-cell office:value-type="string">
            <text:p>Arroyo Mai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63</text:p>
          </table:table-cell>
          <table:table-cell office:value-type="string">
            <text:p>Arroyo Malbajar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51</text:p>
          </table:table-cell>
          <table:table-cell office:value-type="string">
            <text:p>Arroyo Maldonad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37 recursos/4tacuarembo/datos/levels.py:57 recursos/4flores/datos/levels.py:63</text:p>
          </table:table-cell>
          <table:table-cell office:value-type="string">
            <text:p>Arroyo Mal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66</text:p>
          </table:table-cell>
          <table:table-cell office:value-type="string">
            <text:p>Arroyo Malo Ch.</text:p>
          </table:table-cell>
          <table:table-cell office:value-type="string">
            <text:p>Arroyo Malo Chico</text:p>
          </table:table-cell>
          <table:table-cell/>
        </table:table-row>
        <table:table-row table:style-name="ro4">
          <table:table-cell office:value-type="string">
            <text:p>recursos/4lavalleja/datos/levels.py:65</text:p>
          </table:table-cell>
          <table:table-cell office:value-type="string">
            <text:p>Arroyo Malo Gr.</text:p>
          </table:table-cell>
          <table:table-cell office:value-type="string">
            <text:p>Arroyo Malo Grande</text:p>
          </table:table-cell>
          <table:table-cell/>
        </table:table-row>
        <table:table-row table:style-name="ro4">
          <table:table-cell office:value-type="string">
            <text:p>recursos/4flores/datos/levels.py:59</text:p>
          </table:table-cell>
          <table:table-cell office:value-type="string">
            <text:p>Arroyo Manantiales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36</text:p>
          </table:table-cell>
          <table:table-cell office:value-type="string">
            <text:p>Arroyo Mandiyú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8</text:p>
          </table:table-cell>
          <table:table-cell office:value-type="string">
            <text:p>Arroyo Manec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88</text:p>
          </table:table-cell>
          <table:table-cell office:value-type="string">
            <text:p>Arroyo Mang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71 recursos/4flores/datos/levels.py:70</text:p>
          </table:table-cell>
          <table:table-cell office:value-type="string">
            <text:p>Arroyo Manguera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36</text:p>
          </table:table-cell>
          <table:table-cell office:value-type="string">
            <text:p>Arroyo Mangueras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65</text:p>
          </table:table-cell>
          <table:table-cell office:value-type="string">
            <text:p>Arroyo Mansavillagra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46</text:p>
          </table:table-cell>
          <table:table-cell office:value-type="string">
            <text:p>Arroyo Marinch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58</text:p>
          </table:table-cell>
          <table:table-cell office:value-type="string">
            <text:p>Arroyo Marmarajá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46 recursos/4lavalleja/datos/levels.py:50</text:p>
          </table:table-cell>
          <table:table-cell office:value-type="string">
            <text:p>Arroyo Mataojo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52</text:p>
          </table:table-cell>
          <table:table-cell office:value-type="string">
            <text:p>Arroyo Mataojo Ch.</text:p>
          </table:table-cell>
          <table:table-cell office:value-type="string">
            <text:p>Arroyo Mataojo Chico</text:p>
          </table:table-cell>
          <table:table-cell/>
        </table:table-row>
        <table:table-row table:style-name="ro4">
          <table:table-cell office:value-type="string">
            <text:p>recursos/4salto/datos/levels.py:51</text:p>
          </table:table-cell>
          <table:table-cell office:value-type="string">
            <text:p>Arroyo Mataojo Gr.</text:p>
          </table:table-cell>
          <table:table-cell office:value-type="string">
            <text:p>Arroyo Mataojo Grande</text:p>
          </table:table-cell>
          <table:table-cell/>
        </table:table-row>
        <table:table-row table:style-name="ro4">
          <table:table-cell office:value-type="string">
            <text:p>recursos/4rivera/datos/levels.py:35</text:p>
          </table:table-cell>
          <table:table-cell office:value-type="string">
            <text:p>Arroyo Médano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84</text:p>
          </table:table-cell>
          <table:table-cell office:value-type="string">
            <text:p>Arroyo Mendoz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83 recursos/4colonia/datos/levels.py:108</text:p>
          </table:table-cell>
          <table:table-cell office:value-type="string">
            <text:p>Arroyo Miguelete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9</text:p>
          </table:table-cell>
          <table:table-cell office:value-type="string">
            <text:p>Arroyo Minuano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65</text:p>
          </table:table-cell>
          <table:table-cell office:value-type="string">
            <text:p>Arroyo Moisés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49 recursos/4rivera/datos/levels.py:52</text:p>
          </table:table-cell>
          <table:table-cell office:value-type="string">
            <text:p>Arroyo Molle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72</text:p>
          </table:table-cell>
          <table:table-cell office:value-type="string">
            <text:p>Arroyo Molles Ch.</text:p>
          </table:table-cell>
          <table:table-cell office:value-type="string">
            <text:p>Arroyo Molles Chico</text:p>
          </table:table-cell>
          <table:table-cell/>
        </table:table-row>
        <table:table-row table:style-name="ro4">
          <table:table-cell office:value-type="string">
            <text:p>recursos/4florida/datos/levels.py:69</text:p>
          </table:table-cell>
          <table:table-cell office:value-type="string">
            <text:p>Arroyo Molles de P.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71</text:p>
          </table:table-cell>
          <table:table-cell office:value-type="string">
            <text:p>Arroyo Molles Gr.</text:p>
          </table:table-cell>
          <table:table-cell office:value-type="string">
            <text:p>Arroyo Molles Grande</text:p>
          </table:table-cell>
          <table:table-cell/>
        </table:table-row>
        <table:table-row table:style-name="ro4">
          <table:table-cell office:value-type="string">
            <text:p>recursos/4florida/datos/levels.py:85</text:p>
          </table:table-cell>
          <table:table-cell office:value-type="string">
            <text:p>Arroyo Molles\de Timote</text:p>
          </table:table-cell>
          <table:table-cell office:value-type="string">
            <text:p>Arroyo Molles de Timote</text:p>
          </table:table-cell>
          <table:table-cell/>
        </table:table-row>
        <table:table-row table:style-name="ro4">
          <table:table-cell office:value-type="string">
            <text:p>recursos/4florida/datos/levels.py:70 recursos/4soriano/datos/levels.py:60</text:p>
          </table:table-cell>
          <table:table-cell office:value-type="string">
            <text:p>Arroyo Monzón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06</text:p>
          </table:table-cell>
          <table:table-cell office:value-type="string">
            <text:p>Arroyo Mosquito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62</text:p>
          </table:table-cell>
          <table:table-cell office:value-type="string">
            <text:p>Arroyo Ñacurutú Gr.</text:p>
          </table:table-cell>
          <table:table-cell office:value-type="string">
            <text:p>Arroyo Ñacurutú Grande</text:p>
          </table:table-cell>
          <table:table-cell/>
        </table:table-row>
        <table:table-row table:style-name="ro4">
          <table:table-cell office:value-type="string">
            <text:p>recursos/4rio_negro/datos/levels.py:38</text:p>
          </table:table-cell>
          <table:table-cell office:value-type="string">
            <text:p>Arroyo Ñandubay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35</text:p>
          </table:table-cell>
          <table:table-cell office:value-type="string">
            <text:p>Arroyo Ñaquiña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31 recursos/4paysandu/datos/levels.py:57 recursos/4paysandu/datos/4paysandu.py:37 recursos/4rio_negro/datos/levels.py:41</text:p>
          </table:table-cell>
          <table:table-cell office:value-type="string">
            <text:p>Arroyo Negro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57</text:p>
          </table:table-cell>
          <table:table-cell office:value-type="string">
            <text:p>Arroyo Ojosmín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41</text:p>
          </table:table-cell>
          <table:table-cell office:value-type="string">
            <text:p>Arroyo Olaz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42</text:p>
          </table:table-cell>
          <table:table-cell office:value-type="string">
            <text:p>Arroyo Pablo Páez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63</text:p>
          </table:table-cell>
          <table:table-cell office:value-type="string">
            <text:p>Arroyo Palerm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38</text:p>
          </table:table-cell>
          <table:table-cell office:value-type="string">
            <text:p>Arroyo Palma Sola Grande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65</text:p>
          </table:table-cell>
          <table:table-cell office:value-type="string">
            <text:p>Arroyo Palmas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53</text:p>
          </table:table-cell>
          <table:table-cell office:value-type="string">
            <text:p>Arroyo Paloma Gr.</text:p>
          </table:table-cell>
          <table:table-cell office:value-type="string">
            <text:p>Arroyo Paloma Grande</text:p>
          </table:table-cell>
          <table:table-cell/>
        </table:table-row>
        <table:table-row table:style-name="ro4">
          <table:table-cell office:value-type="string">
            <text:p>recursos/4maldonado/datos/levels.py:44</text:p>
          </table:table-cell>
          <table:table-cell office:value-type="string">
            <text:p>Arroyo Pan de Azúcar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03</text:p>
          </table:table-cell>
          <table:table-cell office:value-type="string">
            <text:p>Arroyo Pand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82 recursos/4cerro_largo/datos/levels.py:50 recursos/4florida/datos/levels.py:82</text:p>
          </table:table-cell>
          <table:table-cell office:value-type="string">
            <text:p>Arroyo Pantanos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54</text:p>
          </table:table-cell>
          <table:table-cell office:value-type="string">
            <text:p>Arroyo Patitos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67</text:p>
          </table:table-cell>
          <table:table-cell office:value-type="string">
            <text:p>Arroyo Pavón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3</text:p>
          </table:table-cell>
          <table:table-cell office:value-type="string">
            <text:p>Arroyo Pelado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69</text:p>
          </table:table-cell>
          <table:table-cell office:value-type="string">
            <text:p>Arroyo Pereira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55</text:p>
          </table:table-cell>
          <table:table-cell office:value-type="string">
            <text:p>Arroyo Peric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1</text:p>
          </table:table-cell>
          <table:table-cell office:value-type="string">
            <text:p>Arroyo Pichinango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68</text:p>
          </table:table-cell>
          <table:table-cell office:value-type="string">
            <text:p>Arroyo Piedra Sol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81</text:p>
          </table:table-cell>
          <table:table-cell office:value-type="string">
            <text:p>Arroyo Pintado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53</text:p>
          </table:table-cell>
          <table:table-cell office:value-type="string">
            <text:p>Arroyo Pinto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70</text:p>
          </table:table-cell>
          <table:table-cell office:value-type="string">
            <text:p>Arroyo Pirang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8 recursos/4lavalleja/datos/levels.py:64</text:p>
          </table:table-cell>
          <table:table-cell office:value-type="string">
            <text:p>Arroyo Polanco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49</text:p>
          </table:table-cell>
          <table:table-cell office:value-type="string">
            <text:p>Arroyo Porongos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45</text:p>
          </table:table-cell>
          <table:table-cell office:value-type="string">
            <text:p>Arroyo Quebrach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51</text:p>
          </table:table-cell>
          <table:table-cell office:value-type="string">
            <text:p>Arroyo Quebracho Gr.</text:p>
          </table:table-cell>
          <table:table-cell office:value-type="string">
            <text:p>Arroyo Quebracho Grande</text:p>
          </table:table-cell>
          <table:table-cell/>
        </table:table-row>
        <table:table-row table:style-name="ro4">
          <table:table-cell office:value-type="string">
            <text:p>recursos/4paysandu/datos/levels.py:58</text:p>
          </table:table-cell>
          <table:table-cell office:value-type="string">
            <text:p>Arroyo Rabón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48 recursos/4tacuarembo/datos/levels.py:59</text:p>
          </table:table-cell>
          <table:table-cell office:value-type="string">
            <text:p>Arroyo Rolón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43</text:p>
          </table:table-cell>
          <table:table-cell office:value-type="string">
            <text:p>Arroyo S. de la Paloma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63</text:p>
          </table:table-cell>
          <table:table-cell office:value-type="string">
            <text:p>Arroyo S. del Arapey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48</text:p>
          </table:table-cell>
          <table:table-cell office:value-type="string">
            <text:p>Arroyo S. del Peñon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71</text:p>
          </table:table-cell>
          <table:table-cell office:value-type="string">
            <text:p>Arroyo S. Gregorio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50</text:p>
          </table:table-cell>
          <table:table-cell office:value-type="string">
            <text:p>Arroyo S. Mataojito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55</text:p>
          </table:table-cell>
          <table:table-cell office:value-type="string">
            <text:p>Arroyo Salsipuedes Ch.</text:p>
          </table:table-cell>
          <table:table-cell office:value-type="string">
            <text:p>Arroyo Salsipuedes Chico</text:p>
          </table:table-cell>
          <table:table-cell/>
        </table:table-row>
        <table:table-row table:style-name="ro4">
          <table:table-cell office:value-type="string">
            <text:p>recursos/4paysandu/datos/levels.py:70 recursos/4rio_negro/datos/levels.py:46 recursos/4tacuarembo/datos/levels.py:54</text:p>
          </table:table-cell>
          <table:table-cell office:value-type="string">
            <text:p>Arroyo Salsipuedes Gr.</text:p>
          </table:table-cell>
          <table:table-cell office:value-type="string">
            <text:p>Arroyo Salsipuedes Grande</text:p>
          </table:table-cell>
          <table:table-cell/>
        </table:table-row>
        <table:table-row table:style-name="ro4">
          <table:table-cell office:value-type="string">
            <text:p>recursos/4salto/datos/levels.py:68</text:p>
          </table:table-cell>
          <table:table-cell office:value-type="string">
            <text:p>Arroyo San Antonio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50</text:p>
          </table:table-cell>
          <table:table-cell office:value-type="string">
            <text:p>Arroyo San Carlo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56</text:p>
          </table:table-cell>
          <table:table-cell office:value-type="string">
            <text:p>Arroyo San Francisc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56</text:p>
          </table:table-cell>
          <table:table-cell office:value-type="string">
            <text:p>Arroyo San Fsco. Gr.</text:p>
          </table:table-cell>
          <table:table-cell office:value-type="string">
            <text:p>Arroyo San Francisco Grande</text:p>
          </table:table-cell>
          <table:table-cell/>
        </table:table-row>
        <table:table-row table:style-name="ro4">
          <table:table-cell office:value-type="string">
            <text:p>recursos/4florida/datos/levels.py:76</text:p>
          </table:table-cell>
          <table:table-cell office:value-type="string">
            <text:p>Arroyo San Gabriel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81 recursos/4san_jose/datos/levels.py:70 recursos/4flores/datos/levels.py:52</text:p>
          </table:table-cell>
          <table:table-cell office:value-type="string">
            <text:p>Arroyo San Gregori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2 recursos/4rivera/datos/levels.py:48</text:p>
          </table:table-cell>
          <table:table-cell office:value-type="string">
            <text:p>Arroyo San Luis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46</text:p>
          </table:table-cell>
          <table:table-cell office:value-type="string">
            <text:p>Arroyo San Martín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47</text:p>
          </table:table-cell>
          <table:table-cell office:value-type="string">
            <text:p>Arroyo San Miguel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6</text:p>
          </table:table-cell>
          <table:table-cell office:value-type="string">
            <text:p>Arroyo San Pedro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45</text:p>
          </table:table-cell>
          <table:table-cell office:value-type="string">
            <text:p>Arroyo Sánchez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65</text:p>
          </table:table-cell>
          <table:table-cell office:value-type="string">
            <text:p>Arroyo Santa Ana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40</text:p>
          </table:table-cell>
          <table:table-cell office:value-type="string">
            <text:p>Arroyo Santa María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36</text:p>
          </table:table-cell>
          <table:table-cell office:value-type="string">
            <text:p>Arroyo Santos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48</text:p>
          </table:table-cell>
          <table:table-cell office:value-type="string">
            <text:p>Arroyo Sarandi</text:p>
          </table:table-cell>
          <table:table-cell office:value-type="string">
            <text:p>Arroyo Sarandí</text:p>
          </table:table-cell>
          <table:table-cell/>
        </table:table-row>
        <table:table-row table:style-name="ro4">
          <table:table-cell office:value-type="string">
            <text:p>recursos/4canelones/datos/levels.py:100 recursos/4salto/datos/levels.py:57 recursos/4maldonado/datos/levels.py:39 recursos/4florida/datos/levels.py:83 recursos/4soriano/datos/levels.py:51 recursos/4artigas/datos/levels.py:39</text:p>
          </table:table-cell>
          <table:table-cell office:value-type="string">
            <text:p>Arroyo Sarandí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64 recursos/4florida/datos/levels.py:88</text:p>
          </table:table-cell>
          <table:table-cell office:value-type="string">
            <text:p>Arroyo Sarandí Ch.</text:p>
          </table:table-cell>
          <table:table-cell office:value-type="string">
            <text:p>Arroyo Sarandí Chico</text:p>
          </table:table-cell>
          <table:table-cell/>
        </table:table-row>
        <table:table-row table:style-name="ro4">
          <table:table-cell office:value-type="string">
            <text:p>recursos/4treinta_y_tres/datos/levels.py:36</text:p>
          </table:table-cell>
          <table:table-cell office:value-type="string">
            <text:p>Arroyo Sarandí Chico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44</text:p>
          </table:table-cell>
          <table:table-cell office:value-type="string">
            <text:p>Arroyo Sarandí de\la India M.</text:p>
          </table:table-cell>
          <table:table-cell office:value-type="string">
            <text:p>Arroyo Sarandí de la India Muerta</text:p>
          </table:table-cell>
          <table:table-cell/>
        </table:table-row>
        <table:table-row table:style-name="ro4">
          <table:table-cell office:value-type="string">
            <text:p>recursos/4treinta_y_tres/datos/levels.py:35 recursos/4artigas/datos/levels.py:57</text:p>
          </table:table-cell>
          <table:table-cell office:value-type="string">
            <text:p>Arroyo Sarandí Grande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07 recursos/4maldonado/datos/levels.py:43 recursos/4flores/datos/levels.py:61 recursos/4rocha/datos/levels.py:45</text:p>
          </table:table-cell>
          <table:table-cell office:value-type="string">
            <text:p>Arroyo Sauce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46</text:p>
          </table:table-cell>
          <table:table-cell office:value-type="string">
            <text:p>Arroyo Sauce Caíd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86</text:p>
          </table:table-cell>
          <table:table-cell office:value-type="string">
            <text:p>Arroyo Sauce de Timote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04</text:p>
          </table:table-cell>
          <table:table-cell office:value-type="string">
            <text:p>Arroyo Sauce Grande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50</text:p>
          </table:table-cell>
          <table:table-cell office:value-type="string">
            <text:p>Arroyo Sepultura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55</text:p>
          </table:table-cell>
          <table:table-cell office:value-type="string">
            <text:p>Arroyo Sequeira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04</text:p>
          </table:table-cell>
          <table:table-cell office:value-type="string">
            <text:p>Arroyo Solís Chico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41 recursos/4lavalleja/datos/levels.py:49</text:p>
          </table:table-cell>
          <table:table-cell office:value-type="string">
            <text:p>Arroyo Solís Gr.</text:p>
          </table:table-cell>
          <table:table-cell office:value-type="string">
            <text:p>Arroyo Solís Grande</text:p>
          </table:table-cell>
          <table:table-cell/>
        </table:table-row>
        <table:table-row table:style-name="ro4">
          <table:table-cell office:value-type="string">
            <text:p>recursos/4canelones/datos/levels.py:105</text:p>
          </table:table-cell>
          <table:table-cell office:value-type="string">
            <text:p>Arroyo Solís Grande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48</text:p>
          </table:table-cell>
          <table:table-cell office:value-type="string">
            <text:p>Arroyo Sopas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65</text:p>
          </table:table-cell>
          <table:table-cell office:value-type="string">
            <text:p>Arroyo Tacuarembó Ch.</text:p>
          </table:table-cell>
          <table:table-cell office:value-type="string">
            <text:p>Arroyo Tacuarembó Chico</text:p>
          </table:table-cell>
          <table:table-cell/>
        </table:table-row>
        <table:table-row table:style-name="ro4">
          <table:table-cell office:value-type="string">
            <text:p>recursos/4flores/datos/levels.py:62</text:p>
          </table:table-cell>
          <table:table-cell office:value-type="string">
            <text:p>Arroyo Tala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64</text:p>
          </table:table-cell>
          <table:table-cell office:value-type="string">
            <text:p>Arroyo Tala Gr.</text:p>
          </table:table-cell>
          <table:table-cell office:value-type="string">
            <text:p>Arroyo Tala Grande</text:p>
          </table:table-cell>
          <table:table-cell/>
        </table:table-row>
        <table:table-row table:style-name="ro4">
          <table:table-cell office:value-type="string">
            <text:p>recursos/4salto/datos/levels.py:54</text:p>
          </table:table-cell>
          <table:table-cell office:value-type="string">
            <text:p>Arroyo Tangarupá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59</text:p>
          </table:table-cell>
          <table:table-cell office:value-type="string">
            <text:p>Arroyo Tapad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62</text:p>
          </table:table-cell>
          <table:table-cell office:value-type="string">
            <text:p>Arroyo Tapes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14 recursos/4cerro_largo/datos/levels.py:43</text:p>
          </table:table-cell>
          <table:table-cell office:value-type="string">
            <text:p>Arroyo Tarariras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34 recursos/4san_jose/datos/levels.py:72</text:p>
          </table:table-cell>
          <table:table-cell office:value-type="string">
            <text:p>Arroyo Tigre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84</text:p>
          </table:table-cell>
          <table:table-cell office:value-type="string">
            <text:p>Arroyo Timote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11 recursos/4montevideo/datos/levels.py:86</text:p>
          </table:table-cell>
          <table:table-cell office:value-type="string">
            <text:p>Arroyo Toledo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60</text:p>
          </table:table-cell>
          <table:table-cell office:value-type="string">
            <text:p>Arroyo Tomás Cuadra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68</text:p>
          </table:table-cell>
          <table:table-cell office:value-type="string">
            <text:p>Arroyo Toscaso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66</text:p>
          </table:table-cell>
          <table:table-cell office:value-type="string">
            <text:p>Arroyo Tranqueras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47</text:p>
          </table:table-cell>
          <table:table-cell office:value-type="string">
            <text:p>Arroyo Tres Árboles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68</text:p>
          </table:table-cell>
          <table:table-cell office:value-type="string">
            <text:p>Arroyo Tres Cruces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4</text:p>
          </table:table-cell>
          <table:table-cell office:value-type="string">
            <text:p>Arroyo Tres Cruces Grande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62</text:p>
          </table:table-cell>
          <table:table-cell office:value-type="string">
            <text:p>Arroyo Tunas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44</text:p>
          </table:table-cell>
          <table:table-cell office:value-type="string">
            <text:p>Arroyo Tupambaé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59</text:p>
          </table:table-cell>
          <table:table-cell office:value-type="string">
            <text:p>Arroyo Valdé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36</text:p>
          </table:table-cell>
          <table:table-cell office:value-type="string">
            <text:p>Arroyo Valdivia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61</text:p>
          </table:table-cell>
          <table:table-cell office:value-type="string">
            <text:p>Arroyo Valentín Ch.</text:p>
          </table:table-cell>
          <table:table-cell office:value-type="string">
            <text:p>Arroyo Valentín Chico</text:p>
          </table:table-cell>
          <table:table-cell/>
        </table:table-row>
        <table:table-row table:style-name="ro4">
          <table:table-cell office:value-type="string">
            <text:p>recursos/4salto/datos/levels.py:55</text:p>
          </table:table-cell>
          <table:table-cell office:value-type="string">
            <text:p>Arroyo Valentín Gr.</text:p>
          </table:table-cell>
          <table:table-cell office:value-type="string">
            <text:p>Arroyo Valentín Grande</text:p>
          </table:table-cell>
          <table:table-cell/>
        </table:table-row>
        <table:table-row table:style-name="ro4">
          <table:table-cell office:value-type="string">
            <text:p>recursos/4canelones/datos/levels.py:98</text:p>
          </table:table-cell>
          <table:table-cell office:value-type="string">
            <text:p>Arroyo Vejigas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57</text:p>
          </table:table-cell>
          <table:table-cell office:value-type="string">
            <text:p>Arroyo Villasboas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69 recursos/4artigas/datos/levels.py:51</text:p>
          </table:table-cell>
          <table:table-cell office:value-type="string">
            <text:p>Arroyo Yacuy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44</text:p>
          </table:table-cell>
          <table:table-cell office:value-type="string">
            <text:p>Arroyo Yaguarí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43</text:p>
          </table:table-cell>
          <table:table-cell office:value-type="string">
            <text:p>Arroyo Yerbal Chico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42</text:p>
          </table:table-cell>
          <table:table-cell office:value-type="string">
            <text:p>Arroyo Yerbal Grande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40</text:p>
          </table:table-cell>
          <table:table-cell office:value-type="string">
            <text:p>Arroyo Yucutuya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50</text:p>
          </table:table-cell>
          <table:table-cell office:value-type="string">
            <text:p>Arroyo Zanja Honda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48</text:p>
          </table:table-cell>
          <table:table-cell office:value-type="string">
            <text:p>Arroyo Zapallar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68</text:p>
          </table:table-cell>
          <table:table-cell office:value-type="string">
            <text:p>Arroyo Zapatero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8 recursos/4rivera/datos/4rivera.py:9 recursos/0uruguay/datos/0uruguay.py:8 recursos/0uruguay/datos/0uruguay.py:30 recursos/0uruguay/datos/levels.py:11 recursos/0uruguay/datos/levels.py:39 recursos/0uruguay/datos/levels.py:69 recursos/0uruguay/datos/levels.py:71 recursos/0uruguay/datos/levels.py:134 recursos/4tacuarembo/datos/levels.py:11 recursos/4tacuarembo/datos/4tacuarembo.py:8 recursos/4artigas/datos/levels.py:11 recursos/4artigas/datos/4artigas.py:5 recursos/4artigas/datos/4artigas.py:8 recursos/4artigas/datos/4artigas.py:18</text:p>
          </table:table-cell>
          <table:table-cell office:value-type="string">
            <text:p>Artigas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46 recursos/4colonia/datos/levels.py:87</text:p>
          </table:table-cell>
          <table:table-cell office:value-type="string">
            <text:p>Artillero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83 recursos/4lavalleja/datos/4lavalleja.py:62</text:p>
          </table:table-cell>
          <table:table-cell office:value-type="string">
            <text:p>Asperezas de Polanc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82 recursos/4lavalleja/datos/4lavalleja.py:61</text:p>
          </table:table-cell>
          <table:table-cell office:value-type="string">
            <text:p>Asperezas de Retamos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56 recursos/4treinta_y_tres/datos/levels.py:60</text:p>
          </table:table-cell>
          <table:table-cell office:value-type="string">
            <text:p>Asperezas del Yerbal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55 recursos/0uruguay/datos/levels.py:172</text:p>
          </table:table-cell>
          <table:table-cell office:value-type="string">
            <text:p>Atlantic Ocean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37 recursos/4canelones/datos/levels.py:31 recursos/4canelones/datos/levels.py:79 recursos/0uruguay/datos/0uruguay.py:55 recursos/0uruguay/datos/levels.py:70</text:p>
          </table:table-cell>
          <table:table-cell office:value-type="string">
            <text:p>Atlántida</text:p>
          </table:table-cell>
          <table:table-cell table:number-columns-repeated="2"/>
        </table:table-row>
        <table:table-row table:style-name="ro5">
          <table:table-cell office:value-type="string">
            <text:p>recursos/4colonia/datos/levels.py:110</text:p>
          </table:table-cell>
          <table:table-cell office:value-type="string">
            <text:p>Atraviesa casi todo</text:p>
            <text:p>el departamen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122</text:p>
          </table:table-cell>
          <table:table-cell office:value-type="string">
            <text:p>Atraviesa el departamento</text:p>
            <text:p>por el cent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artigas/datos/levels.py:83</text:p>
          </table:table-cell>
          <table:table-cell office:value-type="string">
            <text:p>Atraviesa todo el departame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comun/datos/commons.py:47</text:p>
          </table:table-cell>
          <table:table-cell office:value-type="string">
            <text:p>Autor: Gabriel Eire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113 recursos/4montevideo/datos/4montevideo.py:86</text:p>
          </table:table-cell>
          <table:table-cell office:value-type="string">
            <text:p>Av. Italia</text:p>
          </table:table-cell>
          <table:table-cell office:value-type="string">
            <text:p>Avenida Italia</text:p>
          </table:table-cell>
          <table:table-cell/>
        </table:table-row>
        <table:table-row table:style-name="ro4">
          <table:table-cell office:value-type="string">
            <text:p>recursos/4montevideo/datos/levels.py:113</text:p>
          </table:table-cell>
          <table:table-cell office:value-type="string">
            <text:p>Avenida Itali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06 recursos/4montevideo/datos/explorations.py:34</text:p>
          </table:table-cell>
          <table:table-cell office:value-type="string">
            <text:p>Avenues and routes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48</text:p>
          </table:table-cell>
          <table:table-cell office:value-type="string">
            <text:p>Ayudante: Fabio Eire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4montevideo.py:70</text:p>
          </table:table-cell>
          <table:table-cell office:value-type="string">
            <text:p>B. de Carrasc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56 recursos/0uruguay/datos/levels.py:71 recursos/4artigas/datos/levels.py:16 recursos/4artigas/datos/4artigas.py:23</text:p>
          </table:table-cell>
          <table:table-cell office:value-type="string">
            <text:p>Baltasar Brum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14 recursos/4cerro_largo/datos/4cerro_largo.py:20</text:p>
          </table:table-cell>
          <table:table-cell office:value-type="string">
            <text:p>Bañados de Medin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4 recursos/4colonia/datos/levels.py:21 recursos/4colonia/datos/levels.py:56</text:p>
          </table:table-cell>
          <table:table-cell office:value-type="string">
            <text:p>Barker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22 recursos/4rocha/datos/4rocha.py:27</text:p>
          </table:table-cell>
          <table:table-cell office:value-type="string">
            <text:p>Barra de Valizas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26 recursos/4rocha/datos/4rocha.py:31</text:p>
          </table:table-cell>
          <table:table-cell office:value-type="string">
            <text:p>Barra del Chuy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27 recursos/4lavalleja/datos/4lavalleja.py:18</text:p>
          </table:table-cell>
          <table:table-cell office:value-type="string">
            <text:p>Batlle y Ordoñez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4 recursos/4durazno/datos/4durazno.py:27</text:p>
          </table:table-cell>
          <table:table-cell office:value-type="string">
            <text:p>Baygorri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78</text:p>
          </table:table-cell>
          <table:table-cell office:value-type="string">
            <text:p>Beachs</text:p>
          </table:table-cell>
          <table:table-cell office:value-type="string">
            <text:p>Beaches</text:p>
          </table:table-cell>
          <table:table-cell/>
        </table:table-row>
        <table:table-row table:style-name="ro4">
          <table:table-cell office:value-type="string">
            <text:p>recursos/4paysandu/datos/levels.py:34 recursos/4paysandu/datos/4paysandu.py:40</text:p>
          </table:table-cell>
          <table:table-cell office:value-type="string">
            <text:p>Beisso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19 recursos/4salto/datos/levels.py:12 recursos/0uruguay/datos/0uruguay.py:58 recursos/0uruguay/datos/levels.py:73</text:p>
          </table:table-cell>
          <table:table-cell office:value-type="string">
            <text:p>Belén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57 recursos/0uruguay/datos/levels.py:72 recursos/4artigas/datos/levels.py:12 recursos/4artigas/datos/4artigas.py:19</text:p>
          </table:table-cell>
          <table:table-cell office:value-type="string">
            <text:p>Bella Unión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13 recursos/4paysandu/datos/4paysandu.py:19</text:p>
          </table:table-cell>
          <table:table-cell office:value-type="string">
            <text:p>Bella Vista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27 recursos/4rio_negro/datos/levels.py:20</text:p>
          </table:table-cell>
          <table:table-cell office:value-type="string">
            <text:p>Bellac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50 recursos/4canelones/datos/levels.py:44 recursos/4canelones/datos/levels.py:85</text:p>
          </table:table-cell>
          <table:table-cell office:value-type="string">
            <text:p>Bello Horizonte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7 recursos/4montevideo/datos/4montevideo.py:90</text:p>
          </table:table-cell>
          <table:table-cell office:value-type="string">
            <text:p>Belloni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30 recursos/4montevideo/datos/4montevideo.py:33</text:p>
          </table:table-cell>
          <table:table-cell office:value-type="string">
            <text:p>Belvedere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17 recursos/4artigas/datos/4artigas.py:24</text:p>
          </table:table-cell>
          <table:table-cell office:value-type="string">
            <text:p>Bernabé River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45 recursos/4florida/datos/4florida.py:36</text:p>
          </table:table-cell>
          <table:table-cell office:value-type="string">
            <text:p>Berrondo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26 recursos/4salto/datos/levels.py:19</text:p>
          </table:table-cell>
          <table:table-cell office:value-type="string">
            <text:p>Biassini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48 recursos/4colonia/datos/levels.py:89</text:p>
          </table:table-cell>
          <table:table-cell office:value-type="string">
            <text:p>Blancaren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0 recursos/4durazno/datos/4durazno.py:23</text:p>
          </table:table-cell>
          <table:table-cell office:value-type="string">
            <text:p>Blanquill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47 recursos/4colonia/datos/levels.py:88</text:p>
          </table:table-cell>
          <table:table-cell office:value-type="string">
            <text:p>Boca del Rosari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1</text:p>
          </table:table-cell>
          <table:table-cell office:value-type="string">
            <text:p>Boulevard Artiga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14 recursos/4salto/datos/4salto.py:14 recursos/4rivera/datos/4rivera.py:13 recursos/4cerro_largo/datos/4cerro_largo.py:13 recursos/4tacuarembo/datos/4tacuarembo.py:17 recursos/4artigas/datos/4artigas.py:14 recursos/4rocha/datos/4rocha.py:12</text:p>
          </table:table-cell>
          <table:table-cell office:value-type="string">
            <text:p>Brasil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43 recursos/4montevideo/datos/4montevideo.py:46</text:p>
          </table:table-cell>
          <table:table-cell office:value-type="string">
            <text:p>Brazo Oriental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28</text:p>
          </table:table-cell>
          <table:table-cell office:value-type="string">
            <text:p>Brilliant!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49 recursos/4colonia/datos/levels.py:90</text:p>
          </table:table-cell>
          <table:table-cell office:value-type="string">
            <text:p>Britópoli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20 recursos/4montevideo/datos/4montevideo.py:23</text:p>
          </table:table-cell>
          <table:table-cell office:value-type="string">
            <text:p>Buce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1 recursos/4montevideo/datos/4montevideo.py:84</text:p>
          </table:table-cell>
          <table:table-cell office:value-type="string">
            <text:p>Bvar. Artigas</text:p>
          </table:table-cell>
          <table:table-cell office:value-type="string">
            <text:p>Boulevard Artigas</text:p>
          </table:table-cell>
          <table:table-cell/>
        </table:table-row>
        <table:table-row table:style-name="ro4">
          <table:table-cell office:value-type="string">
            <text:p>recursos/4cerro_largo/datos/levels.py:17 recursos/4cerro_largo/datos/4cerro_largo.py:23</text:p>
          </table:table-cell>
          <table:table-cell office:value-type="string">
            <text:p>C. de las Cuenta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76 recursos/4canelones/datos/levels.py:123</text:p>
          </table:table-cell>
          <table:table-cell office:value-type="string">
            <text:p>Cabo de Horno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99 recursos/4montevideo/datos/4montevideo.py:75</text:p>
          </table:table-cell>
          <table:table-cell office:value-type="string">
            <text:p>Cabo de Pereira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21 recursos/4rocha/datos/4rocha.py:26</text:p>
          </table:table-cell>
          <table:table-cell office:value-type="string">
            <text:p>Cabo Poloni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4</text:p>
          </table:table-cell>
          <table:table-cell office:value-type="string">
            <text:p>Camino Carrasc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30</text:p>
          </table:table-cell>
          <table:table-cell office:value-type="string">
            <text:p>Camino Cibil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5</text:p>
          </table:table-cell>
          <table:table-cell office:value-type="string">
            <text:p>Camino Maldonad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31</text:p>
          </table:table-cell>
          <table:table-cell office:value-type="string">
            <text:p>Camino Melill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8</text:p>
          </table:table-cell>
          <table:table-cell office:value-type="string">
            <text:p>Camino Mendoz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8</text:p>
          </table:table-cell>
          <table:table-cell office:value-type="string">
            <text:p>Camino Sanguinetti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9</text:p>
          </table:table-cell>
          <table:table-cell office:value-type="string">
            <text:p>Camino Tomkinson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38 recursos/4colonia/datos/levels.py:35 recursos/4colonia/datos/levels.py:70</text:p>
          </table:table-cell>
          <table:table-cell office:value-type="string">
            <text:p>Campana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23</text:p>
          </table:table-cell>
          <table:table-cell office:value-type="string">
            <text:p>Can you find it?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22</text:p>
          </table:table-cell>
          <table:table-cell office:value-type="string">
            <text:p>Can you show me where it is?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20</text:p>
          </table:table-cell>
          <table:table-cell office:value-type="string">
            <text:p>Can you tell me where it is?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5 recursos/4canelones/datos/4canelones.py:10 recursos/4canelones/datos/4canelones.py:21 recursos/4canelones/datos/levels.py:15 recursos/4maldonado/datos/4maldonado.py:9 recursos/4montevideo/datos/4montevideo.py:9 recursos/4lavalleja/datos/levels.py:13 recursos/4lavalleja/datos/4lavalleja.py:10 recursos/4florida/datos/levels.py:13 recursos/4florida/datos/4florida.py:10 recursos/0uruguay/datos/0uruguay.py:22 recursos/0uruguay/datos/0uruguay.py:42 recursos/0uruguay/datos/levels.py:28 recursos/0uruguay/datos/levels.py:56 recursos/0uruguay/datos/levels.py:70 recursos/0uruguay/datos/levels.py:74 recursos/0uruguay/datos/levels.py:96 recursos/0uruguay/datos/levels.py:111 recursos/0uruguay/datos/levels.py:126 recursos/0uruguay/datos/levels.py:128 recursos/0uruguay/datos/levels.py:132 recursos/0uruguay/datos/levels.py:165 recursos/4san_jose/datos/levels.py:14 recursos/4san_jose/datos/4san_jose.py:11</text:p>
          </table:table-cell>
          <table:table-cell office:value-type="string">
            <text:p>Canelones</text:p>
          </table:table-cell>
          <table:table-cell table:number-columns-repeated="2"/>
        </table:table-row>
        <table:table-row table:style-name="ro4">
          <table:table-cell office:value-type="string">
            <text:p>conozcouy.py:239 conozcouy.py:356 conozcouy.py:379 conozcouy.py:431 conozcouy.py:514</text:p>
          </table:table-cell>
          <table:table-cell office:value-type="string">
            <text:p>Cannot open %s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30 recursos/4florida/datos/4florida.py:21</text:p>
          </table:table-cell>
          <table:table-cell office:value-type="string">
            <text:p>Capilla del Sauce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1</text:p>
          </table:table-cell>
          <table:table-cell office:value-type="string">
            <text:p>Capital: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28 recursos/4montevideo/datos/4montevideo.py:31 recursos/4san_jose/datos/levels.py:36 recursos/4san_jose/datos/4san_jose.py:27</text:p>
          </table:table-cell>
          <table:table-cell office:value-type="string">
            <text:p>Capurr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49 recursos/4florida/datos/4florida.py:40</text:p>
          </table:table-cell>
          <table:table-cell office:value-type="string">
            <text:p>Cardal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59 recursos/0uruguay/datos/levels.py:75 recursos/4soriano/datos/levels.py:23 recursos/4soriano/datos/4soriano.py:28</text:p>
          </table:table-cell>
          <table:table-cell office:value-type="string">
            <text:p>Cardon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2 recursos/4durazno/datos/4durazno.py:25</text:p>
          </table:table-cell>
          <table:table-cell office:value-type="string">
            <text:p>Carlos Reyles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18 recursos/4colonia/datos/levels.py:15 recursos/4colonia/datos/levels.py:47 recursos/0uruguay/datos/0uruguay.py:60 recursos/0uruguay/datos/levels.py:76</text:p>
          </table:table-cell>
          <table:table-cell office:value-type="string">
            <text:p>Carmelo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41 recursos/4durazno/datos/4durazno.py:34</text:p>
          </table:table-cell>
          <table:table-cell office:value-type="string">
            <text:p>Carmen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23 recursos/4montevideo/datos/4montevideo.py:26</text:p>
          </table:table-cell>
          <table:table-cell office:value-type="string">
            <text:p>Carrasco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29 recursos/4san_jose/datos/4san_jose.py:20</text:p>
          </table:table-cell>
          <table:table-cell office:value-type="string">
            <text:p>Carreta Quemad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32 recursos/4montevideo/datos/4montevideo.py:35</text:p>
          </table:table-cell>
          <table:table-cell office:value-type="string">
            <text:p>Casabó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38 recursos/4montevideo/datos/4montevideo.py:41</text:p>
          </table:table-cell>
          <table:table-cell office:value-type="string">
            <text:p>Casavalle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20 recursos/4soriano/datos/4soriano.py:25</text:p>
          </table:table-cell>
          <table:table-cell office:value-type="string">
            <text:p>Castill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61 recursos/0uruguay/datos/levels.py:77 recursos/4rocha/datos/levels.py:18 recursos/4rocha/datos/4rocha.py:23</text:p>
          </table:table-cell>
          <table:table-cell office:value-type="string">
            <text:p>Castillo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58 recursos/0uruguay/datos/levels.py:175</text:p>
          </table:table-cell>
          <table:table-cell office:value-type="string">
            <text:p>Castillos Lagoon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36 recursos/4florida/datos/4florida.py:27 recursos/0uruguay/datos/0uruguay.py:62 recursos/0uruguay/datos/levels.py:78</text:p>
          </table:table-cell>
          <table:table-cell office:value-type="string">
            <text:p>Casupá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21 recursos/4artigas/datos/4artigas.py:28</text:p>
          </table:table-cell>
          <table:table-cell office:value-type="string">
            <text:p>Catalán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25 recursos/4salto/datos/levels.py:18</text:p>
          </table:table-cell>
          <table:table-cell office:value-type="string">
            <text:p>Cayetan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4montevideo.py:68</text:p>
          </table:table-cell>
          <table:table-cell office:value-type="string">
            <text:p>Cda. de las Cantera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4montevideo.py:69</text:p>
          </table:table-cell>
          <table:table-cell office:value-type="string">
            <text:p>Cda. del Dragón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4montevideo.py:67</text:p>
          </table:table-cell>
          <table:table-cell office:value-type="string">
            <text:p>Cda. Piedrita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63 recursos/0uruguay/datos/levels.py:79 recursos/4rocha/datos/levels.py:12 recursos/4rocha/datos/4rocha.py:17</text:p>
          </table:table-cell>
          <table:table-cell office:value-type="string">
            <text:p>Cebollatí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35 recursos/0uruguay/datos/levels.py:152</text:p>
          </table:table-cell>
          <table:table-cell office:value-type="string">
            <text:p>Cebollatí River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28 recursos/4salto/datos/levels.py:21</text:p>
          </table:table-cell>
          <table:table-cell office:value-type="string">
            <text:p>Celeste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3 recursos/4durazno/datos/4durazno.py:26</text:p>
          </table:table-cell>
          <table:table-cell office:value-type="string">
            <text:p>Centenari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3 recursos/4montevideo/datos/4montevideo.py:16</text:p>
          </table:table-cell>
          <table:table-cell office:value-type="string">
            <text:p>Centr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13 recursos/4cerro_largo/datos/4cerro_largo.py:19</text:p>
          </table:table-cell>
          <table:table-cell office:value-type="string">
            <text:p>Centurión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06</text:p>
          </table:table-cell>
          <table:table-cell office:value-type="string">
            <text:p>Cerca de Carmel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09</text:p>
          </table:table-cell>
          <table:table-cell office:value-type="string">
            <text:p>Cerca de Coloni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111</text:p>
          </table:table-cell>
          <table:table-cell office:value-type="string">
            <text:p>Cerca de la cuchilla</text:p>
            <text:p>de mismo nombr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105</text:p>
          </table:table-cell>
          <table:table-cell office:value-type="string">
            <text:p>Cerca del límite</text:p>
            <text:p>con Sorian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ivera/datos/levels.py:16 recursos/4rivera/datos/4rivera.py:22</text:p>
          </table:table-cell>
          <table:table-cell office:value-type="string">
            <text:p>Cerrillad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39 recursos/4montevideo/datos/levels.py:59 recursos/4montevideo/datos/4montevideo.py:42</text:p>
          </table:table-cell>
          <table:table-cell office:value-type="string">
            <text:p>Cerrito de la Victori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31 recursos/4montevideo/datos/4montevideo.py:34</text:p>
          </table:table-cell>
          <table:table-cell office:value-type="string">
            <text:p>Cerr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91</text:p>
          </table:table-cell>
          <table:table-cell office:value-type="string">
            <text:p>Cerro Arbolit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88 recursos/0uruguay/datos/0uruguay.py:114 recursos/0uruguay/datos/levels.py:196</text:p>
          </table:table-cell>
          <table:table-cell office:value-type="string">
            <text:p>Cerro Arequit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33</text:p>
          </table:table-cell>
          <table:table-cell office:value-type="string">
            <text:p>Cerro Blanco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70 recursos/0uruguay/datos/0uruguay.py:118 recursos/0uruguay/datos/levels.py:200</text:p>
          </table:table-cell>
          <table:table-cell office:value-type="string">
            <text:p>Cerro Bonit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87</text:p>
          </table:table-cell>
          <table:table-cell office:value-type="string">
            <text:p>Cerro Buricayupí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90</text:p>
          </table:table-cell>
          <table:table-cell office:value-type="string">
            <text:p>Cerro Campan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73 recursos/0uruguay/datos/0uruguay.py:115 recursos/0uruguay/datos/levels.py:197</text:p>
          </table:table-cell>
          <table:table-cell office:value-type="string">
            <text:p>Cerro Catedral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84</text:p>
          </table:table-cell>
          <table:table-cell office:value-type="string">
            <text:p>Cerro Charrú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25 recursos/4treinta_y_tres/datos/levels.py:17 recursos/4treinta_y_tres/datos/levels.py:64 recursos/4paysandu/datos/levels.py:15 recursos/4paysandu/datos/4paysandu.py:21 recursos/4florida/datos/levels.py:28 recursos/4florida/datos/4florida.py:19 recursos/0uruguay/datos/0uruguay.py:64 recursos/0uruguay/datos/0uruguay.py:120 recursos/0uruguay/datos/levels.py:80 recursos/0uruguay/datos/levels.py:202 recursos/4durazno/datos/levels.py:42 recursos/4durazno/datos/4durazno.py:35 recursos/4artigas/datos/levels.py:69</text:p>
          </table:table-cell>
          <table:table-cell office:value-type="string">
            <text:p>Cerro Chato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88</text:p>
          </table:table-cell>
          <table:table-cell office:value-type="string">
            <text:p>Cerro Clara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67 recursos/4florida/datos/levels.py:33 recursos/4florida/datos/4florida.py:24 recursos/4flores/datos/4flores.py:20 recursos/4flores/datos/levels.py:29</text:p>
          </table:table-cell>
          <table:table-cell office:value-type="string">
            <text:p>Cerro Colorado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75</text:p>
          </table:table-cell>
          <table:table-cell office:value-type="string">
            <text:p>Cerro Curupí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78</text:p>
          </table:table-cell>
          <table:table-cell office:value-type="string">
            <text:p>Cerro de Aguirre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83</text:p>
          </table:table-cell>
          <table:table-cell office:value-type="string">
            <text:p>Cerro de Corumbé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35</text:p>
          </table:table-cell>
          <table:table-cell office:value-type="string">
            <text:p>Cerro de la Campana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71</text:p>
          </table:table-cell>
          <table:table-cell office:value-type="string">
            <text:p>Cerro de la Cruz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88</text:p>
          </table:table-cell>
          <table:table-cell office:value-type="string">
            <text:p>Cerro de la Glorieta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16 recursos/0uruguay/datos/levels.py:198</text:p>
          </table:table-cell>
          <table:table-cell office:value-type="string">
            <text:p>Cerro de las Animas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39 recursos/4colonia/datos/levels.py:36 recursos/4colonia/datos/levels.py:71</text:p>
          </table:table-cell>
          <table:table-cell office:value-type="string">
            <text:p>Cerro de las Armas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84</text:p>
          </table:table-cell>
          <table:table-cell office:value-type="string">
            <text:p>Cerro de las Mina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86</text:p>
          </table:table-cell>
          <table:table-cell office:value-type="string">
            <text:p>Cerro de los Difuntos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73</text:p>
          </table:table-cell>
          <table:table-cell office:value-type="string">
            <text:p>Cerro de los Peludo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00 recursos/0uruguay/datos/0uruguay.py:111 recursos/0uruguay/datos/levels.py:193</text:p>
          </table:table-cell>
          <table:table-cell office:value-type="string">
            <text:p>Cerro de Montevideo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69</text:p>
          </table:table-cell>
          <table:table-cell office:value-type="string">
            <text:p>Cerro del Hospital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72 recursos/0uruguay/datos/0uruguay.py:119 recursos/0uruguay/datos/levels.py:201</text:p>
          </table:table-cell>
          <table:table-cell office:value-type="string">
            <text:p>Cerro del Medio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87</text:p>
          </table:table-cell>
          <table:table-cell office:value-type="string">
            <text:p>Cerro del Ñandubal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65</text:p>
          </table:table-cell>
          <table:table-cell office:value-type="string">
            <text:p>Cerro del Olimar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62</text:p>
          </table:table-cell>
          <table:table-cell office:value-type="string">
            <text:p>Cerro del Quebracho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70 recursos/4paysandu/datos/levels.py:92</text:p>
          </table:table-cell>
          <table:table-cell office:value-type="string">
            <text:p>Cerro del Tor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89</text:p>
          </table:table-cell>
          <table:table-cell office:value-type="string">
            <text:p>Cerro del Vigí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80</text:p>
          </table:table-cell>
          <table:table-cell office:value-type="string">
            <text:p>Cerro Dos Hermanos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74</text:p>
          </table:table-cell>
          <table:table-cell office:value-type="string">
            <text:p>Cerro Espinill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87</text:p>
          </table:table-cell>
          <table:table-cell office:value-type="string">
            <text:p>Cerro Espuelitas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104</text:p>
          </table:table-cell>
          <table:table-cell office:value-type="string">
            <text:p>Cerro Florida</text:p>
          </table:table-cell>
          <table:table-cell table:number-columns-repeated="2"/>
        </table:table-row>
        <table:table-row table:style-name="ro4">
          <table:table-cell office:value-type="string">
            <text:p>recursos/4salto/datos/levels.py:82</text:p>
          </table:table-cell>
          <table:table-cell office:value-type="string">
            <text:p>Cerro Fortaleza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66</text:p>
          </table:table-cell>
          <table:table-cell office:value-type="string">
            <text:p>Cerro Grande de Aceguá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86</text:p>
          </table:table-cell>
          <table:table-cell office:value-type="string">
            <text:p>Cerro Lambaré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9 recursos/4rivera/datos/4rivera.py:12 recursos/4cerro_largo/datos/levels.py:70 recursos/4cerro_largo/datos/4cerro_largo.py:5 recursos/4cerro_largo/datos/4cerro_largo.py:11 recursos/0uruguay/datos/0uruguay.py:18 recursos/0uruguay/datos/levels.py:24 recursos/0uruguay/datos/levels.py:87 recursos/0uruguay/datos/levels.py:121 recursos/4tacuarembo/datos/levels.py:13 recursos/4tacuarembo/datos/4tacuarembo.py:10 recursos/4durazno/datos/levels.py:16 recursos/4durazno/datos/4durazno.py:14</text:p>
          </table:table-cell>
          <table:table-cell office:value-type="string">
            <text:p>Cerro Larg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69</text:p>
          </table:table-cell>
          <table:table-cell office:value-type="string">
            <text:p>Cerro Pablo Pérez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93</text:p>
          </table:table-cell>
          <table:table-cell office:value-type="string">
            <text:p>Cerro Palmera Sol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72 recursos/0uruguay/datos/0uruguay.py:112 recursos/0uruguay/datos/levels.py:194</text:p>
          </table:table-cell>
          <table:table-cell office:value-type="string">
            <text:p>Cerro Pan de Azúcar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61 recursos/4rivera/datos/levels.py:17 recursos/4rivera/datos/4rivera.py:23</text:p>
          </table:table-cell>
          <table:table-cell office:value-type="string">
            <text:p>Cerro Pelad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103</text:p>
          </table:table-cell>
          <table:table-cell office:value-type="string">
            <text:p>Cerro Pescad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71</text:p>
          </table:table-cell>
          <table:table-cell office:value-type="string">
            <text:p>Cerro Pintad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68</text:p>
          </table:table-cell>
          <table:table-cell office:value-type="string">
            <text:p>Cerro Redond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90</text:p>
          </table:table-cell>
          <table:table-cell office:value-type="string">
            <text:p>Cerro Retamos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71</text:p>
          </table:table-cell>
          <table:table-cell office:value-type="string">
            <text:p>Cerro San Antonio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89</text:p>
          </table:table-cell>
          <table:table-cell office:value-type="string">
            <text:p>Cerro San José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63 recursos/4florida/datos/levels.py:105</text:p>
          </table:table-cell>
          <table:table-cell office:value-type="string">
            <text:p>Cerro Valentín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71</text:p>
          </table:table-cell>
          <table:table-cell office:value-type="string">
            <text:p>Cerro Verde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89 recursos/0uruguay/datos/0uruguay.py:113 recursos/0uruguay/datos/levels.py:195</text:p>
          </table:table-cell>
          <table:table-cell office:value-type="string">
            <text:p>Cerro Verdún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17 recursos/0uruguay/datos/levels.py:199 recursos/4tacuarembo/datos/levels.py:85</text:p>
          </table:table-cell>
          <table:table-cell office:value-type="string">
            <text:p>Cerros de Batoví</text:p>
          </table:table-cell>
          <table:table-cell table:number-columns-repeated="2"/>
        </table:table-row>
        <table:table-row table:style-name="ro4">
          <table:table-cell office:value-type="string">
            <text:p>recursos/4flores/datos/levels.py:83</text:p>
          </table:table-cell>
          <table:table-cell office:value-type="string">
            <text:p>Cerros de Ojosmín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36</text:p>
          </table:table-cell>
          <table:table-cell office:value-type="string">
            <text:p>Cerros de San Juan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33 recursos/4salto/datos/levels.py:26</text:p>
          </table:table-cell>
          <table:table-cell office:value-type="string">
            <text:p>Cerros de Ver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34</text:p>
          </table:table-cell>
          <table:table-cell office:value-type="string">
            <text:p>Cerros Negros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38 recursos/4florida/datos/4florida.py:29</text:p>
          </table:table-cell>
          <table:table-cell office:value-type="string">
            <text:p>Chamiz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12 recursos/4paysandu/datos/4paysandu.py:18</text:p>
          </table:table-cell>
          <table:table-cell office:value-type="string">
            <text:p>Chapicuy</text:p>
          </table:table-cell>
          <table:table-cell table:number-columns-repeated="2"/>
        </table:table-row>
        <table:table-row table:style-name="ro4">
          <table:table-cell office:value-type="string">
            <text:p>conozcouy.py:701</text:p>
          </table:table-cell>
          <table:table-cell office:value-type="string">
            <text:p>Choose the map to use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65 recursos/0uruguay/datos/levels.py:81 recursos/4rocha/datos/levels.py:27 recursos/4rocha/datos/4rocha.py:32</text:p>
          </table:table-cell>
          <table:table-cell office:value-type="string">
            <text:p>Chuy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7 recursos/4treinta_y_tres/datos/explorations.py:13 recursos/4canelones/datos/levels.py:7 recursos/4canelones/datos/explorations.py:13 recursos/4salto/datos/levels.py:7 recursos/4salto/datos/explorations.py:13 recursos/4maldonado/datos/levels.py:7 recursos/4maldonado/datos/explorations.py:13 recursos/4montevideo/datos/levels.py:7 recursos/4paysandu/datos/levels.py:7 recursos/4paysandu/datos/explorations.py:13 recursos/4rio_negro/datos/levels.py:7 recursos/4rio_negro/datos/explorations.py:13 recursos/4colonia/datos/levels.py:8 recursos/4colonia/datos/explorations.py:13 recursos/4rivera/datos/levels.py:7 recursos/4rivera/datos/explorations.py:13 recursos/4lavalleja/datos/levels.py:22 recursos/4lavalleja/datos/explorations.py:13 recursos/4cerro_largo/datos/levels.py:7 recursos/4cerro_largo/datos/explorations.py:13 recursos/4florida/datos/levels.py:23 recursos/4florida/datos/explorations.py:13 recursos/0uruguay/datos/levels.py:63 recursos/0uruguay/datos/explorations.py:20 recursos/4san_jose/datos/levels.py:23 recursos/4san_jose/datos/explorations.py:13 recursos/4soriano/datos/levels.py:7 recursos/4soriano/datos/explorations.py:13 recursos/4tacuarembo/datos/levels.py:25 recursos/4tacuarembo/datos/explorations.py:13 recursos/4durazno/datos/levels.py:24 recursos/4durazno/datos/explorations.py:13 recursos/4flores/datos/levels.py:22 recursos/4flores/datos/explorations.py:13 recursos/4artigas/datos/levels.py:7 recursos/4artigas/datos/explorations.py:13 recursos/4rocha/datos/levels.py:7 recursos/4rocha/datos/explorations.py:13</text:p>
          </table:table-cell>
          <table:table-cell office:value-type="string">
            <text:p>Citie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explorations.py:13</text:p>
          </table:table-cell>
          <table:table-cell office:value-type="string">
            <text:p>Cities and neighborhoods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44 recursos/4san_jose/datos/4san_jose.py:35</text:p>
          </table:table-cell>
          <table:table-cell office:value-type="string">
            <text:p>Ciudad del Plat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 recursos/4montevideo/datos/levels.py:61 recursos/4montevideo/datos/4montevideo.py:15</text:p>
          </table:table-cell>
          <table:table-cell office:value-type="string">
            <text:p>Ciudad Viej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4 recursos/4montevideo/datos/4montevideo.py:87</text:p>
          </table:table-cell>
          <table:table-cell office:value-type="string">
            <text:p>Cno. Carrasc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30 recursos/4montevideo/datos/4montevideo.py:103</text:p>
          </table:table-cell>
          <table:table-cell office:value-type="string">
            <text:p>Cno. Cibil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5 recursos/4montevideo/datos/4montevideo.py:88</text:p>
          </table:table-cell>
          <table:table-cell office:value-type="string">
            <text:p>Cno. Maldonad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31 recursos/4montevideo/datos/4montevideo.py:104</text:p>
          </table:table-cell>
          <table:table-cell office:value-type="string">
            <text:p>Cno. Melill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8 recursos/4montevideo/datos/4montevideo.py:101</text:p>
          </table:table-cell>
          <table:table-cell office:value-type="string">
            <text:p>Cno. Sanguinetti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9 recursos/4montevideo/datos/4montevideo.py:102</text:p>
          </table:table-cell>
          <table:table-cell office:value-type="string">
            <text:p>Cno. Tomkinson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91 recursos/4paysandu/datos/4paysandu.py:89</text:p>
          </table:table-cell>
          <table:table-cell office:value-type="string">
            <text:p>Co. Arbolito</text:p>
          </table:table-cell>
          <table:table-cell office:value-type="string">
            <text:p>Cerro Arbolito</text:p>
          </table:table-cell>
          <table:table-cell/>
        </table:table-row>
        <table:table-row table:style-name="ro4">
          <table:table-cell office:value-type="string">
            <text:p>recursos/4lavalleja/datos/levels.py:88 recursos/4lavalleja/datos/4lavalleja.py:70</text:p>
          </table:table-cell>
          <table:table-cell office:value-type="string">
            <text:p>Co. Arequita</text:p>
          </table:table-cell>
          <table:table-cell office:value-type="string">
            <text:p>Cerro Arequita</text:p>
          </table:table-cell>
          <table:table-cell/>
        </table:table-row>
        <table:table-row table:style-name="ro4">
          <table:table-cell office:value-type="string">
            <text:p>recursos/4colonia/datos/4colonia.py:85 recursos/4colonia/datos/levels.py:133</text:p>
          </table:table-cell>
          <table:table-cell office:value-type="string">
            <text:p>Co. Blanco</text:p>
          </table:table-cell>
          <table:table-cell office:value-type="string">
            <text:p>Cerro Blanco</text:p>
          </table:table-cell>
          <table:table-cell/>
        </table:table-row>
        <table:table-row table:style-name="ro4">
          <table:table-cell office:value-type="string">
            <text:p>recursos/4rivera/datos/levels.py:70 recursos/4rivera/datos/4rivera.py:67</text:p>
          </table:table-cell>
          <table:table-cell office:value-type="string">
            <text:p>Co. Bonito</text:p>
          </table:table-cell>
          <table:table-cell office:value-type="string">
            <text:p>Cerro Bonito</text:p>
          </table:table-cell>
          <table:table-cell/>
        </table:table-row>
        <table:table-row table:style-name="ro4">
          <table:table-cell office:value-type="string">
            <text:p>recursos/4paysandu/datos/levels.py:87 recursos/4paysandu/datos/4paysandu.py:85</text:p>
          </table:table-cell>
          <table:table-cell office:value-type="string">
            <text:p>Co. Buricayupí</text:p>
          </table:table-cell>
          <table:table-cell office:value-type="string">
            <text:p>Cerro Buricayupí</text:p>
          </table:table-cell>
          <table:table-cell/>
        </table:table-row>
        <table:table-row table:style-name="ro4">
          <table:table-cell office:value-type="string">
            <text:p>recursos/4paysandu/datos/levels.py:90 recursos/4paysandu/datos/4paysandu.py:88</text:p>
          </table:table-cell>
          <table:table-cell office:value-type="string">
            <text:p>Co. Campana</text:p>
          </table:table-cell>
          <table:table-cell office:value-type="string">
            <text:p>Cerro Campana</text:p>
          </table:table-cell>
          <table:table-cell/>
        </table:table-row>
        <table:table-row table:style-name="ro4">
          <table:table-cell office:value-type="string">
            <text:p>recursos/4maldonado/datos/levels.py:73 recursos/4maldonado/datos/4maldonado.py:69</text:p>
          </table:table-cell>
          <table:table-cell office:value-type="string">
            <text:p>Co. Catedral</text:p>
          </table:table-cell>
          <table:table-cell office:value-type="string">
            <text:p>Cerro Catedral</text:p>
          </table:table-cell>
          <table:table-cell/>
        </table:table-row>
        <table:table-row table:style-name="ro4">
          <table:table-cell office:value-type="string">
            <text:p>recursos/4salto/datos/4salto.py:82 recursos/4salto/datos/levels.py:84</text:p>
          </table:table-cell>
          <table:table-cell office:value-type="string">
            <text:p>Co. Charrúa</text:p>
          </table:table-cell>
          <table:table-cell office:value-type="string">
            <text:p>Cerro Charrúa</text:p>
          </table:table-cell>
          <table:table-cell/>
        </table:table-row>
        <table:table-row table:style-name="ro4">
          <table:table-cell office:value-type="string">
            <text:p>recursos/4treinta_y_tres/datos/4treinta_y_tres.py:63 recursos/4treinta_y_tres/datos/levels.py:64 recursos/4artigas/datos/levels.py:69 recursos/4artigas/datos/4artigas.py:67</text:p>
          </table:table-cell>
          <table:table-cell office:value-type="string">
            <text:p>Co. Chato</text:p>
          </table:table-cell>
          <table:table-cell office:value-type="string">
            <text:p>Cerro Chato</text:p>
          </table:table-cell>
          <table:table-cell/>
        </table:table-row>
        <table:table-row table:style-name="ro4">
          <table:table-cell office:value-type="string">
            <text:p>recursos/4san_jose/datos/levels.py:88 recursos/4san_jose/datos/4san_jose.py:70</text:p>
          </table:table-cell>
          <table:table-cell office:value-type="string">
            <text:p>Co. Clara</text:p>
          </table:table-cell>
          <table:table-cell office:value-type="string">
            <text:p>Cerro Clara</text:p>
          </table:table-cell>
          <table:table-cell/>
        </table:table-row>
        <table:table-row table:style-name="ro4">
          <table:table-cell office:value-type="string">
            <text:p>recursos/4cerro_largo/datos/levels.py:67 recursos/4cerro_largo/datos/4cerro_largo.py:65</text:p>
          </table:table-cell>
          <table:table-cell office:value-type="string">
            <text:p>Co. Colorado</text:p>
          </table:table-cell>
          <table:table-cell office:value-type="string">
            <text:p>Cerro Colorado</text:p>
          </table:table-cell>
          <table:table-cell/>
        </table:table-row>
        <table:table-row table:style-name="ro4">
          <table:table-cell office:value-type="string">
            <text:p>recursos/4soriano/datos/levels.py:75 recursos/4soriano/datos/4soriano.py:71</text:p>
          </table:table-cell>
          <table:table-cell office:value-type="string">
            <text:p>Co. Curupí</text:p>
          </table:table-cell>
          <table:table-cell office:value-type="string">
            <text:p>Cerro Curupí</text:p>
          </table:table-cell>
          <table:table-cell/>
        </table:table-row>
        <table:table-row table:style-name="ro4">
          <table:table-cell office:value-type="string">
            <text:p>recursos/4rocha/datos/levels.py:78 recursos/4rocha/datos/4rocha.py:74</text:p>
          </table:table-cell>
          <table:table-cell office:value-type="string">
            <text:p>Co. de Aguirre</text:p>
          </table:table-cell>
          <table:table-cell office:value-type="string">
            <text:p>Cerro de Aguirre</text:p>
          </table:table-cell>
          <table:table-cell/>
        </table:table-row>
        <table:table-row table:style-name="ro4">
          <table:table-cell office:value-type="string">
            <text:p>recursos/4salto/datos/4salto.py:81 recursos/4salto/datos/levels.py:83</text:p>
          </table:table-cell>
          <table:table-cell office:value-type="string">
            <text:p>Co. de Corumbé</text:p>
          </table:table-cell>
          <table:table-cell office:value-type="string">
            <text:p>Cerro de Corumbé</text:p>
          </table:table-cell>
          <table:table-cell/>
        </table:table-row>
        <table:table-row table:style-name="ro4">
          <table:table-cell office:value-type="string">
            <text:p>recursos/4colonia/datos/4colonia.py:87 recursos/4colonia/datos/levels.py:135</text:p>
          </table:table-cell>
          <table:table-cell office:value-type="string">
            <text:p>Co. de la Campana</text:p>
          </table:table-cell>
          <table:table-cell office:value-type="string">
            <text:p>Cerro de la Campana</text:p>
          </table:table-cell>
          <table:table-cell/>
        </table:table-row>
        <table:table-row table:style-name="ro4">
          <table:table-cell office:value-type="string">
            <text:p>recursos/4rivera/datos/levels.py:71 recursos/4rivera/datos/4rivera.py:68</text:p>
          </table:table-cell>
          <table:table-cell office:value-type="string">
            <text:p>Co. de la Cruz</text:p>
          </table:table-cell>
          <table:table-cell office:value-type="string">
            <text:p>Cerro de la Cruz</text:p>
          </table:table-cell>
          <table:table-cell/>
        </table:table-row>
        <table:table-row table:style-name="ro4">
          <table:table-cell office:value-type="string">
            <text:p>recursos/4paysandu/datos/levels.py:88 recursos/4paysandu/datos/4paysandu.py:86</text:p>
          </table:table-cell>
          <table:table-cell office:value-type="string">
            <text:p>Co. de la Glorieta</text:p>
          </table:table-cell>
          <table:table-cell office:value-type="string">
            <text:p>Cerro de la Glorieta</text:p>
          </table:table-cell>
          <table:table-cell/>
        </table:table-row>
        <table:table-row table:style-name="ro4">
          <table:table-cell office:value-type="string">
            <text:p>recursos/4tacuarembo/datos/levels.py:84 recursos/4tacuarembo/datos/4tacuarembo.py:67</text:p>
          </table:table-cell>
          <table:table-cell office:value-type="string">
            <text:p>Co. de las Minas</text:p>
          </table:table-cell>
          <table:table-cell office:value-type="string">
            <text:p>Cerro de las Minas</text:p>
          </table:table-cell>
          <table:table-cell/>
        </table:table-row>
        <table:table-row table:style-name="ro4">
          <table:table-cell office:value-type="string">
            <text:p>recursos/4paysandu/datos/levels.py:86 recursos/4paysandu/datos/4paysandu.py:84</text:p>
          </table:table-cell>
          <table:table-cell office:value-type="string">
            <text:p>Co. de los Difuntos</text:p>
          </table:table-cell>
          <table:table-cell office:value-type="string">
            <text:p>Cerro de los Difuntos</text:p>
          </table:table-cell>
          <table:table-cell/>
        </table:table-row>
        <table:table-row table:style-name="ro4">
          <table:table-cell office:value-type="string">
            <text:p>recursos/4rivera/datos/levels.py:73 recursos/4rivera/datos/4rivera.py:70</text:p>
          </table:table-cell>
          <table:table-cell office:value-type="string">
            <text:p>Co. de los Peludos</text:p>
          </table:table-cell>
          <table:table-cell office:value-type="string">
            <text:p>Cerro de los Peludos</text:p>
          </table:table-cell>
          <table:table-cell/>
        </table:table-row>
        <table:table-row table:style-name="ro4">
          <table:table-cell office:value-type="string">
            <text:p>recursos/4montevideo/datos/levels.py:58 recursos/4montevideo/datos/levels.py:100 recursos/4montevideo/datos/4montevideo.py:79</text:p>
          </table:table-cell>
          <table:table-cell office:value-type="string">
            <text:p>Co. de Montevideo</text:p>
          </table:table-cell>
          <table:table-cell office:value-type="string">
            <text:p>Cerro de Montevideo</text:p>
          </table:table-cell>
          <table:table-cell/>
        </table:table-row>
        <table:table-row table:style-name="ro4">
          <table:table-cell office:value-type="string">
            <text:p>recursos/4rivera/datos/levels.py:69 recursos/4rivera/datos/4rivera.py:66</text:p>
          </table:table-cell>
          <table:table-cell office:value-type="string">
            <text:p>Co. del Hospital</text:p>
          </table:table-cell>
          <table:table-cell office:value-type="string">
            <text:p>Cerro del Hospital</text:p>
          </table:table-cell>
          <table:table-cell/>
        </table:table-row>
        <table:table-row table:style-name="ro4">
          <table:table-cell office:value-type="string">
            <text:p>recursos/4rivera/datos/levels.py:72 recursos/4rivera/datos/4rivera.py:69</text:p>
          </table:table-cell>
          <table:table-cell office:value-type="string">
            <text:p>Co. del Medio</text:p>
          </table:table-cell>
          <table:table-cell office:value-type="string">
            <text:p>Cerro del Medio</text:p>
          </table:table-cell>
          <table:table-cell/>
        </table:table-row>
        <table:table-row table:style-name="ro4">
          <table:table-cell office:value-type="string">
            <text:p>recursos/4tacuarembo/datos/levels.py:87 recursos/4tacuarembo/datos/4tacuarembo.py:70</text:p>
          </table:table-cell>
          <table:table-cell office:value-type="string">
            <text:p>Co. del Ñandubal</text:p>
          </table:table-cell>
          <table:table-cell office:value-type="string">
            <text:p>Cerro del Ñandubal</text:p>
          </table:table-cell>
          <table:table-cell/>
        </table:table-row>
        <table:table-row table:style-name="ro4">
          <table:table-cell office:value-type="string">
            <text:p>recursos/4treinta_y_tres/datos/4treinta_y_tres.py:64 recursos/4treinta_y_tres/datos/levels.py:65</text:p>
          </table:table-cell>
          <table:table-cell office:value-type="string">
            <text:p>Co. del Olimar</text:p>
          </table:table-cell>
          <table:table-cell office:value-type="string">
            <text:p>Cerro del Olimar</text:p>
          </table:table-cell>
          <table:table-cell/>
        </table:table-row>
        <table:table-row table:style-name="ro4">
          <table:table-cell office:value-type="string">
            <text:p>recursos/4rio_negro/datos/4rio_negro.py:60 recursos/4rio_negro/datos/levels.py:62</text:p>
          </table:table-cell>
          <table:table-cell office:value-type="string">
            <text:p>Co. del Quebracho</text:p>
          </table:table-cell>
          <table:table-cell office:value-type="string">
            <text:p>Cerro del Quebracho</text:p>
          </table:table-cell>
          <table:table-cell/>
        </table:table-row>
        <table:table-row table:style-name="ro4">
          <table:table-cell office:value-type="string">
            <text:p>recursos/4maldonado/datos/levels.py:70 recursos/4maldonado/datos/4maldonado.py:66 recursos/4paysandu/datos/levels.py:92 recursos/4paysandu/datos/4paysandu.py:90</text:p>
          </table:table-cell>
          <table:table-cell office:value-type="string">
            <text:p>Co. del Toro</text:p>
          </table:table-cell>
          <table:table-cell office:value-type="string">
            <text:p>Cerro del Toro</text:p>
          </table:table-cell>
          <table:table-cell/>
        </table:table-row>
        <table:table-row table:style-name="ro4">
          <table:table-cell office:value-type="string">
            <text:p>recursos/4paysandu/datos/levels.py:89 recursos/4paysandu/datos/4paysandu.py:87</text:p>
          </table:table-cell>
          <table:table-cell office:value-type="string">
            <text:p>Co. del Vigía</text:p>
          </table:table-cell>
          <table:table-cell office:value-type="string">
            <text:p>Cerro del Vigía</text:p>
          </table:table-cell>
          <table:table-cell/>
        </table:table-row>
        <table:table-row table:style-name="ro4">
          <table:table-cell office:value-type="string">
            <text:p>recursos/4durazno/datos/levels.py:80 recursos/4durazno/datos/4durazno.py:64</text:p>
          </table:table-cell>
          <table:table-cell office:value-type="string">
            <text:p>Co. Dos Hermanos</text:p>
          </table:table-cell>
          <table:table-cell office:value-type="string">
            <text:p>Cerro Dos Hermanos</text:p>
          </table:table-cell>
          <table:table-cell/>
        </table:table-row>
        <table:table-row table:style-name="ro4">
          <table:table-cell office:value-type="string">
            <text:p>recursos/4soriano/datos/levels.py:74 recursos/4soriano/datos/4soriano.py:70</text:p>
          </table:table-cell>
          <table:table-cell office:value-type="string">
            <text:p>Co. Espinillo</text:p>
          </table:table-cell>
          <table:table-cell office:value-type="string">
            <text:p>Cerro Espinillo</text:p>
          </table:table-cell>
          <table:table-cell/>
        </table:table-row>
        <table:table-row table:style-name="ro4">
          <table:table-cell office:value-type="string">
            <text:p>recursos/4lavalleja/datos/levels.py:87 recursos/4lavalleja/datos/4lavalleja.py:69</text:p>
          </table:table-cell>
          <table:table-cell office:value-type="string">
            <text:p>Co. Espuelitas</text:p>
          </table:table-cell>
          <table:table-cell office:value-type="string">
            <text:p>Cerro Espuelitas</text:p>
          </table:table-cell>
          <table:table-cell/>
        </table:table-row>
        <table:table-row table:style-name="ro4">
          <table:table-cell office:value-type="string">
            <text:p>recursos/4florida/datos/levels.py:104 recursos/4florida/datos/4florida.py:86</text:p>
          </table:table-cell>
          <table:table-cell office:value-type="string">
            <text:p>Co. Florida</text:p>
          </table:table-cell>
          <table:table-cell office:value-type="string">
            <text:p>Cerro Florida</text:p>
          </table:table-cell>
          <table:table-cell/>
        </table:table-row>
        <table:table-row table:style-name="ro4">
          <table:table-cell office:value-type="string">
            <text:p>recursos/4salto/datos/4salto.py:80 recursos/4salto/datos/levels.py:82</text:p>
          </table:table-cell>
          <table:table-cell office:value-type="string">
            <text:p>Co. Fortaleza</text:p>
          </table:table-cell>
          <table:table-cell office:value-type="string">
            <text:p>Cerro Fortaleza</text:p>
          </table:table-cell>
          <table:table-cell/>
        </table:table-row>
        <table:table-row table:style-name="ro4">
          <table:table-cell office:value-type="string">
            <text:p>recursos/4cerro_largo/datos/levels.py:66 recursos/4cerro_largo/datos/4cerro_largo.py:64</text:p>
          </table:table-cell>
          <table:table-cell office:value-type="string">
            <text:p>Co. Gde. de Aceguá</text:p>
          </table:table-cell>
          <table:table-cell office:value-type="string">
            <text:p>Cerro Grande de Aceguá</text:p>
          </table:table-cell>
          <table:table-cell/>
        </table:table-row>
        <table:table-row table:style-name="ro4">
          <table:table-cell office:value-type="string">
            <text:p>recursos/4tacuarembo/datos/levels.py:86 recursos/4tacuarembo/datos/4tacuarembo.py:69</text:p>
          </table:table-cell>
          <table:table-cell office:value-type="string">
            <text:p>Co. Lambaré</text:p>
          </table:table-cell>
          <table:table-cell office:value-type="string">
            <text:p>Cerro Lambaré</text:p>
          </table:table-cell>
          <table:table-cell/>
        </table:table-row>
        <table:table-row table:style-name="ro4">
          <table:table-cell office:value-type="string">
            <text:p>recursos/4cerro_largo/datos/levels.py:70 recursos/4cerro_largo/datos/4cerro_largo.py:68</text:p>
          </table:table-cell>
          <table:table-cell office:value-type="string">
            <text:p>Co. Largo</text:p>
          </table:table-cell>
          <table:table-cell office:value-type="string">
            <text:p>Cerro Largo</text:p>
          </table:table-cell>
          <table:table-cell/>
        </table:table-row>
        <table:table-row table:style-name="ro4">
          <table:table-cell office:value-type="string">
            <text:p>recursos/4cerro_largo/datos/levels.py:69 recursos/4cerro_largo/datos/4cerro_largo.py:67</text:p>
          </table:table-cell>
          <table:table-cell office:value-type="string">
            <text:p>Co. Pablo Pérez</text:p>
          </table:table-cell>
          <table:table-cell office:value-type="string">
            <text:p>Cerro Pablo Pérez</text:p>
          </table:table-cell>
          <table:table-cell/>
        </table:table-row>
        <table:table-row table:style-name="ro4">
          <table:table-cell office:value-type="string">
            <text:p>recursos/4paysandu/datos/levels.py:93 recursos/4paysandu/datos/4paysandu.py:91</text:p>
          </table:table-cell>
          <table:table-cell office:value-type="string">
            <text:p>Co. Palmera Sola</text:p>
          </table:table-cell>
          <table:table-cell office:value-type="string">
            <text:p>Cerro Palmera Sola</text:p>
          </table:table-cell>
          <table:table-cell/>
        </table:table-row>
        <table:table-row table:style-name="ro4">
          <table:table-cell office:value-type="string">
            <text:p>recursos/4maldonado/datos/levels.py:72 recursos/4maldonado/datos/4maldonado.py:68</text:p>
          </table:table-cell>
          <table:table-cell office:value-type="string">
            <text:p>Co. Pan de Azúcar</text:p>
          </table:table-cell>
          <table:table-cell office:value-type="string">
            <text:p>Cerro Pan de Azúcar</text:p>
          </table:table-cell>
          <table:table-cell/>
        </table:table-row>
        <table:table-row table:style-name="ro4">
          <table:table-cell office:value-type="string">
            <text:p>recursos/4rio_negro/datos/4rio_negro.py:59 recursos/4rio_negro/datos/levels.py:61</text:p>
          </table:table-cell>
          <table:table-cell office:value-type="string">
            <text:p>Co. Pelado</text:p>
          </table:table-cell>
          <table:table-cell office:value-type="string">
            <text:p>Cerro Pelado</text:p>
          </table:table-cell>
          <table:table-cell/>
        </table:table-row>
        <table:table-row table:style-name="ro4">
          <table:table-cell office:value-type="string">
            <text:p>recursos/4florida/datos/levels.py:103 recursos/4florida/datos/4florida.py:85</text:p>
          </table:table-cell>
          <table:table-cell office:value-type="string">
            <text:p>Co. Pescado</text:p>
          </table:table-cell>
          <table:table-cell office:value-type="string">
            <text:p>Cerro Pescado</text:p>
          </table:table-cell>
          <table:table-cell/>
        </table:table-row>
        <table:table-row table:style-name="ro4">
          <table:table-cell office:value-type="string">
            <text:p>recursos/4artigas/datos/levels.py:71 recursos/4artigas/datos/4artigas.py:69</text:p>
          </table:table-cell>
          <table:table-cell office:value-type="string">
            <text:p>Co. Pintado</text:p>
          </table:table-cell>
          <table:table-cell office:value-type="string">
            <text:p>Cerro Pintado</text:p>
          </table:table-cell>
          <table:table-cell/>
        </table:table-row>
        <table:table-row table:style-name="ro4">
          <table:table-cell office:value-type="string">
            <text:p>recursos/4cerro_largo/datos/levels.py:68 recursos/4cerro_largo/datos/4cerro_largo.py:66</text:p>
          </table:table-cell>
          <table:table-cell office:value-type="string">
            <text:p>Co. Redondo</text:p>
          </table:table-cell>
          <table:table-cell office:value-type="string">
            <text:p>Cerro Redondo</text:p>
          </table:table-cell>
          <table:table-cell/>
        </table:table-row>
        <table:table-row table:style-name="ro4">
          <table:table-cell office:value-type="string">
            <text:p>recursos/4lavalleja/datos/levels.py:90 recursos/4lavalleja/datos/4lavalleja.py:72</text:p>
          </table:table-cell>
          <table:table-cell office:value-type="string">
            <text:p>Co. Retamosa</text:p>
          </table:table-cell>
          <table:table-cell office:value-type="string">
            <text:p>Cerro Retamosa</text:p>
          </table:table-cell>
          <table:table-cell/>
        </table:table-row>
        <table:table-row table:style-name="ro4">
          <table:table-cell office:value-type="string">
            <text:p>recursos/4maldonado/datos/levels.py:71 recursos/4maldonado/datos/4maldonado.py:67</text:p>
          </table:table-cell>
          <table:table-cell office:value-type="string">
            <text:p>Co. San Antonio</text:p>
          </table:table-cell>
          <table:table-cell office:value-type="string">
            <text:p>Cerro San Antonio</text:p>
          </table:table-cell>
          <table:table-cell/>
        </table:table-row>
        <table:table-row table:style-name="ro4">
          <table:table-cell office:value-type="string">
            <text:p>recursos/4san_jose/datos/levels.py:89 recursos/4san_jose/datos/4san_jose.py:71</text:p>
          </table:table-cell>
          <table:table-cell office:value-type="string">
            <text:p>Co. San José</text:p>
          </table:table-cell>
          <table:table-cell office:value-type="string">
            <text:p>Cerro San José</text:p>
          </table:table-cell>
          <table:table-cell/>
        </table:table-row>
        <table:table-row table:style-name="ro4">
          <table:table-cell office:value-type="string">
            <text:p>recursos/4treinta_y_tres/datos/4treinta_y_tres.py:62 recursos/4treinta_y_tres/datos/levels.py:63 recursos/4florida/datos/levels.py:105 recursos/4florida/datos/4florida.py:87</text:p>
          </table:table-cell>
          <table:table-cell office:value-type="string">
            <text:p>Co. Valentín</text:p>
          </table:table-cell>
          <table:table-cell office:value-type="string">
            <text:p>Cerro Valentín</text:p>
          </table:table-cell>
          <table:table-cell/>
        </table:table-row>
        <table:table-row table:style-name="ro4">
          <table:table-cell office:value-type="string">
            <text:p>recursos/4cerro_largo/datos/levels.py:71 recursos/4cerro_largo/datos/4cerro_largo.py:69</text:p>
          </table:table-cell>
          <table:table-cell office:value-type="string">
            <text:p>Co. Verde</text:p>
          </table:table-cell>
          <table:table-cell office:value-type="string">
            <text:p>Cerro Verde</text:p>
          </table:table-cell>
          <table:table-cell/>
        </table:table-row>
        <table:table-row table:style-name="ro4">
          <table:table-cell office:value-type="string">
            <text:p>recursos/4lavalleja/datos/levels.py:89 recursos/4lavalleja/datos/4lavalleja.py:71</text:p>
          </table:table-cell>
          <table:table-cell office:value-type="string">
            <text:p>Co. Verdún</text:p>
          </table:table-cell>
          <table:table-cell office:value-type="string">
            <text:p>Cerro Verdún</text:p>
          </table:table-cell>
          <table:table-cell/>
        </table:table-row>
        <table:table-row table:style-name="ro4">
          <table:table-cell office:value-type="string">
            <text:p>recursos/4montevideo/datos/levels.py:37 recursos/4montevideo/datos/4montevideo.py:40</text:p>
          </table:table-cell>
          <table:table-cell office:value-type="string">
            <text:p>Colón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5 recursos/4colonia/datos/4colonia.py:9 recursos/0uruguay/datos/0uruguay.py:15 recursos/0uruguay/datos/levels.py:18 recursos/0uruguay/datos/levels.py:76 recursos/0uruguay/datos/levels.py:93 recursos/0uruguay/datos/levels.py:105 recursos/0uruguay/datos/levels.py:106 recursos/0uruguay/datos/levels.py:108 recursos/0uruguay/datos/levels.py:120 recursos/0uruguay/datos/levels.py:133 recursos/0uruguay/datos/levels.py:160 recursos/0uruguay/datos/levels.py:162 recursos/4san_jose/datos/levels.py:12 recursos/4san_jose/datos/4san_jose.py:9 recursos/4soriano/datos/4soriano.py:10 recursos/4flores/datos/4flores.py:11 recursos/4flores/datos/levels.py:14</text:p>
          </table:table-cell>
          <table:table-cell office:value-type="string">
            <text:p>Colonia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15 recursos/4soriano/datos/4soriano.py:20</text:p>
          </table:table-cell>
          <table:table-cell office:value-type="string">
            <text:p>Colonia Concordi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15 recursos/4colonia/datos/levels.py:13 recursos/4colonia/datos/levels.py:48 recursos/0uruguay/datos/0uruguay.py:37 recursos/0uruguay/datos/levels.py:46 recursos/0uruguay/datos/levels.py:82</text:p>
          </table:table-cell>
          <table:table-cell office:value-type="string">
            <text:p>Colonia del Sacramento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22 recursos/4salto/datos/levels.py:15</text:p>
          </table:table-cell>
          <table:table-cell office:value-type="string">
            <text:p>Colonia Lavalleja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14 recursos/4artigas/datos/4artigas.py:21</text:p>
          </table:table-cell>
          <table:table-cell office:value-type="string">
            <text:p>Colonia Palm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8 recursos/4colonia/datos/levels.py:25 recursos/4colonia/datos/levels.py:60</text:p>
          </table:table-cell>
          <table:table-cell office:value-type="string">
            <text:p>Colonia Valdense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19 recursos/4colonia/datos/levels.py:16 recursos/4colonia/datos/levels.py:51</text:p>
          </table:table-cell>
          <table:table-cell office:value-type="string">
            <text:p>Conchilla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25 recursos/4paysandu/datos/4paysandu.py:31</text:p>
          </table:table-cell>
          <table:table-cell office:value-type="string">
            <text:p>Constancia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20 recursos/4salto/datos/levels.py:13 recursos/0uruguay/datos/0uruguay.py:66 recursos/0uruguay/datos/levels.py:83</text:p>
          </table:table-cell>
          <table:table-cell office:value-type="string">
            <text:p>Constitución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6 recursos/4montevideo/datos/4montevideo.py:19</text:p>
          </table:table-cell>
          <table:table-cell office:value-type="string">
            <text:p>Cordón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85 recursos/4tacuarembo/datos/4tacuarembo.py:68</text:p>
          </table:table-cell>
          <table:table-cell office:value-type="string">
            <text:p>Cos. de Batoví</text:p>
          </table:table-cell>
          <table:table-cell office:value-type="string">
            <text:p>Cerros de Batoví</text:p>
          </table:table-cell>
          <table:table-cell/>
        </table:table-row>
        <table:table-row table:style-name="ro4">
          <table:table-cell office:value-type="string">
            <text:p>recursos/4flores/datos/4flores.py:65 recursos/4flores/datos/levels.py:83</text:p>
          </table:table-cell>
          <table:table-cell office:value-type="string">
            <text:p>Cos. de Ojosmín</text:p>
          </table:table-cell>
          <table:table-cell office:value-type="string">
            <text:p>Cerros de Ojosmín</text:p>
          </table:table-cell>
          <table:table-cell/>
        </table:table-row>
        <table:table-row table:style-name="ro4">
          <table:table-cell office:value-type="string">
            <text:p>recursos/4colonia/datos/4colonia.py:88 recursos/4colonia/datos/levels.py:136</text:p>
          </table:table-cell>
          <table:table-cell office:value-type="string">
            <text:p>Cos. de San Juan</text:p>
          </table:table-cell>
          <table:table-cell office:value-type="string">
            <text:p>Cerros de San Juan</text:p>
          </table:table-cell>
          <table:table-cell/>
        </table:table-row>
        <table:table-row table:style-name="ro4">
          <table:table-cell office:value-type="string">
            <text:p>recursos/4colonia/datos/4colonia.py:86 recursos/4colonia/datos/levels.py:134</text:p>
          </table:table-cell>
          <table:table-cell office:value-type="string">
            <text:p>Cos. Negros</text:p>
          </table:table-cell>
          <table:table-cell office:value-type="string">
            <text:p>Cerros Negros</text:p>
          </table:table-cell>
          <table:table-cell/>
        </table:table-row>
        <table:table-row table:style-name="ro5">
          <table:table-cell office:value-type="string">
            <text:p>recursos/4tacuarembo/datos/levels.py:97</text:p>
          </table:table-cell>
          <table:table-cell office:value-type="string">
            <text:p>Cruza el departamento</text:p>
            <text:p>de norte a sur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aldonado/datos/levels.py:83</text:p>
          </table:table-cell>
          <table:table-cell office:value-type="string">
            <text:p>Cruza el departamento</text:p>
            <text:p>de oeste a es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lavalleja/datos/levels.py:100</text:p>
          </table:table-cell>
          <table:table-cell office:value-type="string">
            <text:p>Cruza el departamento</text:p>
            <text:p>de sur a nor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erro_largo/datos/levels.py:84</text:p>
          </table:table-cell>
          <table:table-cell office:value-type="string">
            <text:p>Cruza el Río Neg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0uruguay.py:136 recursos/0uruguay/datos/levels.py:153</text:p>
          </table:table-cell>
          <table:table-cell office:value-type="string">
            <text:p>Cuareim River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21 recursos/4soriano/datos/4soriano.py:26</text:p>
          </table:table-cell>
          <table:table-cell office:value-type="string">
            <text:p>Cuch. del Perdido</text:p>
          </table:table-cell>
          <table:table-cell office:value-type="string">
            <text:p>Cuchilla del Perdido</text:p>
          </table:table-cell>
          <table:table-cell/>
        </table:table-row>
        <table:table-row table:style-name="ro4">
          <table:table-cell office:value-type="string">
            <text:p>recursos/4canelones/datos/4canelones.py:48 recursos/4canelones/datos/levels.py:42 recursos/4canelones/datos/levels.py:83</text:p>
          </table:table-cell>
          <table:table-cell office:value-type="string">
            <text:p>Cuchilla Alta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23</text:p>
          </table:table-cell>
          <table:table-cell office:value-type="string">
            <text:p>Cuchilla Cabo de Horno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84 recursos/4lavalleja/datos/4lavalleja.py:63</text:p>
          </table:table-cell>
          <table:table-cell office:value-type="string">
            <text:p>Cuchilla Cerro Partid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68 recursos/4artigas/datos/4artigas.py:63</text:p>
          </table:table-cell>
          <table:table-cell office:value-type="string">
            <text:p>Cuchilla de Belén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70 recursos/4soriano/datos/4soriano.py:63</text:p>
          </table:table-cell>
          <table:table-cell office:value-type="string">
            <text:p>Cuchilla de Bequeló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39 recursos/4tacuarembo/datos/4tacuarembo.py:31</text:p>
          </table:table-cell>
          <table:table-cell office:value-type="string">
            <text:p>Cuchilla de Caraguatá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64 recursos/4rivera/datos/4rivera.py:58</text:p>
          </table:table-cell>
          <table:table-cell office:value-type="string">
            <text:p>Cuchilla de Cuñapirú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76 recursos/4salto/datos/levels.py:81 recursos/4paysandu/datos/levels.py:85 recursos/4paysandu/datos/4paysandu.py:80 recursos/4rio_negro/datos/4rio_negro.py:54 recursos/4rio_negro/datos/levels.py:59 recursos/4rivera/datos/levels.py:67 recursos/4rivera/datos/4rivera.py:61 recursos/0uruguay/datos/levels.py:187 recursos/4tacuarembo/datos/levels.py:83 recursos/4tacuarembo/datos/4tacuarembo.py:63</text:p>
          </table:table-cell>
          <table:table-cell office:value-type="string">
            <text:p>Cuchilla de Haedo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76 recursos/4rocha/datos/4rocha.py:69</text:p>
          </table:table-cell>
          <table:table-cell office:value-type="string">
            <text:p>Cuchilla de la Carboner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79 recursos/4colonia/datos/levels.py:130</text:p>
          </table:table-cell>
          <table:table-cell office:value-type="string">
            <text:p>Cuchilla de la Coloni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80 recursos/4colonia/datos/levels.py:131</text:p>
          </table:table-cell>
          <table:table-cell office:value-type="string">
            <text:p>Cuchilla de la Cruz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77 recursos/4rocha/datos/4rocha.py:70</text:p>
          </table:table-cell>
          <table:table-cell office:value-type="string">
            <text:p>Cuchilla de la India Muerta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75 recursos/4rocha/datos/4rocha.py:68</text:p>
          </table:table-cell>
          <table:table-cell office:value-type="string">
            <text:p>Cuchilla de las Averías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79 recursos/4tacuarembo/datos/4tacuarembo.py:59</text:p>
          </table:table-cell>
          <table:table-cell office:value-type="string">
            <text:p>Cuchilla de las Tres Cruces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74 recursos/4salto/datos/levels.py:79</text:p>
          </table:table-cell>
          <table:table-cell office:value-type="string">
            <text:p>Cuchilla de los Arapeyes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64 recursos/4cerro_largo/datos/4cerro_largo.py:59</text:p>
          </table:table-cell>
          <table:table-cell office:value-type="string">
            <text:p>Cuchilla de Mangrull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85 recursos/4lavalleja/datos/4lavalleja.py:64</text:p>
          </table:table-cell>
          <table:table-cell office:value-type="string">
            <text:p>Cuchilla de Medina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55 recursos/4rio_negro/datos/levels.py:60</text:p>
          </table:table-cell>
          <table:table-cell office:value-type="string">
            <text:p>Cuchilla de Navarro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58 recursos/4treinta_y_tres/datos/levels.py:62</text:p>
          </table:table-cell>
          <table:table-cell office:value-type="string">
            <text:p>Cuchilla de Palomeque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82 recursos/4tacuarembo/datos/4tacuarembo.py:62</text:p>
          </table:table-cell>
          <table:table-cell office:value-type="string">
            <text:p>Cuchilla de Peralt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78 recursos/4colonia/datos/levels.py:129</text:p>
          </table:table-cell>
          <table:table-cell office:value-type="string">
            <text:p>Cuchilla de San Juan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68 recursos/4rivera/datos/4rivera.py:62 recursos/0uruguay/datos/levels.py:189</text:p>
          </table:table-cell>
          <table:table-cell office:value-type="string">
            <text:p>Cuchilla de Santa Ana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80 recursos/4tacuarembo/datos/4tacuarembo.py:60</text:p>
          </table:table-cell>
          <table:table-cell office:value-type="string">
            <text:p>Cuchilla de Yaguarí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79</text:p>
          </table:table-cell>
          <table:table-cell office:value-type="string">
            <text:p>Cuchilla de\las Tres Cruces</text:p>
          </table:table-cell>
          <table:table-cell office:value-type="string">
            <text:p>Cuchilla de las Tres Cruces</text:p>
          </table:table-cell>
          <table:table-cell/>
        </table:table-row>
        <table:table-row table:style-name="ro4">
          <table:table-cell office:value-type="string">
            <text:p>recursos/4soriano/datos/levels.py:72 recursos/4soriano/datos/4soriano.py:65</text:p>
          </table:table-cell>
          <table:table-cell office:value-type="string">
            <text:p>Cuchilla del Bizcocho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81 recursos/4tacuarembo/datos/4tacuarembo.py:61</text:p>
          </table:table-cell>
          <table:table-cell office:value-type="string">
            <text:p>Cuchilla del Caraguat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57 recursos/4treinta_y_tres/datos/levels.py:61</text:p>
          </table:table-cell>
          <table:table-cell office:value-type="string">
            <text:p>Cuchilla del Carmen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65 recursos/4cerro_largo/datos/4cerro_largo.py:60</text:p>
          </table:table-cell>
          <table:table-cell office:value-type="string">
            <text:p>Cuchilla del Cordobés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75 recursos/4salto/datos/levels.py:80</text:p>
          </table:table-cell>
          <table:table-cell office:value-type="string">
            <text:p>Cuchilla del Daymán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23 recursos/4paysandu/datos/4paysandu.py:29</text:p>
          </table:table-cell>
          <table:table-cell office:value-type="string">
            <text:p>Cuchilla del Fuego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71 recursos/4soriano/datos/4soriano.py:64</text:p>
          </table:table-cell>
          <table:table-cell office:value-type="string">
            <text:p>Cuchilla del Perdid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101 recursos/4florida/datos/4florida.py:80</text:p>
          </table:table-cell>
          <table:table-cell office:value-type="string">
            <text:p>Cuchilla del Pintad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84 recursos/4paysandu/datos/4paysandu.py:79</text:p>
          </table:table-cell>
          <table:table-cell office:value-type="string">
            <text:p>Cuchilla del Queguay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86 recursos/4san_jose/datos/4san_jose.py:65</text:p>
          </table:table-cell>
          <table:table-cell office:value-type="string">
            <text:p>Cuchilla del Tala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65 recursos/4rivera/datos/4rivera.py:59</text:p>
          </table:table-cell>
          <table:table-cell office:value-type="string">
            <text:p>Cuchilla del Yaguarí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55 recursos/4treinta_y_tres/datos/levels.py:59 recursos/4canelones/datos/4canelones.py:75 recursos/4canelones/datos/levels.py:122 recursos/4montevideo/datos/levels.py:98 recursos/4montevideo/datos/4montevideo.py:74 recursos/4lavalleja/datos/levels.py:81 recursos/4lavalleja/datos/4lavalleja.py:60 recursos/4cerro_largo/datos/levels.py:62 recursos/4cerro_largo/datos/4cerro_largo.py:57 recursos/4florida/datos/levels.py:99 recursos/4florida/datos/4florida.py:78 recursos/0uruguay/datos/levels.py:190</text:p>
          </table:table-cell>
          <table:table-cell office:value-type="string">
            <text:p>Cuchilla Grande</text:p>
          </table:table-cell>
          <table:table-cell table:number-columns-repeated="2"/>
        </table:table-row>
        <table:table-row table:style-name="ro5">
          <table:table-cell office:value-type="string">
            <text:p>recursos/4durazno/datos/levels.py:78</text:p>
          </table:table-cell>
          <table:table-cell office:value-type="string">
            <text:p>Cuchilla Grande</text:p>
            <text:p>del Durazno</text:p>
          </table:table-cell>
          <table:table-cell office:value-type="string">
            <text:p>Cuchilla Grande del Durazno</text:p>
          </table:table-cell>
          <table:table-cell/>
        </table:table-row>
        <table:table-row table:style-name="ro4">
          <table:table-cell office:value-type="string">
            <text:p>recursos/0uruguay/datos/levels.py:191 recursos/4durazno/datos/levels.py:78 recursos/4durazno/datos/4durazno.py:59</text:p>
          </table:table-cell>
          <table:table-cell office:value-type="string">
            <text:p>Cuchilla Grande del Durazn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100 recursos/4florida/datos/4florida.py:79 recursos/0uruguay/datos/levels.py:192 recursos/4flores/datos/4flores.py:61 recursos/4flores/datos/levels.py:82</text:p>
          </table:table-cell>
          <table:table-cell office:value-type="string">
            <text:p>Cuchilla Grande Inferior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81 recursos/4colonia/datos/levels.py:132 recursos/4san_jose/datos/levels.py:84 recursos/4san_jose/datos/4san_jose.py:63</text:p>
          </table:table-cell>
          <table:table-cell office:value-type="string">
            <text:p>Cuchilla Guaycurú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87 recursos/4san_jose/datos/4san_jose.py:66</text:p>
          </table:table-cell>
          <table:table-cell office:value-type="string">
            <text:p>Cuchilla Mangrull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98 recursos/4florida/datos/4florida.py:77</text:p>
          </table:table-cell>
          <table:table-cell office:value-type="string">
            <text:p>Cuchilla Mansavillagra</text:p>
          </table:table-cell>
          <table:table-cell table:number-columns-repeated="2"/>
        </table:table-row>
        <table:table-row table:style-name="ro4">
          <table:table-cell office:value-type="string">
            <text:p>recursos/4flores/datos/4flores.py:59 recursos/4flores/datos/levels.py:80</text:p>
          </table:table-cell>
          <table:table-cell office:value-type="string">
            <text:p>Cuchilla Marincho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66 recursos/4rivera/datos/4rivera.py:60 recursos/0uruguay/datos/levels.py:188</text:p>
          </table:table-cell>
          <table:table-cell office:value-type="string">
            <text:p>Cuchilla Negr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77 recursos/4durazno/datos/4durazno.py:58</text:p>
          </table:table-cell>
          <table:table-cell office:value-type="string">
            <text:p>Cuchilla Ramírez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73 recursos/4soriano/datos/4soriano.py:66</text:p>
          </table:table-cell>
          <table:table-cell office:value-type="string">
            <text:p>Cuchilla San Salvador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102 recursos/4florida/datos/4florida.py:81</text:p>
          </table:table-cell>
          <table:table-cell office:value-type="string">
            <text:p>Cuchilla Sta. Lucí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79 recursos/4durazno/datos/4durazno.py:60 recursos/4flores/datos/4flores.py:60 recursos/4flores/datos/levels.py:81</text:p>
          </table:table-cell>
          <table:table-cell office:value-type="string">
            <text:p>Cuchilla Villasboas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67 recursos/4artigas/datos/4artigas.py:62</text:p>
          </table:table-cell>
          <table:table-cell office:value-type="string">
            <text:p>Cuchilla Yacaré Cururú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31 recursos/4colonia/datos/levels.py:28 recursos/4colonia/datos/levels.py:63</text:p>
          </table:table-cell>
          <table:table-cell office:value-type="string">
            <text:p>Cufré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26 recursos/4paysandu/datos/4paysandu.py:32</text:p>
          </table:table-cell>
          <table:table-cell office:value-type="string">
            <text:p>Curapí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92</text:p>
          </table:table-cell>
          <table:table-cell office:value-type="string">
            <text:p>Currency: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12 recursos/4rivera/datos/4rivera.py:18</text:p>
          </table:table-cell>
          <table:table-cell office:value-type="string">
            <text:p>Curticeiras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33 recursos/4tacuarembo/datos/4tacuarembo.py:25</text:p>
          </table:table-cell>
          <table:table-cell office:value-type="string">
            <text:p>Curtin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59 recursos/4treinta_y_tres/datos/levels.py:60 recursos/4treinta_y_tres/datos/levels.py:61 recursos/4treinta_y_tres/datos/levels.py:62 recursos/4salto/datos/levels.py:79 recursos/4salto/datos/levels.py:80 recursos/4salto/datos/levels.py:81 recursos/4maldonado/datos/levels.py:65 recursos/4maldonado/datos/levels.py:66 recursos/4maldonado/datos/levels.py:67 recursos/4maldonado/datos/levels.py:68 recursos/4maldonado/datos/levels.py:69 recursos/4montevideo/datos/levels.py:98 recursos/4montevideo/datos/levels.py:99 recursos/4paysandu/datos/levels.py:84 recursos/4paysandu/datos/levels.py:85 recursos/4rio_negro/datos/levels.py:59 recursos/4rio_negro/datos/levels.py:60 recursos/4lavalleja/datos/levels.py:81 recursos/4lavalleja/datos/levels.py:82 recursos/4lavalleja/datos/levels.py:83 recursos/4lavalleja/datos/levels.py:84 recursos/4lavalleja/datos/levels.py:85 recursos/4lavalleja/datos/levels.py:86 recursos/4cerro_largo/datos/levels.py:61 recursos/4cerro_largo/datos/levels.py:62 recursos/4cerro_largo/datos/levels.py:63 recursos/4cerro_largo/datos/levels.py:64 recursos/4cerro_largo/datos/levels.py:65 recursos/4florida/datos/levels.py:98 recursos/4florida/datos/levels.py:99 recursos/4florida/datos/levels.py:100 recursos/4florida/datos/levels.py:101 recursos/4florida/datos/levels.py:102 recursos/4san_jose/datos/levels.py:84 recursos/4san_jose/datos/levels.py:85 recursos/4san_jose/datos/levels.py:86 recursos/4san_jose/datos/levels.py:87 recursos/4soriano/datos/levels.py:70 recursos/4soriano/datos/levels.py:71 recursos/4soriano/datos/levels.py:72 recursos/4soriano/datos/levels.py:73 recursos/4tacuarembo/datos/levels.py:79 recursos/4tacuarembo/datos/levels.py:80 recursos/4tacuarembo/datos/levels.py:81 recursos/4tacuarembo/datos/levels.py:82 recursos/4tacuarembo/datos/levels.py:83 recursos/4durazno/datos/levels.py:77 recursos/4durazno/datos/levels.py:78 recursos/4durazno/datos/levels.py:79 recursos/4flores/datos/levels.py:80 recursos/4flores/datos/levels.py:81 recursos/4flores/datos/levels.py:82 recursos/4artigas/datos/levels.py:67 recursos/4artigas/datos/levels.py:68 recursos/4rocha/datos/levels.py:75 recursos/4rocha/datos/levels.py:76 recursos/4rocha/datos/levels.py:77</text:p>
          </table:table-cell>
          <table:table-cell office:value-type="string">
            <text:p>Dále, probá de nuev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0uruguay.py:185</text:p>
          </table:table-cell>
          <table:table-cell office:value-type="string">
            <text:p>Danilo Astori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37 recursos/0uruguay/datos/levels.py:154</text:p>
          </table:table-cell>
          <table:table-cell office:value-type="string">
            <text:p>Daymán River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6</text:p>
          </table:table-cell>
          <table:table-cell office:value-type="string">
            <text:p>declared: %s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43 recursos/4san_jose/datos/4san_jose.py:34</text:p>
          </table:table-cell>
          <table:table-cell office:value-type="string">
            <text:p>Delta del Tigre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35 recursos/0uruguay/datos/explorations.py:13</text:p>
          </table:table-cell>
          <table:table-cell office:value-type="string">
            <text:p>Departmental capital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explorations.py:6 recursos/4canelones/datos/explorations.py:6 recursos/4salto/datos/explorations.py:6 recursos/4maldonado/datos/explorations.py:6 recursos/4montevideo/datos/explorations.py:6 recursos/4paysandu/datos/explorations.py:6 recursos/4rio_negro/datos/explorations.py:6 recursos/4colonia/datos/explorations.py:6 recursos/4rivera/datos/explorations.py:6 recursos/4lavalleja/datos/levels.py:7 recursos/4lavalleja/datos/explorations.py:6 recursos/4cerro_largo/datos/explorations.py:6 recursos/4florida/datos/levels.py:7 recursos/4florida/datos/explorations.py:6 recursos/0uruguay/datos/levels.py:7 recursos/0uruguay/datos/explorations.py:6 recursos/4san_jose/datos/levels.py:7 recursos/4san_jose/datos/explorations.py:6 recursos/4soriano/datos/explorations.py:6 recursos/4tacuarembo/datos/levels.py:7 recursos/4tacuarembo/datos/explorations.py:6 recursos/4durazno/datos/levels.py:7 recursos/4durazno/datos/explorations.py:6 recursos/4flores/datos/levels.py:7 recursos/4flores/datos/explorations.py:6 recursos/4artigas/datos/explorations.py:6 recursos/4rocha/datos/explorations.py:6</text:p>
          </table:table-cell>
          <table:table-cell office:value-type="string">
            <text:p>Departments</text:p>
          </table:table-cell>
          <table:table-cell table:number-columns-repeated="2"/>
        </table:table-row>
        <table:table-row table:style-name="ro5">
          <table:table-cell office:value-type="string">
            <text:p>recursos/4montevideo/datos/levels.py:84</text:p>
          </table:table-cell>
          <table:table-cell office:value-type="string">
            <text:p>Desemboca en el</text:p>
            <text:p>Arroyo Miguele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artigas/datos/levels.py:40 recursos/4artigas/datos/levels.py:44</text:p>
          </table:table-cell>
          <table:table-cell office:value-type="string">
            <text:p>Desemboca en el</text:p>
            <text:p>Río Cuareim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103 recursos/4canelones/datos/levels.py:104 recursos/4montevideo/datos/levels.py:60</text:p>
          </table:table-cell>
          <table:table-cell office:value-type="string">
            <text:p>Desemboca en el</text:p>
            <text:p>Río de la Plat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79 recursos/4montevideo/datos/levels.py:80 recursos/4montevideo/datos/levels.py:81</text:p>
          </table:table-cell>
          <table:table-cell office:value-type="string">
            <text:p>Desemboca en el</text:p>
            <text:p>Río Santa Lucí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artigas/datos/levels.py:34 recursos/4artigas/datos/levels.py:35 recursos/4artigas/datos/levels.py:36 recursos/4artigas/datos/levels.py:37</text:p>
          </table:table-cell>
          <table:table-cell office:value-type="string">
            <text:p>Desemboca en el</text:p>
            <text:p>Río Uruguay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82 recursos/4montevideo/datos/levels.py:83</text:p>
          </table:table-cell>
          <table:table-cell office:value-type="string">
            <text:p>Desemboca en la</text:p>
            <text:p>Bahía de Montevide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artigas/datos/levels.py:18 recursos/4artigas/datos/4artigas.py:25</text:p>
          </table:table-cell>
          <table:table-cell office:value-type="string">
            <text:p>Diego Lama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67 recursos/0uruguay/datos/levels.py:84 recursos/4soriano/datos/levels.py:25 recursos/4soriano/datos/4soriano.py:30</text:p>
          </table:table-cell>
          <table:table-cell office:value-type="string">
            <text:p>Dolores</text:p>
          </table:table-cell>
          <table:table-cell table:number-columns-repeated="2"/>
        </table:table-row>
        <table:table-row table:style-name="ro2">
          <table:table-cell office:value-type="string">
            <text:p>recursos/4colonia/datos/levels.py:55</text:p>
          </table:table-cell>
          <table:table-cell office:value-type="string">
            <text:p>donde en una época tuvo un</text:p>
            <text:p>gran monte de cierto</text:p>
            <text:p>árbol autóctono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56</text:p>
          </table:table-cell>
          <table:table-cell office:value-type="string">
            <text:p>donde está el único</text:p>
            <text:p>cementerio de la religión</text:p>
            <text:p>judía en Uruguay</text:p>
          </table:table-cell>
          <table:table-cell/>
          <table:table-cell office:value-type="string">
            <text:p>x</text:p>
          </table:table-cell>
        </table:table-row>
        <table:table-row table:style-name="ro3">
          <table:table-cell office:value-type="string">
            <text:p>recursos/4colonia/datos/levels.py:47</text:p>
          </table:table-cell>
          <table:table-cell office:value-type="string">
            <text:p>donde está el único</text:p>
            <text:p>puente giratorio</text:p>
            <text:p>a tracción humana</text:p>
            <text:p>del Uruguay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59</text:p>
          </table:table-cell>
          <table:table-cell office:value-type="string">
            <text:p>donde estuvo Hernandarias y</text:p>
            <text:p>destacó la "grande abundancia y</text:p>
            <text:p>fertilidad de esta tierra"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54</text:p>
          </table:table-cell>
          <table:table-cell office:value-type="string">
            <text:p>donde fue el granero del Uruguay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48</text:p>
          </table:table-cell>
          <table:table-cell office:value-type="string">
            <text:p>donde hay un barrio histórico</text:p>
            <text:p>declarado Patrimonio de la</text:p>
            <text:p>Humanidad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62</text:p>
          </table:table-cell>
          <table:table-cell office:value-type="string">
            <text:p>donde hay un monumento a la</text:p>
            <text:p>independencia de la República</text:p>
            <text:p>de 8 metros de altur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82</text:p>
          </table:table-cell>
          <table:table-cell office:value-type="string">
            <text:p>donde hay un pueblo</text:p>
            <text:p>de pescadore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52</text:p>
          </table:table-cell>
          <table:table-cell office:value-type="string">
            <text:p>donde hay una importante</text:p>
            <text:p>fábrica de refresco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71</text:p>
          </table:table-cell>
          <table:table-cell office:value-type="string">
            <text:p>donde hubo muchas arma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85</text:p>
          </table:table-cell>
          <table:table-cell office:value-type="string">
            <text:p>donde se corren rallyes</text:p>
            <text:p>internacionales de caballos árabe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66</text:p>
          </table:table-cell>
          <table:table-cell office:value-type="string">
            <text:p>donde se encuentra el</text:p>
            <text:p>"Monumento del Fútbol Mundial"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77</text:p>
          </table:table-cell>
          <table:table-cell office:value-type="string">
            <text:p>donde se encuentra el</text:p>
            <text:p>Autódromo Víctor Borrat Fabini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76</text:p>
          </table:table-cell>
          <table:table-cell office:value-type="string">
            <text:p>donde se encuentra el</text:p>
            <text:p>original Museo del Pan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55</text:p>
          </table:table-cell>
          <table:table-cell office:value-type="string">
            <text:p>donde se halló el cementerio</text:p>
            <text:p>más grande de animales</text:p>
            <text:p>prehistóricos de Sudaméric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65</text:p>
          </table:table-cell>
          <table:table-cell office:value-type="string">
            <text:p>donde se juntan tres rutas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86</text:p>
          </table:table-cell>
          <table:table-cell office:value-type="string">
            <text:p>donde se realizan</text:p>
            <text:p>las criollas en</text:p>
            <text:p>Semana de Turism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62</text:p>
          </table:table-cell>
          <table:table-cell office:value-type="string">
            <text:p>donde su gente se dedica</text:p>
            <text:p>principalmente a\la ganadería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51</text:p>
          </table:table-cell>
          <table:table-cell office:value-type="string">
            <text:p>donde sus casas tienen el</text:p>
            <text:p>característico estilo</text:p>
            <text:p>de un pueblo mine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reinta_y_tres/datos/4treinta_y_tres.py:15 recursos/4paysandu/datos/4paysandu.py:11 recursos/4rio_negro/datos/4rio_negro.py:11 recursos/4cerro_largo/datos/4cerro_largo.py:10 recursos/4florida/datos/levels.py:11 recursos/4florida/datos/4florida.py:8 recursos/0uruguay/datos/0uruguay.py:17 recursos/0uruguay/datos/0uruguay.py:40 recursos/0uruguay/datos/levels.py:22 recursos/0uruguay/datos/levels.py:50 recursos/0uruguay/datos/levels.py:85 recursos/0uruguay/datos/levels.py:115 recursos/0uruguay/datos/levels.py:129 recursos/0uruguay/datos/levels.py:170 recursos/4tacuarembo/datos/levels.py:14 recursos/4tacuarembo/datos/4tacuarembo.py:11 recursos/4durazno/datos/levels.py:13 recursos/4durazno/datos/levels.py:28 recursos/4durazno/datos/4durazno.py:5 recursos/4durazno/datos/4durazno.py:11 recursos/4durazno/datos/4durazno.py:21 recursos/4flores/datos/4flores.py:8 recursos/4flores/datos/levels.py:11</text:p>
          </table:table-cell>
          <table:table-cell office:value-type="string">
            <text:p>Durazno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33 recursos/4san_jose/datos/4san_jose.py:24</text:p>
          </table:table-cell>
          <table:table-cell office:value-type="string">
            <text:p>Ecilda Paullier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16 recursos/4soriano/datos/4soriano.py:21</text:p>
          </table:table-cell>
          <table:table-cell office:value-type="string">
            <text:p>Egaña</text:p>
          </table:table-cell>
          <table:table-cell table:number-columns-repeated="2"/>
        </table:table-row>
        <table:table-row table:style-name="ro5">
          <table:table-cell office:value-type="string">
            <text:p>recursos/4montevideo/datos/levels.py:66</text:p>
          </table:table-cell>
          <table:table-cell office:value-type="string">
            <text:p>El "Monumento del Fútbol Mundial"</text:p>
            <text:p>es el Estadio Centenari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60</text:p>
          </table:table-cell>
          <table:table-cell office:value-type="string">
            <text:p>el arroyo que limita al este</text:p>
            <text:p>con Canelones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84</text:p>
          </table:table-cell>
          <table:table-cell office:value-type="string">
            <text:p>el balneario que</text:p>
            <text:p>se sitúa a orillas del</text:p>
            <text:p>arrollo Solís Grand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65</text:p>
          </table:table-cell>
          <table:table-cell office:value-type="string">
            <text:p>el barrio desde donde</text:p>
            <text:p>sale el desfile de Llamada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62</text:p>
          </table:table-cell>
          <table:table-cell office:value-type="string">
            <text:p>el barrio donde funcionaban</text:p>
            <text:p>los talleres de ferrocarril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montevideo/datos/levels.py:61</text:p>
          </table:table-cell>
          <table:table-cell office:value-type="string">
            <text:p>el barrio donde originariamente</text:p>
            <text:p>se fundó la ciudad de San Felipe</text:p>
            <text:p>y Santiago de Montevideo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montevideo/datos/levels.py:63</text:p>
          </table:table-cell>
          <table:table-cell office:value-type="string">
            <text:p>el barrio que debe su nombre</text:p>
            <text:p>a la zona en donde existían</text:p>
            <text:p>numerosos pozos de agu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4colonia.py:36 recursos/4colonia/datos/levels.py:33 recursos/4colonia/datos/levels.py:68</text:p>
          </table:table-cell>
          <table:table-cell office:value-type="string">
            <text:p>El Cerr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35 recursos/4colonia/datos/levels.py:32 recursos/4colonia/datos/levels.py:67</text:p>
          </table:table-cell>
          <table:table-cell office:value-type="string">
            <text:p>El Cuadr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44 recursos/4colonia/datos/levels.py:82</text:p>
          </table:table-cell>
          <table:table-cell office:value-type="string">
            <text:p>El Ensueñ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18 recursos/4paysandu/datos/4paysandu.py:24</text:p>
          </table:table-cell>
          <table:table-cell office:value-type="string">
            <text:p>El Eucalipt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76</text:p>
          </table:table-cell>
          <table:table-cell office:value-type="string">
            <text:p>El nombre alude al veran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81</text:p>
          </table:table-cell>
          <table:table-cell office:value-type="string">
            <text:p>El nombre hace referencia</text:p>
            <text:p>a la vegetación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75</text:p>
          </table:table-cell>
          <table:table-cell office:value-type="string">
            <text:p>El nombre hace referencia</text:p>
            <text:p>a las aguas salinas</text:p>
            <text:p>del Río de la Plat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reinta_y_tres/datos/4treinta_y_tres.py:24 recursos/4treinta_y_tres/datos/levels.py:16</text:p>
          </table:table-cell>
          <table:table-cell office:value-type="string">
            <text:p>El Oro</text:p>
          </table:table-cell>
          <table:table-cell table:number-columns-repeated="2"/>
        </table:table-row>
        <table:table-row table:style-name="ro5">
          <table:table-cell office:value-type="string">
            <text:p>recursos/4rocha/datos/levels.py:25</text:p>
          </table:table-cell>
          <table:table-cell office:value-type="string">
            <text:p>el Parque Nacional</text:p>
            <text:p>de Santa Teres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4canelones.py:47 recursos/4canelones/datos/levels.py:41 recursos/4canelones/datos/levels.py:77</text:p>
          </table:table-cell>
          <table:table-cell office:value-type="string">
            <text:p>El Pinar</text:p>
          </table:table-cell>
          <table:table-cell table:number-columns-repeated="2"/>
        </table:table-row>
        <table:table-row table:style-name="ro5">
          <table:table-cell office:value-type="string">
            <text:p>recursos/4montevideo/datos/levels.py:58</text:p>
          </table:table-cell>
          <table:table-cell office:value-type="string">
            <text:p>el punto más elevado</text:p>
            <text:p>del departamen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63</text:p>
          </table:table-cell>
          <table:table-cell office:value-type="string">
            <text:p>el que en su tiempo fue un</text:p>
            <text:p>pueblo de picapedreros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montevideo/datos/levels.py:67</text:p>
          </table:table-cell>
          <table:table-cell office:value-type="string">
            <text:p>el río que abastece de</text:p>
            <text:p>agua potable al departamento</text:p>
            <text:p>de Montevide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59</text:p>
          </table:table-cell>
          <table:table-cell office:value-type="string">
            <text:p>el segundo punto más elevado</text:p>
            <text:p>del departame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oriano/datos/levels.py:13 recursos/4soriano/datos/4soriano.py:18</text:p>
          </table:table-cell>
          <table:table-cell office:value-type="string">
            <text:p>El Tal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55 recursos/4treinta_y_tres/datos/explorations.py:27 recursos/4canelones/datos/levels.py:118 recursos/4canelones/datos/explorations.py:27 recursos/4salto/datos/levels.py:75 recursos/4salto/datos/explorations.py:27 recursos/4maldonado/datos/levels.py:61 recursos/4maldonado/datos/explorations.py:27 recursos/4montevideo/datos/levels.py:94 recursos/4montevideo/datos/explorations.py:27 recursos/4paysandu/datos/levels.py:80 recursos/4paysandu/datos/explorations.py:27 recursos/4rio_negro/datos/levels.py:55 recursos/4rio_negro/datos/explorations.py:27 recursos/4colonia/datos/levels.py:125 recursos/4colonia/datos/explorations.py:27 recursos/4rivera/datos/levels.py:60 recursos/4rivera/datos/explorations.py:27 recursos/4lavalleja/datos/levels.py:77 recursos/4lavalleja/datos/explorations.py:27 recursos/4cerro_largo/datos/levels.py:57 recursos/4cerro_largo/datos/explorations.py:27 recursos/4florida/datos/levels.py:94 recursos/4florida/datos/explorations.py:27 recursos/0uruguay/datos/levels.py:183 recursos/0uruguay/datos/explorations.py:34 recursos/4san_jose/datos/levels.py:80 recursos/4san_jose/datos/explorations.py:27 recursos/4soriano/datos/levels.py:66 recursos/4soriano/datos/explorations.py:27 recursos/4tacuarembo/datos/levels.py:75 recursos/4tacuarembo/datos/explorations.py:27 recursos/4durazno/datos/levels.py:73 recursos/4durazno/datos/explorations.py:27 recursos/4flores/datos/levels.py:76 recursos/4flores/datos/explorations.py:27 recursos/4artigas/datos/levels.py:63 recursos/4artigas/datos/explorations.py:27 recursos/4rocha/datos/levels.py:71 recursos/4rocha/datos/explorations.py:27</text:p>
          </table:table-cell>
          <table:table-cell office:value-type="string">
            <text:p>Elevation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34 recursos/4canelones/datos/levels.py:28</text:p>
          </table:table-cell>
          <table:table-cell office:value-type="string">
            <text:p>Empalme Olmos</text:p>
          </table:table-cell>
          <table:table-cell table:number-columns-repeated="2"/>
        </table:table-row>
        <table:table-row table:style-name="ro4">
          <table:table-cell office:value-type="string">
            <text:p>conozcouy.py:1269</text:p>
          </table:table-cell>
          <table:table-cell office:value-type="string">
            <text:p>End</text:p>
          </table:table-cell>
          <table:table-cell table:number-columns-repeated="2"/>
        </table:table-row>
        <table:table-row table:style-name="ro5">
          <table:table-cell office:value-type="string">
            <text:p>recursos/4colonia/datos/levels.py:117 recursos/4colonia/datos/levels.py:118</text:p>
          </table:table-cell>
          <table:table-cell office:value-type="string">
            <text:p>Es afluente del</text:p>
            <text:p>Arroyo de las Víbor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3</text:p>
          </table:table-cell>
          <table:table-cell office:value-type="string">
            <text:p>Es capital departamental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63</text:p>
          </table:table-cell>
          <table:table-cell office:value-type="string">
            <text:p>Es donde actualmente está</text:p>
            <text:p>ubicado el Palacio Legislativ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24</text:p>
          </table:table-cell>
          <table:table-cell office:value-type="string">
            <text:p>Es donde está el</text:p>
            <text:p>Estadio Centenari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77</text:p>
          </table:table-cell>
          <table:table-cell office:value-type="string">
            <text:p>Es donde está el primer</text:p>
            <text:p>peaje hacia el Es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12</text:p>
          </table:table-cell>
          <table:table-cell office:value-type="string">
            <text:p>Es donde se fundó</text:p>
            <text:p>la ciudad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64</text:p>
          </table:table-cell>
          <table:table-cell office:value-type="string">
            <text:p>Es donde se realizó</text:p>
            <text:p>nuna importante batalla por</text:p>
            <text:p>la independenci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18</text:p>
          </table:table-cell>
          <table:table-cell office:value-type="string">
            <text:p>Es el extremo más</text:p>
            <text:p>al sur de la ciudad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aldonado/datos/levels.py:73</text:p>
          </table:table-cell>
          <table:table-cell office:value-type="string">
            <text:p>Es el más alto del paí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58</text:p>
          </table:table-cell>
          <table:table-cell office:value-type="string">
            <text:p>Es el símbolo</text:p>
            <text:p>del departamen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84</text:p>
          </table:table-cell>
          <table:table-cell office:value-type="string">
            <text:p>Es el último balneario</text:p>
            <text:p>de la Costa de Oro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83</text:p>
          </table:table-cell>
          <table:table-cell office:value-type="string">
            <text:p>Es famoso por su</text:p>
            <text:p>chorro de agua dulce</text:p>
            <text:p>en la play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durazno/datos/levels.py:28</text:p>
          </table:table-cell>
          <table:table-cell office:value-type="string">
            <text:p>Es la capital</text:p>
            <text:p>del departame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55</text:p>
          </table:table-cell>
          <table:table-cell office:value-type="string">
            <text:p>Es la cuna de Artig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03</text:p>
          </table:table-cell>
          <table:table-cell office:value-type="string">
            <text:p>Es muy fácil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37</text:p>
          </table:table-cell>
          <table:table-cell office:value-type="string">
            <text:p>Es un balneari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32 recursos/4canelones/datos/levels.py:33 recursos/4canelones/datos/levels.py:42 recursos/4canelones/datos/levels.py:44</text:p>
          </table:table-cell>
          <table:table-cell office:value-type="string">
            <text:p>Es un balneario</text:p>
            <text:p>de la Costa de O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31</text:p>
          </table:table-cell>
          <table:table-cell office:value-type="string">
            <text:p>Es un balneario importan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29</text:p>
          </table:table-cell>
          <table:table-cell office:value-type="string">
            <text:p>Es un balneario sobre</text:p>
            <text:p>el Río de la Plat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59</text:p>
          </table:table-cell>
          <table:table-cell office:value-type="string">
            <text:p>Es un barrio muy popular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ocha/datos/levels.py:19</text:p>
          </table:table-cell>
          <table:table-cell office:value-type="string">
            <text:p>Es un importante puerto</text:p>
            <text:p>y balneari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64</text:p>
          </table:table-cell>
          <table:table-cell office:value-type="string">
            <text:p>Es una playa muy concurrid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artigas/datos/levels.py:41</text:p>
          </table:table-cell>
          <table:table-cell office:value-type="string">
            <text:p>Es uno de los más</text:p>
            <text:p>largos del departame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paysandu/datos/levels.py:27 recursos/4paysandu/datos/4paysandu.py:33</text:p>
          </table:table-cell>
          <table:table-cell office:value-type="string">
            <text:p>Esperanz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8</text:p>
          </table:table-cell>
          <table:table-cell office:value-type="string">
            <text:p>Está al cent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reinta_y_tres/datos/levels.py:49</text:p>
          </table:table-cell>
          <table:table-cell office:value-type="string">
            <text:p>Está al Está al 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acuarembo/datos/levels.py:66</text:p>
          </table:table-cell>
          <table:table-cell office:value-type="string">
            <text:p>Está al noror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artigas/datos/levels.py:12</text:p>
          </table:table-cell>
          <table:table-cell office:value-type="string">
            <text:p>Está bien al nor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83</text:p>
          </table:table-cell>
          <table:table-cell office:value-type="string">
            <text:p>Está casi en el límite</text:p>
            <text:p>con San José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86</text:p>
          </table:table-cell>
          <table:table-cell office:value-type="string">
            <text:p>Está cerca de Coloni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artigas/datos/levels.py:71</text:p>
          </table:table-cell>
          <table:table-cell office:value-type="string">
            <text:p>Está cerca de la capital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84</text:p>
          </table:table-cell>
          <table:table-cell office:value-type="string">
            <text:p>Está cerca de la cost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erro_largo/datos/levels.py:71</text:p>
          </table:table-cell>
          <table:table-cell office:value-type="string">
            <text:p>Está cerca de Mel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64</text:p>
          </table:table-cell>
          <table:table-cell office:value-type="string">
            <text:p>Está cerca de Rosari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57</text:p>
          </table:table-cell>
          <table:table-cell office:value-type="string">
            <text:p>Está el 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80</text:p>
          </table:table-cell>
          <table:table-cell office:value-type="string">
            <text:p>Está el este de Atlántid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01</text:p>
          </table:table-cell>
          <table:table-cell office:value-type="string">
            <text:p>Esta en el cent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reinta_y_tres/datos/levels.py:15 recursos/4treinta_y_tres/datos/levels.py:16 recursos/4treinta_y_tres/datos/levels.py:39 recursos/4treinta_y_tres/datos/levels.py:42 recursos/4treinta_y_tres/datos/levels.py:43 recursos/4treinta_y_tres/datos/levels.py:44 recursos/4treinta_y_tres/datos/levels.py:45 recursos/4treinta_y_tres/datos/levels.py:65 recursos/4salto/datos/levels.py:19 recursos/4salto/datos/levels.py:20 recursos/4salto/datos/levels.py:21 recursos/4salto/datos/levels.py:25 recursos/4salto/datos/levels.py:47 recursos/4salto/datos/levels.py:49 recursos/4salto/datos/levels.py:55 recursos/4salto/datos/levels.py:60 recursos/4salto/datos/levels.py:61 recursos/4maldonado/datos/levels.py:42 recursos/4maldonado/datos/levels.py:47 recursos/4maldonado/datos/levels.py:48 recursos/4maldonado/datos/levels.py:49 recursos/4paysandu/datos/levels.py:23 recursos/4paysandu/datos/levels.py:49 recursos/4paysandu/datos/levels.py:54 recursos/4paysandu/datos/levels.py:61 recursos/4paysandu/datos/levels.py:63 recursos/4paysandu/datos/levels.py:67 recursos/4paysandu/datos/levels.py:71 recursos/4paysandu/datos/levels.py:73 recursos/4paysandu/datos/levels.py:74 recursos/4rio_negro/datos/levels.py:18 recursos/4rio_negro/datos/levels.py:37 recursos/4colonia/datos/levels.py:49 recursos/4colonia/datos/levels.py:52 recursos/4colonia/datos/levels.py:67 recursos/4colonia/datos/levels.py:112 recursos/4colonia/datos/levels.py:114 recursos/4rivera/datos/levels.py:14 recursos/4rivera/datos/levels.py:15 recursos/4rivera/datos/levels.py:17 recursos/4rivera/datos/levels.py:18 recursos/4rivera/datos/levels.py:40 recursos/4rivera/datos/levels.py:41 recursos/4rivera/datos/levels.py:42 recursos/4rivera/datos/levels.py:44 recursos/4rivera/datos/levels.py:45 recursos/4rivera/datos/levels.py:46 recursos/4rivera/datos/levels.py:64 recursos/4lavalleja/datos/levels.py:30 recursos/4lavalleja/datos/levels.py:60 recursos/4lavalleja/datos/levels.py:62 recursos/4lavalleja/datos/levels.py:63 recursos/4lavalleja/datos/levels.py:64 recursos/4lavalleja/datos/levels.py:70 recursos/4cerro_largo/datos/levels.py:14 recursos/4cerro_largo/datos/levels.py:15 recursos/4cerro_largo/datos/levels.py:18 recursos/4cerro_largo/datos/levels.py:22 recursos/4florida/datos/levels.py:34 recursos/4florida/datos/levels.py:62 recursos/4florida/datos/levels.py:63 recursos/4florida/datos/levels.py:84 recursos/4florida/datos/levels.py:88 recursos/4san_jose/datos/levels.py:31 recursos/4san_jose/datos/levels.py:32 recursos/4san_jose/datos/levels.py:34 recursos/4san_jose/datos/levels.py:57 recursos/4san_jose/datos/levels.py:89 recursos/4soriano/datos/levels.py:14 recursos/4soriano/datos/levels.py:16 recursos/4soriano/datos/levels.py:17 recursos/4soriano/datos/levels.py:18 recursos/4soriano/datos/levels.py:49 recursos/4soriano/datos/levels.py:50 recursos/4soriano/datos/levels.py:51 recursos/4soriano/datos/levels.py:52 recursos/4tacuarembo/datos/levels.py:33 recursos/4tacuarembo/datos/levels.py:42 recursos/4tacuarembo/datos/levels.py:52 recursos/4tacuarembo/datos/levels.py:58 recursos/4tacuarembo/datos/levels.py:67 recursos/4flores/datos/levels.py:28 recursos/4flores/datos/levels.py:29 recursos/4flores/datos/levels.py:50 recursos/4artigas/datos/levels.py:15 recursos/4artigas/datos/levels.py:18 recursos/4artigas/datos/levels.py:19 recursos/4artigas/datos/levels.py:42 recursos/4artigas/datos/levels.py:43 recursos/4artigas/datos/levels.py:57 recursos/4rocha/datos/levels.py:17 recursos/4rocha/datos/levels.py:42 recursos/4rocha/datos/levels.py:44 recursos/4rocha/datos/levels.py:45 recursos/4rocha/datos/levels.py:46 recursos/4rocha/datos/levels.py:48</text:p>
          </table:table-cell>
          <table:table-cell office:value-type="string">
            <text:p>Está en el centr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ocha/datos/levels.py:92</text:p>
          </table:table-cell>
          <table:table-cell office:value-type="string">
            <text:p>Está en el centro</text:p>
            <text:p>del departame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lavalleja/datos/levels.py:65</text:p>
          </table:table-cell>
          <table:table-cell office:value-type="string">
            <text:p>Está en el centronor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53 recursos/4colonia/datos/levels.py:54</text:p>
          </table:table-cell>
          <table:table-cell office:value-type="string">
            <text:p>Está en el centrosur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salto/datos/levels.py:97</text:p>
          </table:table-cell>
          <table:table-cell office:value-type="string">
            <text:p>Está en el límite</text:p>
            <text:p>con Artiga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artigas/datos/levels.py:49</text:p>
          </table:table-cell>
          <table:table-cell office:value-type="string">
            <text:p>Está en el límite</text:p>
            <text:p>con Brasil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85 recursos/4montevideo/datos/levels.py:86</text:p>
          </table:table-cell>
          <table:table-cell office:value-type="string">
            <text:p>Está en el límite</text:p>
            <text:p>con Canelone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treinta_y_tres/datos/levels.py:19</text:p>
          </table:table-cell>
          <table:table-cell office:value-type="string">
            <text:p>Está en el límite</text:p>
            <text:p>con Cerro Larg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soriano/datos/levels.py:92</text:p>
          </table:table-cell>
          <table:table-cell office:value-type="string">
            <text:p>Está en el límite</text:p>
            <text:p>con Coloni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treinta_y_tres/datos/levels.py:20</text:p>
          </table:table-cell>
          <table:table-cell office:value-type="string">
            <text:p>Está en el límite</text:p>
            <text:p>con Florid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artigas/datos/levels.py:51</text:p>
          </table:table-cell>
          <table:table-cell office:value-type="string">
            <text:p>Está en el límite</text:p>
            <text:p>con Sal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78 recursos/4colonia/datos/levels.py:113</text:p>
          </table:table-cell>
          <table:table-cell office:value-type="string">
            <text:p>Está en el límite</text:p>
            <text:p>con San José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58</text:p>
          </table:table-cell>
          <table:table-cell office:value-type="string">
            <text:p>Está en el límite con Sorian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15</text:p>
          </table:table-cell>
          <table:table-cell office:value-type="string">
            <text:p>Está en el nor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artigas/datos/levels.py:16</text:p>
          </table:table-cell>
          <table:table-cell office:value-type="string">
            <text:p>Está en el suroes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san_jose/datos/levels.py:43</text:p>
          </table:table-cell>
          <table:table-cell office:value-type="string">
            <text:p>Está en la desembocadura</text:p>
            <text:p>del Río Santa Lucí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treinta_y_tres/datos/levels.py:63</text:p>
          </table:table-cell>
          <table:table-cell office:value-type="string">
            <text:p>Está en límite</text:p>
            <text:p>con Florid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san_jose/datos/levels.py:40 recursos/4san_jose/datos/levels.py:41 recursos/4san_jose/datos/levels.py:45</text:p>
          </table:table-cell>
          <table:table-cell office:value-type="string">
            <text:p>Está sobre el</text:p>
            <text:p>Río de la Plat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n_jose/datos/levels.py:30 recursos/4san_jose/datos/4san_jose.py:21</text:p>
          </table:table-cell>
          <table:table-cell office:value-type="string">
            <text:p>Estación González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34 recursos/4artigas/datos/levels.py:70</text:p>
          </table:table-cell>
          <table:table-cell office:value-type="string">
            <text:p>Están al 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36</text:p>
          </table:table-cell>
          <table:table-cell office:value-type="string">
            <text:p>Están al o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acuarembo/datos/levels.py:85</text:p>
          </table:table-cell>
          <table:table-cell office:value-type="string">
            <text:p>Están cerca de la capital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comun/datos/commons.py:51</text:p>
          </table:table-cell>
          <table:table-cell office:value-type="string">
            <text:p>Este programa es software libre y desarrollado por la comunidad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conozcouy.py:787</text:p>
          </table:table-cell>
          <table:table-cell office:value-type="string">
            <text:p>Exit</text:p>
          </table:table-cell>
          <table:table-cell table:number-columns-repeated="2"/>
        </table:table-row>
        <table:table-row table:style-name="ro4">
          <table:table-cell office:value-type="string">
            <text:p>conozcouy.py:616</text:p>
          </table:table-cell>
          <table:table-cell office:value-type="string">
            <text:p>Explore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7 recursos/4durazno/datos/4durazno.py:30</text:p>
          </table:table-cell>
          <table:table-cell office:value-type="string">
            <text:p>Felician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6 recursos/4colonia/datos/levels.py:23 recursos/4colonia/datos/levels.py:58</text:p>
          </table:table-cell>
          <table:table-cell office:value-type="string">
            <text:p>Florencio Sánchez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12 recursos/4colonia/datos/4colonia.py:11 recursos/4florida/datos/levels.py:16 recursos/4florida/datos/4florida.py:13 recursos/0uruguay/datos/0uruguay.py:16 recursos/0uruguay/datos/levels.py:20 recursos/4san_jose/datos/levels.py:11 recursos/4san_jose/datos/4san_jose.py:8 recursos/4soriano/datos/4soriano.py:11 recursos/4durazno/datos/levels.py:14 recursos/4durazno/datos/4durazno.py:12 recursos/4flores/datos/4flores.py:5 recursos/4flores/datos/4flores.py:10 recursos/4flores/datos/levels.py:13</text:p>
          </table:table-cell>
          <table:table-cell office:value-type="string">
            <text:p>Flore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13 recursos/4canelones/datos/4canelones.py:9 recursos/4maldonado/datos/4maldonado.py:12 recursos/4lavalleja/datos/levels.py:12 recursos/4lavalleja/datos/4lavalleja.py:9 recursos/4florida/datos/levels.py:12 recursos/4florida/datos/levels.py:27 recursos/4florida/datos/4florida.py:5 recursos/4florida/datos/4florida.py:9 recursos/4florida/datos/4florida.py:18 recursos/0uruguay/datos/0uruguay.py:20 recursos/0uruguay/datos/0uruguay.py:41 recursos/0uruguay/datos/levels.py:19 recursos/0uruguay/datos/levels.py:47 recursos/0uruguay/datos/levels.py:78 recursos/0uruguay/datos/levels.py:86 recursos/4san_jose/datos/levels.py:13 recursos/4san_jose/datos/4san_jose.py:10 recursos/4durazno/datos/levels.py:15 recursos/4durazno/datos/4durazno.py:13 recursos/4flores/datos/4flores.py:13 recursos/4flores/datos/levels.py:16</text:p>
          </table:table-cell>
          <table:table-cell office:value-type="string">
            <text:p>Florida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152 recursos/0uruguay/datos/levels.py:167</text:p>
          </table:table-cell>
          <table:table-cell office:value-type="string">
            <text:p>Flows in the Merin Lagoon</text:p>
          </table:table-cell>
          <table:table-cell office:value-type="string">
            <text:p>Flows into the Merin Lagoon</text:p>
          </table:table-cell>
          <table:table-cell/>
        </table:table-row>
        <table:table-row table:style-name="ro4">
          <table:table-cell office:value-type="string">
            <text:p>recursos/0uruguay/datos/levels.py:151 recursos/0uruguay/datos/levels.py:154 recursos/0uruguay/datos/levels.py:159</text:p>
          </table:table-cell>
          <table:table-cell office:value-type="string">
            <text:p>Flows in the Uruguay River</text:p>
          </table:table-cell>
          <table:table-cell office:value-type="string">
            <text:p>Flows into the Uruguay River</text:p>
          </table:table-cell>
          <table:table-cell/>
        </table:table-row>
        <table:table-row table:style-name="ro4">
          <table:table-cell office:value-type="string">
            <text:p>recursos/4colonia/datos/4colonia.py:50 recursos/4colonia/datos/levels.py:85</text:p>
          </table:table-cell>
          <table:table-cell office:value-type="string">
            <text:p>Foment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18 recursos/4cerro_largo/datos/4cerro_largo.py:24 recursos/0uruguay/datos/0uruguay.py:68 recursos/0uruguay/datos/levels.py:87</text:p>
          </table:table-cell>
          <table:table-cell office:value-type="string">
            <text:p>Fraile Muerto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18 recursos/4rio_negro/datos/levels.py:11 recursos/0uruguay/datos/0uruguay.py:33 recursos/0uruguay/datos/levels.py:42 recursos/0uruguay/datos/levels.py:88</text:p>
          </table:table-cell>
          <table:table-cell office:value-type="string">
            <text:p>Fray Bentos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37 recursos/4florida/datos/4florida.py:28</text:p>
          </table:table-cell>
          <table:table-cell office:value-type="string">
            <text:p>Fray Marcos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19</text:p>
          </table:table-cell>
          <table:table-cell office:value-type="string">
            <text:p>Fue el granero\del Uruguay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15</text:p>
          </table:table-cell>
          <table:table-cell office:value-type="string">
            <text:p>Fue fundada por Artigas</text:p>
            <text:p>al oeste del departame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comun/datos/commons.py:59</text:p>
          </table:table-cell>
          <table:table-cell office:value-type="string">
            <text:p>Fuentes bajadas de urbanfonts.com: AllCaps.ttf por BobFrantic y Share-Regular.ttf por anónim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lavalleja/datos/levels.py:31 recursos/4lavalleja/datos/4lavalleja.py:22</text:p>
          </table:table-cell>
          <table:table-cell office:value-type="string">
            <text:p>Gaetán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20 recursos/4maldonado/datos/4maldonado.py:25 recursos/4montevideo/datos/levels.py:123 recursos/4montevideo/datos/4montevideo.py:96</text:p>
          </table:table-cell>
          <table:table-cell office:value-type="string">
            <text:p>Garzón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90</text:p>
          </table:table-cell>
          <table:table-cell office:value-type="string">
            <text:p>GDP: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39 recursos/4florida/datos/4florida.py:30</text:p>
          </table:table-cell>
          <table:table-cell office:value-type="string">
            <text:p>Goñi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3</text:p>
          </table:table-cell>
          <table:table-cell office:value-type="string">
            <text:p>Government: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54</text:p>
          </table:table-cell>
          <table:table-cell office:value-type="string">
            <text:p>Gráficos y niveles para todos los departamentos menos Canelones: Alan Aguiar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119 recursos/4montevideo/datos/4montevideo.py:92</text:p>
          </table:table-cell>
          <table:table-cell office:value-type="string">
            <text:p>Gral. Flores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28 recursos/4rio_negro/datos/levels.py:21</text:p>
          </table:table-cell>
          <table:table-cell office:value-type="string">
            <text:p>Grecc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4paysandu.py:26</text:p>
          </table:table-cell>
          <table:table-cell office:value-type="string">
            <text:p>Guarapirí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20</text:p>
          </table:table-cell>
          <table:table-cell office:value-type="string">
            <text:p>Guarapirú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33 recursos/4paysandu/datos/4paysandu.py:39 recursos/0uruguay/datos/0uruguay.py:69 recursos/0uruguay/datos/levels.py:89</text:p>
          </table:table-cell>
          <table:table-cell office:value-type="string">
            <text:p>Guichón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155</text:p>
          </table:table-cell>
          <table:table-cell office:value-type="string">
            <text:p>Has three dam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91</text:p>
          </table:table-cell>
          <table:table-cell office:value-type="string">
            <text:p>HDI: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71</text:p>
          </table:table-cell>
          <table:table-cell office:value-type="string">
            <text:p>Health resort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91</text:p>
          </table:table-cell>
          <table:table-cell office:value-type="string">
            <text:p>High - 0,765 (52th)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26</text:p>
          </table:table-cell>
          <table:table-cell office:value-type="string">
            <text:p>Hill Grande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27</text:p>
          </table:table-cell>
          <table:table-cell office:value-type="string">
            <text:p>Hill Grande del Durazn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28</text:p>
          </table:table-cell>
          <table:table-cell office:value-type="string">
            <text:p>Hill Grande Inferior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29</text:p>
          </table:table-cell>
          <table:table-cell office:value-type="string">
            <text:p>Hill Negra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24</text:p>
          </table:table-cell>
          <table:table-cell office:value-type="string">
            <text:p>Hill of Haed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25</text:p>
          </table:table-cell>
          <table:table-cell office:value-type="string">
            <text:p>Hill of Santa Ana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19 recursos/4rivera/datos/4rivera.py:25</text:p>
          </table:table-cell>
          <table:table-cell office:value-type="string">
            <text:p>Hospital</text:p>
          </table:table-cell>
          <table:table-cell table:number-columns-repeated="2"/>
        </table:table-row>
        <table:table-row table:style-name="ro4">
          <table:table-cell office:value-type="string">
            <text:p>activity/activity.info:2 recursos/comun/datos/commons.py:5</text:p>
          </table:table-cell>
          <table:table-cell office:value-type="string">
            <text:p>I know Uruguay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32 recursos/4florida/datos/4florida.py:23</text:p>
          </table:table-cell>
          <table:table-cell office:value-type="string">
            <text:p>Illesca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6</text:p>
          </table:table-cell>
          <table:table-cell office:value-type="string">
            <text:p>Independence: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50 recursos/4florida/datos/4florida.py:41</text:p>
          </table:table-cell>
          <table:table-cell office:value-type="string">
            <text:p>Independencia</text:p>
          </table:table-cell>
          <table:table-cell/>
          <table:table-cell office:value-type="string">
            <text:p>???</text:p>
          </table:table-cell>
        </table:table-row>
        <table:table-row table:style-name="ro4">
          <table:table-cell office:value-type="string">
            <text:p>recursos/comun/datos/commons.py:56</text:p>
          </table:table-cell>
          <table:table-cell office:value-type="string">
            <text:p>Información para Canelones: Nancy Gómez, su hijo Matías y Ana Cichero (coordinación)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comun/datos/commons.py:57</text:p>
          </table:table-cell>
          <table:table-cell office:value-type="string">
            <text:p>Información para el nivel 'Información de Montevideo': Miriam Martínez y Magdalena Lall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comun/datos/commons.py:55</text:p>
          </table:table-cell>
          <table:table-cell office:value-type="string">
            <text:p>Información para el nivel 'Lugares históricos' de Uruguay: Ana Trujillo y Ana Cichero (coordinación)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51 recursos/4montevideo/datos/levels.py:54 recursos/4colonia/datos/levels.py:43</text:p>
          </table:table-cell>
          <table:table-cell office:value-type="string">
            <text:p>Information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1 recursos/4montevideo/datos/4montevideo.py:94</text:p>
          </table:table-cell>
          <table:table-cell office:value-type="string">
            <text:p>Instruccion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73</text:p>
          </table:table-cell>
          <table:table-cell office:value-type="string">
            <text:p>Is east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72 recursos/0uruguay/datos/levels.py:150 recursos/0uruguay/datos/levels.py:153</text:p>
          </table:table-cell>
          <table:table-cell office:value-type="string">
            <text:p>Is north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12 recursos/4cerro_largo/datos/4cerro_largo.py:18</text:p>
          </table:table-cell>
          <table:table-cell office:value-type="string">
            <text:p>Isidoro Noblí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23 recursos/4treinta_y_tres/datos/levels.py:15</text:p>
          </table:table-cell>
          <table:table-cell office:value-type="string">
            <text:p>Isla Patrulla</text:p>
          </table:table-cell>
          <table:table-cell table:number-columns-repeated="2"/>
        </table:table-row>
        <table:table-row table:style-name="ro4">
          <table:table-cell office:value-type="string">
            <text:p>recursos/4flores/datos/4flores.py:23 recursos/4flores/datos/levels.py:32</text:p>
          </table:table-cell>
          <table:table-cell office:value-type="string">
            <text:p>Ismael Cortina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100 recursos/0uruguay/datos/levels.py:101 recursos/0uruguay/datos/levels.py:102 recursos/0uruguay/datos/levels.py:119 recursos/0uruguay/datos/levels.py:125 recursos/0uruguay/datos/levels.py:136 recursos/0uruguay/datos/levels.py:137</text:p>
          </table:table-cell>
          <table:table-cell office:value-type="string">
            <text:p>It's a departmental capital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11 recursos/4lavalleja/datos/levels.py:12 recursos/4lavalleja/datos/levels.py:13 recursos/4lavalleja/datos/levels.py:14 recursos/4lavalleja/datos/levels.py:15 recursos/4lavalleja/datos/levels.py:16 recursos/4florida/datos/levels.py:11 recursos/4florida/datos/levels.py:12 recursos/4florida/datos/levels.py:13 recursos/4florida/datos/levels.py:14 recursos/4florida/datos/levels.py:15 recursos/4florida/datos/levels.py:16 recursos/4florida/datos/levels.py:17 recursos/0uruguay/datos/levels.py:11 recursos/0uruguay/datos/levels.py:12 recursos/0uruguay/datos/levels.py:13 recursos/0uruguay/datos/levels.py:14 recursos/0uruguay/datos/levels.py:15 recursos/0uruguay/datos/levels.py:16 recursos/0uruguay/datos/levels.py:17 recursos/0uruguay/datos/levels.py:18 recursos/0uruguay/datos/levels.py:19 recursos/0uruguay/datos/levels.py:20 recursos/0uruguay/datos/levels.py:21 recursos/0uruguay/datos/levels.py:22 recursos/0uruguay/datos/levels.py:23 recursos/0uruguay/datos/levels.py:24 recursos/0uruguay/datos/levels.py:25 recursos/0uruguay/datos/levels.py:26 recursos/0uruguay/datos/levels.py:27 recursos/0uruguay/datos/levels.py:28 recursos/0uruguay/datos/levels.py:29 recursos/0uruguay/datos/levels.py:39 recursos/0uruguay/datos/levels.py:40 recursos/0uruguay/datos/levels.py:41 recursos/0uruguay/datos/levels.py:42 recursos/0uruguay/datos/levels.py:43 recursos/0uruguay/datos/levels.py:44 recursos/0uruguay/datos/levels.py:45 recursos/0uruguay/datos/levels.py:46 recursos/0uruguay/datos/levels.py:47 recursos/0uruguay/datos/levels.py:48 recursos/0uruguay/datos/levels.py:49 recursos/0uruguay/datos/levels.py:50 recursos/0uruguay/datos/levels.py:51 recursos/0uruguay/datos/levels.py:52 recursos/0uruguay/datos/levels.py:53 recursos/0uruguay/datos/levels.py:54 recursos/0uruguay/datos/levels.py:55 recursos/0uruguay/datos/levels.py:56 recursos/0uruguay/datos/levels.py:57 recursos/0uruguay/datos/levels.py:69 recursos/0uruguay/datos/levels.py:74 recursos/0uruguay/datos/levels.py:86 recursos/0uruguay/datos/levels.py:99 recursos/0uruguay/datos/levels.py:104 recursos/0uruguay/datos/levels.py:113 recursos/0uruguay/datos/levels.py:122 recursos/0uruguay/datos/levels.py:131 recursos/0uruguay/datos/levels.py:164 recursos/0uruguay/datos/levels.py:168 recursos/0uruguay/datos/levels.py:171 recursos/0uruguay/datos/levels.py:172 recursos/4san_jose/datos/levels.py:11 recursos/4san_jose/datos/levels.py:12 recursos/4san_jose/datos/levels.py:13 recursos/4san_jose/datos/levels.py:14 recursos/4san_jose/datos/levels.py:15 recursos/4san_jose/datos/levels.py:16 recursos/4san_jose/datos/levels.py:17 recursos/4tacuarembo/datos/levels.py:11 recursos/4tacuarembo/datos/levels.py:12 recursos/4tacuarembo/datos/levels.py:13 recursos/4tacuarembo/datos/levels.py:14 recursos/4tacuarembo/datos/levels.py:15 recursos/4tacuarembo/datos/levels.py:16 recursos/4tacuarembo/datos/levels.py:17 recursos/4tacuarembo/datos/levels.py:18 recursos/4tacuarembo/datos/levels.py:19 recursos/4durazno/datos/levels.py:11 recursos/4durazno/datos/levels.py:12 recursos/4durazno/datos/levels.py:13 recursos/4durazno/datos/levels.py:14 recursos/4durazno/datos/levels.py:15 recursos/4durazno/datos/levels.py:16 recursos/4durazno/datos/levels.py:17 recursos/4durazno/datos/levels.py:18 recursos/4flores/datos/levels.py:11 recursos/4flores/datos/levels.py:12 recursos/4flores/datos/levels.py:13 recursos/4flores/datos/levels.py:14 recursos/4flores/datos/levels.py:15 recursos/4flores/datos/levels.py:16</text:p>
          </table:table-cell>
          <table:table-cell office:value-type="string">
            <text:p>It's easy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67 recursos/0uruguay/datos/levels.py:68 recursos/0uruguay/datos/levels.py:70 recursos/0uruguay/datos/levels.py:71 recursos/0uruguay/datos/levels.py:73 recursos/0uruguay/datos/levels.py:75 recursos/0uruguay/datos/levels.py:76 recursos/0uruguay/datos/levels.py:77 recursos/0uruguay/datos/levels.py:78 recursos/0uruguay/datos/levels.py:79 recursos/0uruguay/datos/levels.py:80 recursos/0uruguay/datos/levels.py:83 recursos/0uruguay/datos/levels.py:84 recursos/0uruguay/datos/levels.py:85 recursos/0uruguay/datos/levels.py:87 recursos/0uruguay/datos/levels.py:88 recursos/0uruguay/datos/levels.py:89 recursos/0uruguay/datos/levels.py:90 recursos/0uruguay/datos/levels.py:91 recursos/0uruguay/datos/levels.py:92 recursos/0uruguay/datos/levels.py:93 recursos/0uruguay/datos/levels.py:94 recursos/0uruguay/datos/levels.py:95 recursos/0uruguay/datos/levels.py:96 recursos/0uruguay/datos/levels.py:97 recursos/0uruguay/datos/levels.py:98 recursos/0uruguay/datos/levels.py:103 recursos/0uruguay/datos/levels.py:105 recursos/0uruguay/datos/levels.py:106 recursos/0uruguay/datos/levels.py:107 recursos/0uruguay/datos/levels.py:108 recursos/0uruguay/datos/levels.py:109 recursos/0uruguay/datos/levels.py:110 recursos/0uruguay/datos/levels.py:111 recursos/0uruguay/datos/levels.py:112 recursos/0uruguay/datos/levels.py:114 recursos/0uruguay/datos/levels.py:115 recursos/0uruguay/datos/levels.py:116 recursos/0uruguay/datos/levels.py:117 recursos/0uruguay/datos/levels.py:120 recursos/0uruguay/datos/levels.py:121 recursos/0uruguay/datos/levels.py:123 recursos/0uruguay/datos/levels.py:124 recursos/0uruguay/datos/levels.py:126 recursos/0uruguay/datos/levels.py:127 recursos/0uruguay/datos/levels.py:128 recursos/0uruguay/datos/levels.py:129 recursos/0uruguay/datos/levels.py:132 recursos/0uruguay/datos/levels.py:133 recursos/0uruguay/datos/levels.py:134 recursos/0uruguay/datos/levels.py:135 recursos/0uruguay/datos/levels.py:138 recursos/0uruguay/datos/levels.py:139 recursos/0uruguay/datos/levels.py:140 recursos/0uruguay/datos/levels.py:156 recursos/0uruguay/datos/levels.py:157 recursos/0uruguay/datos/levels.py:158 recursos/0uruguay/datos/levels.py:160 recursos/0uruguay/datos/levels.py:161 recursos/0uruguay/datos/levels.py:162 recursos/0uruguay/datos/levels.py:163 recursos/0uruguay/datos/levels.py:165 recursos/0uruguay/datos/levels.py:166 recursos/0uruguay/datos/levels.py:170 recursos/0uruguay/datos/levels.py:174 recursos/0uruguay/datos/levels.py:175 recursos/0uruguay/datos/levels.py:176 recursos/0uruguay/datos/levels.py:177</text:p>
          </table:table-cell>
          <table:table-cell office:value-type="string">
            <text:p>It's in %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37 recursos/4treinta_y_tres/datos/levels.py:47 recursos/4salto/datos/levels.py:48 recursos/4salto/datos/levels.py:51 recursos/4salto/datos/levels.py:52 recursos/4maldonado/datos/levels.py:20 recursos/4maldonado/datos/levels.py:35 recursos/4maldonado/datos/levels.py:36 recursos/4maldonado/datos/levels.py:37 recursos/4montevideo/datos/levels.py:87 recursos/4paysandu/datos/levels.py:24 recursos/4paysandu/datos/levels.py:68 recursos/4colonia/datos/levels.py:61 recursos/4colonia/datos/levels.py:133 recursos/4colonia/datos/levels.py:135 recursos/4rivera/datos/levels.py:47 recursos/4rivera/datos/levels.py:48 recursos/4rivera/datos/levels.py:51 recursos/4rivera/datos/levels.py:52 recursos/4lavalleja/datos/levels.py:32 recursos/4lavalleja/datos/levels.py:59 recursos/4cerro_largo/datos/levels.py:67 recursos/4florida/datos/levels.py:33 recursos/4florida/datos/levels.py:64 recursos/4florida/datos/levels.py:66 recursos/4florida/datos/levels.py:79 recursos/4san_jose/datos/levels.py:35 recursos/4san_jose/datos/levels.py:36 recursos/4san_jose/datos/levels.py:56 recursos/4san_jose/datos/levels.py:58 recursos/4san_jose/datos/levels.py:73 recursos/4san_jose/datos/levels.py:74 recursos/4tacuarembo/datos/levels.py:40 recursos/4tacuarembo/datos/levels.py:62 recursos/4tacuarembo/datos/levels.py:63 recursos/4durazno/datos/levels.py:64 recursos/4durazno/datos/levels.py:65 recursos/4durazno/datos/levels.py:80 recursos/4flores/datos/levels.py:51 recursos/4flores/datos/levels.py:64 recursos/4flores/datos/levels.py:65 recursos/4flores/datos/levels.py:66 recursos/4flores/datos/levels.py:69 recursos/4artigas/datos/levels.py:21 recursos/4artigas/datos/levels.py:45 recursos/4artigas/datos/levels.py:46 recursos/4artigas/datos/levels.py:47 recursos/4artigas/datos/levels.py:48 recursos/4artigas/datos/levels.py:50 recursos/4rocha/datos/levels.py:15 recursos/4rocha/datos/levels.py:16 recursos/4rocha/datos/levels.py:47 recursos/4rocha/datos/levels.py:49 recursos/4rocha/datos/levels.py:50 recursos/4rocha/datos/levels.py:63</text:p>
          </table:table-cell>
          <table:table-cell office:value-type="string">
            <text:p>It's in the east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38 recursos/4treinta_y_tres/datos/levels.py:40 recursos/4treinta_y_tres/datos/levels.py:41 recursos/4salto/datos/levels.py:15 recursos/4salto/datos/levels.py:18 recursos/4salto/datos/levels.py:30 recursos/4salto/datos/levels.py:42 recursos/4salto/datos/levels.py:43 recursos/4salto/datos/levels.py:69 recursos/4maldonado/datos/levels.py:12 recursos/4maldonado/datos/levels.py:13 recursos/4maldonado/datos/levels.py:38 recursos/4maldonado/datos/levels.py:39 recursos/4maldonado/datos/levels.py:40 recursos/4paysandu/datos/levels.py:18 recursos/4paysandu/datos/levels.py:20 recursos/4paysandu/datos/levels.py:72 recursos/4paysandu/datos/levels.py:105 recursos/4rio_negro/datos/levels.py:13 recursos/4rio_negro/datos/levels.py:16 recursos/4rio_negro/datos/levels.py:39 recursos/4rio_negro/datos/levels.py:40 recursos/4colonia/datos/levels.py:55 recursos/4colonia/datos/levels.py:62 recursos/4colonia/datos/levels.py:65 recursos/4colonia/datos/levels.py:66 recursos/4colonia/datos/levels.py:70 recursos/4colonia/datos/levels.py:71 recursos/4rivera/datos/levels.py:12 recursos/4rivera/datos/levels.py:16 recursos/4rivera/datos/levels.py:39 recursos/4lavalleja/datos/levels.py:29 recursos/4cerro_largo/datos/levels.py:12 recursos/4cerro_largo/datos/levels.py:66 recursos/4florida/datos/levels.py:60 recursos/4florida/datos/levels.py:65 recursos/4florida/datos/levels.py:71 recursos/4florida/datos/levels.py:82 recursos/4florida/datos/levels.py:83 recursos/4florida/datos/levels.py:85 recursos/4florida/datos/levels.py:86 recursos/4san_jose/datos/levels.py:61 recursos/4san_jose/datos/levels.py:62 recursos/4san_jose/datos/levels.py:71 recursos/4san_jose/datos/levels.py:88 recursos/4soriano/datos/levels.py:12 recursos/4soriano/datos/levels.py:37 recursos/4soriano/datos/levels.py:53 recursos/4soriano/datos/levels.py:54 recursos/4soriano/datos/levels.py:55 recursos/4soriano/datos/levels.py:56 recursos/4tacuarembo/datos/levels.py:30 recursos/4tacuarembo/datos/levels.py:64 recursos/4tacuarembo/datos/levels.py:69 recursos/4durazno/datos/levels.py:33 recursos/4durazno/datos/levels.py:35 recursos/4durazno/datos/levels.py:40 recursos/4durazno/datos/levels.py:54 recursos/4flores/datos/levels.py:27 recursos/4flores/datos/levels.py:44 recursos/4flores/datos/levels.py:47 recursos/4flores/datos/levels.py:48 recursos/4flores/datos/levels.py:62 recursos/4flores/datos/levels.py:63 recursos/4artigas/datos/levels.py:17 recursos/4artigas/datos/levels.py:69 recursos/4rocha/datos/levels.py:12 recursos/4rocha/datos/levels.py:39 recursos/4rocha/datos/levels.py:41</text:p>
          </table:table-cell>
          <table:table-cell office:value-type="string">
            <text:p>It's in the north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13 recursos/4treinta_y_tres/datos/levels.py:14 recursos/4treinta_y_tres/datos/levels.py:32 recursos/4treinta_y_tres/datos/levels.py:35 recursos/4treinta_y_tres/datos/levels.py:36 recursos/4salto/datos/levels.py:17 recursos/4salto/datos/levels.py:31 recursos/4salto/datos/levels.py:50 recursos/4salto/datos/levels.py:63 recursos/4salto/datos/levels.py:64 recursos/4salto/datos/levels.py:65 recursos/4paysandu/datos/levels.py:19 recursos/4rio_negro/datos/levels.py:12 recursos/4rio_negro/datos/levels.py:14 recursos/4rio_negro/datos/levels.py:15 recursos/4rio_negro/datos/levels.py:36 recursos/4rio_negro/datos/levels.py:46 recursos/4rio_negro/datos/levels.py:47 recursos/4rivera/datos/levels.py:36 recursos/4rivera/datos/levels.py:37 recursos/4rivera/datos/levels.py:38 recursos/4lavalleja/datos/levels.py:28 recursos/4lavalleja/datos/levels.py:48 recursos/4lavalleja/datos/levels.py:71 recursos/4cerro_largo/datos/levels.py:68 recursos/4florida/datos/levels.py:28 recursos/4florida/datos/levels.py:29 recursos/4florida/datos/levels.py:30 recursos/4florida/datos/levels.py:31 recursos/4florida/datos/levels.py:32 recursos/4florida/datos/levels.py:67 recursos/4florida/datos/levels.py:68 recursos/4florida/datos/levels.py:69 recursos/4florida/datos/levels.py:70 recursos/4san_jose/datos/levels.py:29 recursos/4san_jose/datos/levels.py:63 recursos/4soriano/datos/levels.py:13 recursos/4soriano/datos/levels.py:57 recursos/4tacuarembo/datos/levels.py:31 recursos/4tacuarembo/datos/levels.py:87 recursos/4durazno/datos/levels.py:31 recursos/4durazno/datos/levels.py:36 recursos/4durazno/datos/levels.py:66 recursos/4durazno/datos/levels.py:67 recursos/4flores/datos/levels.py:43 recursos/4flores/datos/levels.py:49 recursos/4flores/datos/levels.py:70 recursos/4rocha/datos/levels.py:13 recursos/4rocha/datos/levels.py:40 recursos/4rocha/datos/levels.py:62</text:p>
          </table:table-cell>
          <table:table-cell office:value-type="string">
            <text:p>It's in the northeast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12 recursos/4salto/datos/levels.py:12 recursos/4salto/datos/levels.py:14 recursos/4salto/datos/levels.py:16 recursos/4salto/datos/levels.py:29 recursos/4salto/datos/levels.py:53 recursos/4salto/datos/levels.py:54 recursos/4salto/datos/levels.py:62 recursos/4paysandu/datos/levels.py:12 recursos/4paysandu/datos/levels.py:13 recursos/4paysandu/datos/levels.py:14 recursos/4paysandu/datos/levels.py:15 recursos/4paysandu/datos/levels.py:16 recursos/4paysandu/datos/levels.py:17 recursos/4paysandu/datos/levels.py:47 recursos/4paysandu/datos/levels.py:50 recursos/4paysandu/datos/levels.py:55 recursos/4rio_negro/datos/levels.py:17 recursos/4rio_negro/datos/levels.py:41 recursos/4rio_negro/datos/levels.py:42 recursos/4rio_negro/datos/levels.py:43 recursos/4rio_negro/datos/levels.py:48 recursos/4rivera/datos/levels.py:13 recursos/4rivera/datos/levels.py:31 recursos/4rivera/datos/levels.py:33 recursos/4rivera/datos/levels.py:34 recursos/4lavalleja/datos/levels.py:27 recursos/4lavalleja/datos/levels.py:46 recursos/4lavalleja/datos/levels.py:47 recursos/4lavalleja/datos/levels.py:66 recursos/4lavalleja/datos/levels.py:69 recursos/4cerro_largo/datos/levels.py:13 recursos/4florida/datos/levels.py:39 recursos/4florida/datos/levels.py:40 recursos/4florida/datos/levels.py:41 recursos/4florida/datos/levels.py:87 recursos/4san_jose/datos/levels.py:28 recursos/4san_jose/datos/levels.py:59 recursos/4san_jose/datos/levels.py:60 recursos/4san_jose/datos/levels.py:64 recursos/4soriano/datos/levels.py:24 recursos/4tacuarembo/datos/levels.py:65 recursos/4tacuarembo/datos/levels.py:68 recursos/4tacuarembo/datos/levels.py:86 recursos/4durazno/datos/levels.py:34 recursos/4flores/datos/levels.py:46 recursos/4flores/datos/levels.py:61 recursos/4artigas/datos/levels.py:13 recursos/4rocha/datos/levels.py:14</text:p>
          </table:table-cell>
          <table:table-cell office:value-type="string">
            <text:p>It's in the northwest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30 recursos/4treinta_y_tres/datos/levels.py:34 recursos/4salto/datos/levels.py:26 recursos/4salto/datos/levels.py:27 recursos/4salto/datos/levels.py:44 recursos/4salto/datos/levels.py:46 recursos/4maldonado/datos/levels.py:14 recursos/4maldonado/datos/levels.py:15 recursos/4maldonado/datos/levels.py:16 recursos/4maldonado/datos/levels.py:17 recursos/4maldonado/datos/levels.py:18 recursos/4maldonado/datos/levels.py:19 recursos/4maldonado/datos/levels.py:22 recursos/4maldonado/datos/levels.py:32 recursos/4maldonado/datos/levels.py:33 recursos/4maldonado/datos/levels.py:44 recursos/4maldonado/datos/levels.py:45 recursos/4maldonado/datos/levels.py:46 recursos/4maldonado/datos/levels.py:50 recursos/4maldonado/datos/levels.py:51 recursos/4montevideo/datos/levels.py:77 recursos/4paysandu/datos/levels.py:29 recursos/4paysandu/datos/levels.py:30 recursos/4paysandu/datos/levels.py:31 recursos/4paysandu/datos/levels.py:33 recursos/4paysandu/datos/levels.py:34 recursos/4paysandu/datos/levels.py:62 recursos/4paysandu/datos/levels.py:64 recursos/4paysandu/datos/levels.py:65 recursos/4rio_negro/datos/levels.py:33 recursos/4rio_negro/datos/levels.py:34 recursos/4rio_negro/datos/levels.py:38 recursos/4colonia/datos/levels.py:48 recursos/4colonia/datos/levels.py:115 recursos/4rivera/datos/levels.py:43 recursos/4rivera/datos/levels.py:54 recursos/4lavalleja/datos/levels.py:33 recursos/4lavalleja/datos/levels.py:34 recursos/4lavalleja/datos/levels.py:44 recursos/4lavalleja/datos/levels.py:49 recursos/4lavalleja/datos/levels.py:50 recursos/4lavalleja/datos/levels.py:55 recursos/4lavalleja/datos/levels.py:56 recursos/4lavalleja/datos/levels.py:57 recursos/4cerro_largo/datos/levels.py:17 recursos/4cerro_largo/datos/levels.py:19 recursos/4cerro_largo/datos/levels.py:70 recursos/4florida/datos/levels.py:38 recursos/4florida/datos/levels.py:48 recursos/4florida/datos/levels.py:61 recursos/4florida/datos/levels.py:75 recursos/4florida/datos/levels.py:77 recursos/4florida/datos/levels.py:80 recursos/4san_jose/datos/levels.py:38 recursos/4san_jose/datos/levels.py:39 recursos/4san_jose/datos/levels.py:42 recursos/4san_jose/datos/levels.py:44 recursos/4san_jose/datos/levels.py:55 recursos/4san_jose/datos/levels.py:69 recursos/4san_jose/datos/levels.py:70 recursos/4soriano/datos/levels.py:19 recursos/4soriano/datos/levels.py:20 recursos/4soriano/datos/levels.py:38 recursos/4soriano/datos/levels.py:45 recursos/4soriano/datos/levels.py:46 recursos/4soriano/datos/levels.py:47 recursos/4tacuarembo/datos/levels.py:36 recursos/4tacuarembo/datos/levels.py:53 recursos/4tacuarembo/datos/levels.py:60 recursos/4durazno/datos/levels.py:29 recursos/4durazno/datos/levels.py:41 recursos/4durazno/datos/levels.py:55 recursos/4durazno/datos/levels.py:58 recursos/4durazno/datos/levels.py:59 recursos/4durazno/datos/levels.py:60 recursos/4durazno/datos/levels.py:61 recursos/4durazno/datos/levels.py:62 recursos/4flores/datos/levels.py:30 recursos/4flores/datos/levels.py:31 recursos/4flores/datos/levels.py:42 recursos/4flores/datos/levels.py:52 recursos/4flores/datos/levels.py:53 recursos/4flores/datos/levels.py:54 recursos/4flores/datos/levels.py:55 recursos/4artigas/datos/levels.py:20 recursos/4artigas/datos/levels.py:52 recursos/4artigas/datos/levels.py:53 recursos/4artigas/datos/levels.py:54 recursos/4artigas/datos/levels.py:55 recursos/4artigas/datos/levels.py:56 recursos/4rocha/datos/levels.py:54 recursos/4rocha/datos/levels.py:57 recursos/4rocha/datos/levels.py:59 recursos/4rocha/datos/levels.py:65</text:p>
          </table:table-cell>
          <table:table-cell office:value-type="string">
            <text:p>It's in the south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18 recursos/4treinta_y_tres/datos/levels.py:33 recursos/4salto/datos/levels.py:28 recursos/4salto/datos/levels.py:56 recursos/4salto/datos/levels.py:57 recursos/4salto/datos/levels.py:58 recursos/4salto/datos/levels.py:59 recursos/4maldonado/datos/levels.py:34 recursos/4maldonado/datos/levels.py:52 recursos/4maldonado/datos/levels.py:53 recursos/4maldonado/datos/levels.py:54 recursos/4paysandu/datos/levels.py:35 recursos/4paysandu/datos/levels.py:36 recursos/4paysandu/datos/levels.py:66 recursos/4paysandu/datos/levels.py:69 recursos/4paysandu/datos/levels.py:70 recursos/4rio_negro/datos/levels.py:21 recursos/4rio_negro/datos/levels.py:35 recursos/4rio_negro/datos/levels.py:49 recursos/4colonia/datos/levels.py:85 recursos/4rivera/datos/levels.py:19 recursos/4rivera/datos/levels.py:20 recursos/4rivera/datos/levels.py:21 recursos/4rivera/datos/levels.py:32 recursos/4rivera/datos/levels.py:49 recursos/4rivera/datos/levels.py:50 recursos/4rivera/datos/levels.py:53 recursos/4lavalleja/datos/levels.py:58 recursos/4cerro_largo/datos/levels.py:20 recursos/4cerro_largo/datos/levels.py:21 recursos/4florida/datos/levels.py:35 recursos/4florida/datos/levels.py:36 recursos/4florida/datos/levels.py:37 recursos/4florida/datos/levels.py:76 recursos/4florida/datos/levels.py:78 recursos/4san_jose/datos/levels.py:37 recursos/4san_jose/datos/levels.py:72 recursos/4soriano/datos/levels.py:21 recursos/4soriano/datos/levels.py:22 recursos/4soriano/datos/levels.py:23 recursos/4soriano/datos/levels.py:58 recursos/4soriano/datos/levels.py:59 recursos/4soriano/datos/levels.py:60 recursos/4tacuarembo/datos/levels.py:37 recursos/4tacuarembo/datos/levels.py:39 recursos/4tacuarembo/datos/levels.py:55 recursos/4tacuarembo/datos/levels.py:61 recursos/4durazno/datos/levels.py:39 recursos/4durazno/datos/levels.py:42 recursos/4durazno/datos/levels.py:44 recursos/4durazno/datos/levels.py:63 recursos/4flores/datos/levels.py:67 recursos/4flores/datos/levels.py:68 recursos/4rocha/datos/levels.py:18 recursos/4rocha/datos/levels.py:38 recursos/4rocha/datos/levels.py:51 recursos/4rocha/datos/levels.py:52 recursos/4rocha/datos/levels.py:53 recursos/4rocha/datos/levels.py:55 recursos/4rocha/datos/levels.py:64</text:p>
          </table:table-cell>
          <table:table-cell office:value-type="string">
            <text:p>It's in the southeast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31 recursos/4salto/datos/levels.py:22 recursos/4salto/datos/levels.py:23 recursos/4salto/datos/levels.py:24 recursos/4salto/datos/levels.py:45 recursos/4maldonado/datos/levels.py:21 recursos/4maldonado/datos/levels.py:41 recursos/4maldonado/datos/levels.py:43 recursos/4maldonado/datos/levels.py:55 recursos/4paysandu/datos/levels.py:25 recursos/4paysandu/datos/levels.py:26 recursos/4paysandu/datos/levels.py:27 recursos/4paysandu/datos/levels.py:28 recursos/4paysandu/datos/levels.py:32 recursos/4paysandu/datos/levels.py:56 recursos/4paysandu/datos/levels.py:57 recursos/4paysandu/datos/levels.py:58 recursos/4paysandu/datos/levels.py:59 recursos/4paysandu/datos/levels.py:60 recursos/4rio_negro/datos/levels.py:22 recursos/4rio_negro/datos/levels.py:44 recursos/4rio_negro/datos/levels.py:45 recursos/4colonia/datos/levels.py:51 recursos/4lavalleja/datos/levels.py:51 recursos/4lavalleja/datos/levels.py:53 recursos/4lavalleja/datos/levels.py:54 recursos/4cerro_largo/datos/levels.py:16 recursos/4cerro_largo/datos/levels.py:69 recursos/4florida/datos/levels.py:45 recursos/4florida/datos/levels.py:46 recursos/4florida/datos/levels.py:47 recursos/4florida/datos/levels.py:49 recursos/4florida/datos/levels.py:50 recursos/4florida/datos/levels.py:74 recursos/4san_jose/datos/levels.py:33 recursos/4san_jose/datos/levels.py:65 recursos/4san_jose/datos/levels.py:68 recursos/4soriano/datos/levels.py:36 recursos/4soriano/datos/levels.py:39 recursos/4soriano/datos/levels.py:40 recursos/4soriano/datos/levels.py:43 recursos/4soriano/datos/levels.py:44 recursos/4tacuarembo/datos/levels.py:34 recursos/4tacuarembo/datos/levels.py:35 recursos/4tacuarembo/datos/levels.py:38 recursos/4tacuarembo/datos/levels.py:54 recursos/4tacuarembo/datos/levels.py:56 recursos/4tacuarembo/datos/levels.py:59 recursos/4durazno/datos/levels.py:43 recursos/4durazno/datos/levels.py:57 recursos/4flores/datos/levels.py:32 recursos/4flores/datos/levels.py:56 recursos/4flores/datos/levels.py:57 recursos/4rocha/datos/levels.py:56 recursos/4rocha/datos/levels.py:58</text:p>
          </table:table-cell>
          <table:table-cell office:value-type="string">
            <text:p>It's in the southwest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17 recursos/4treinta_y_tres/datos/levels.py:46 recursos/4treinta_y_tres/datos/levels.py:48 recursos/4treinta_y_tres/datos/levels.py:64 recursos/4salto/datos/levels.py:13 recursos/4salto/datos/levels.py:41 recursos/4salto/datos/levels.py:66 recursos/4salto/datos/levels.py:67 recursos/4salto/datos/levels.py:68 recursos/4paysandu/datos/levels.py:21 recursos/4paysandu/datos/levels.py:22 recursos/4paysandu/datos/levels.py:46 recursos/4paysandu/datos/levels.py:48 recursos/4paysandu/datos/levels.py:51 recursos/4paysandu/datos/levels.py:52 recursos/4paysandu/datos/levels.py:53 recursos/4rio_negro/datos/levels.py:19 recursos/4rio_negro/datos/levels.py:20 recursos/4rio_negro/datos/levels.py:32 recursos/4colonia/datos/levels.py:47 recursos/4colonia/datos/levels.py:50 recursos/4colonia/datos/levels.py:56 recursos/4colonia/datos/levels.py:60 recursos/4colonia/datos/levels.py:68 recursos/4colonia/datos/levels.py:69 recursos/4colonia/datos/levels.py:107 recursos/4colonia/datos/levels.py:116 recursos/4rivera/datos/levels.py:35 recursos/4lavalleja/datos/levels.py:31 recursos/4lavalleja/datos/levels.py:45 recursos/4lavalleja/datos/levels.py:52 recursos/4lavalleja/datos/levels.py:61 recursos/4lavalleja/datos/levels.py:67 recursos/4lavalleja/datos/levels.py:68 recursos/4florida/datos/levels.py:42 recursos/4florida/datos/levels.py:43 recursos/4florida/datos/levels.py:44 recursos/4florida/datos/levels.py:72 recursos/4florida/datos/levels.py:73 recursos/4florida/datos/levels.py:81 recursos/4san_jose/datos/levels.py:30 recursos/4san_jose/datos/levels.py:66 recursos/4san_jose/datos/levels.py:67 recursos/4soriano/datos/levels.py:15 recursos/4soriano/datos/levels.py:25 recursos/4soriano/datos/levels.py:35 recursos/4soriano/datos/levels.py:41 recursos/4soriano/datos/levels.py:42 recursos/4soriano/datos/levels.py:48 recursos/4tacuarembo/datos/levels.py:32 recursos/4tacuarembo/datos/levels.py:41 recursos/4tacuarembo/datos/levels.py:57 recursos/4tacuarembo/datos/levels.py:84 recursos/4durazno/datos/levels.py:30 recursos/4durazno/datos/levels.py:32 recursos/4durazno/datos/levels.py:37 recursos/4durazno/datos/levels.py:56 recursos/4flores/datos/levels.py:45 recursos/4flores/datos/levels.py:58 recursos/4flores/datos/levels.py:59 recursos/4flores/datos/levels.py:60 recursos/4artigas/datos/levels.py:14 recursos/4rocha/datos/levels.py:43 recursos/4rocha/datos/levels.py:60 recursos/4rocha/datos/levels.py:61</text:p>
          </table:table-cell>
          <table:table-cell office:value-type="string">
            <text:p>It's in the west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81 recursos/0uruguay/datos/levels.py:118 recursos/0uruguay/datos/levels.py:169</text:p>
          </table:table-cell>
          <table:table-cell office:value-type="string">
            <text:p>It's near Brazil</text:p>
          </table:table-cell>
          <table:table-cell table:number-columns-repeated="2"/>
        </table:table-row>
        <table:table-row table:style-name="ro5">
          <table:table-cell office:value-type="string">
            <text:p>recursos/4treinta_y_tres/datos/levels.py:11 recursos/4canelones/datos/levels.py:15 recursos/4salto/datos/levels.py:11 recursos/4maldonado/datos/levels.py:11 recursos/4paysandu/datos/levels.py:11 recursos/4rio_negro/datos/levels.py:11 recursos/4rivera/datos/levels.py:11 recursos/4lavalleja/datos/levels.py:26 recursos/4cerro_largo/datos/levels.py:11 recursos/4florida/datos/levels.py:27 recursos/4san_jose/datos/levels.py:27 recursos/4soriano/datos/levels.py:11 recursos/4tacuarembo/datos/levels.py:29 recursos/4flores/datos/levels.py:26 recursos/4artigas/datos/levels.py:11 recursos/4rocha/datos/levels.py:11</text:p>
          </table:table-cell>
          <table:table-cell office:value-type="string">
            <text:p>It's the capital of</text:p>
            <text:p>the department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35 recursos/4san_jose/datos/4san_jose.py:26</text:p>
          </table:table-cell>
          <table:table-cell office:value-type="string">
            <text:p>Ituzaingó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70 recursos/0uruguay/datos/levels.py:90</text:p>
          </table:table-cell>
          <table:table-cell office:value-type="string">
            <text:p>J. Batlle y Ordóñez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28 recursos/4lavalleja/datos/4lavalleja.py:19</text:p>
          </table:table-cell>
          <table:table-cell office:value-type="string">
            <text:p>J. P. Varela</text:p>
          </table:table-cell>
          <table:table-cell office:value-type="string">
            <text:p>J. Pedro Varela</text:p>
          </table:table-cell>
          <table:table-cell/>
        </table:table-row>
        <table:table-row table:style-name="ro4">
          <table:table-cell office:value-type="string">
            <text:p>recursos/0uruguay/datos/0uruguay.py:71 recursos/0uruguay/datos/levels.py:91</text:p>
          </table:table-cell>
          <table:table-cell office:value-type="string">
            <text:p>J. Pedro Varel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44 recursos/4montevideo/datos/4montevideo.py:47</text:p>
          </table:table-cell>
          <table:table-cell office:value-type="string">
            <text:p>Jacinto Ver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40 recursos/4montevideo/datos/4montevideo.py:43</text:p>
          </table:table-cell>
          <table:table-cell office:value-type="string">
            <text:p>Jardines del Hipódrom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49 recursos/4canelones/datos/levels.py:43 recursos/4canelones/datos/levels.py:84</text:p>
          </table:table-cell>
          <table:table-cell office:value-type="string">
            <text:p>Jaureguiberry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72 recursos/0uruguay/datos/levels.py:92</text:p>
          </table:table-cell>
          <table:table-cell office:value-type="string">
            <text:p>José E. Rodó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14 recursos/4maldonado/datos/4maldonado.py:19</text:p>
          </table:table-cell>
          <table:table-cell office:value-type="string">
            <text:p>José Ignaci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4</text:p>
          </table:table-cell>
          <table:table-cell office:value-type="string">
            <text:p>José Mujica</text:p>
          </table:table-cell>
          <table:table-cell table:number-columns-repeated="2"/>
        </table:table-row>
        <table:table-row table:style-name="ro4">
          <table:table-cell office:value-type="string">
            <text:p>recursos/4flores/datos/4flores.py:19 recursos/4flores/datos/levels.py:28</text:p>
          </table:table-cell>
          <table:table-cell office:value-type="string">
            <text:p>Juan José Castr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7 recursos/4colonia/datos/levels.py:24 recursos/4colonia/datos/levels.py:59 recursos/0uruguay/datos/0uruguay.py:73 recursos/0uruguay/datos/levels.py:93</text:p>
          </table:table-cell>
          <table:table-cell office:value-type="string">
            <text:p>Juan Lacaze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31 recursos/4san_jose/datos/4san_jose.py:22</text:p>
          </table:table-cell>
          <table:table-cell office:value-type="string">
            <text:p>Juan Soler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20 recursos/4canelones/datos/levels.py:14</text:p>
          </table:table-cell>
          <table:table-cell office:value-type="string">
            <text:p>Juanicó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40 recursos/4san_jose/datos/4san_jose.py:31</text:p>
          </table:table-cell>
          <table:table-cell office:value-type="string">
            <text:p>Kiyú</text:p>
          </table:table-cell>
          <table:table-cell table:number-columns-repeated="2"/>
        </table:table-row>
        <table:table-row table:style-name="ro5">
          <table:table-cell office:value-type="string">
            <text:p>recursos/4montevideo/datos/levels.py:110</text:p>
          </table:table-cell>
          <table:table-cell office:value-type="string">
            <text:p>la Avenida</text:p>
            <text:p>18 de Julio</text:p>
          </table:table-cell>
          <table:table-cell table:number-columns-repeated="2"/>
        </table:table-row>
        <table:table-row table:style-name="ro5">
          <table:table-cell office:value-type="string">
            <text:p>recursos/4montevideo/datos/levels.py:116</text:p>
          </table:table-cell>
          <table:table-cell office:value-type="string">
            <text:p>la Avenida</text:p>
            <text:p>8 de Octubre</text:p>
          </table:table-cell>
          <table:table-cell table:number-columns-repeated="2"/>
        </table:table-row>
        <table:table-row table:style-name="ro5">
          <table:table-cell office:value-type="string">
            <text:p>recursos/4montevideo/datos/levels.py:119</text:p>
          </table:table-cell>
          <table:table-cell office:value-type="string">
            <text:p>la Avenida</text:p>
            <text:p>General Flore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2</text:p>
          </table:table-cell>
          <table:table-cell office:value-type="string">
            <text:p>la Avenida Agraciad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7</text:p>
          </table:table-cell>
          <table:table-cell office:value-type="string">
            <text:p>la Avenida Belloni</text:p>
          </table:table-cell>
          <table:table-cell table:number-columns-repeated="2"/>
        </table:table-row>
        <table:table-row table:style-name="ro5">
          <table:table-cell office:value-type="string">
            <text:p>recursos/4montevideo/datos/levels.py:121</text:p>
          </table:table-cell>
          <table:table-cell office:value-type="string">
            <text:p>la Avenida de las</text:p>
            <text:p>Instruccione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3</text:p>
          </table:table-cell>
          <table:table-cell office:value-type="string">
            <text:p>la Avenida Garzón</text:p>
          </table:table-cell>
          <table:table-cell table:number-columns-repeated="2"/>
        </table:table-row>
        <table:table-row table:style-name="ro5">
          <table:table-cell office:value-type="string">
            <text:p>recursos/4montevideo/datos/levels.py:120</text:p>
          </table:table-cell>
          <table:table-cell office:value-type="string">
            <text:p>la Avenida J. Batlle</text:p>
            <text:p>y Ordóñez (Propios)</text:p>
          </table:table-cell>
          <table:table-cell table:number-columns-repeated="2"/>
        </table:table-row>
        <table:table-row table:style-name="ro5">
          <table:table-cell office:value-type="string">
            <text:p>recursos/4montevideo/datos/levels.py:127</text:p>
          </table:table-cell>
          <table:table-cell office:value-type="string">
            <text:p>la Avenida Luis</text:p>
            <text:p>B. Berre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2</text:p>
          </table:table-cell>
          <table:table-cell office:value-type="string">
            <text:p>la Avenida River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22 recursos/4maldonado/datos/4maldonado.py:27</text:p>
          </table:table-cell>
          <table:table-cell office:value-type="string">
            <text:p>La Barra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14 recursos/4rivera/datos/4rivera.py:20</text:p>
          </table:table-cell>
          <table:table-cell office:value-type="string">
            <text:p>La Calera</text:p>
          </table:table-cell>
          <table:table-cell table:number-columns-repeated="2"/>
        </table:table-row>
        <table:table-row table:style-name="ro4">
          <table:table-cell office:value-type="string">
            <text:p>recursos/4flores/datos/4flores.py:21 recursos/4flores/datos/levels.py:30</text:p>
          </table:table-cell>
          <table:table-cell office:value-type="string">
            <text:p>La Casill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26 recursos/4treinta_y_tres/datos/levels.py:18</text:p>
          </table:table-cell>
          <table:table-cell office:value-type="string">
            <text:p>La Charqueada</text:p>
          </table:table-cell>
          <table:table-cell table:number-columns-repeated="2"/>
        </table:table-row>
        <table:table-row table:style-name="ro3">
          <table:table-cell office:value-type="string">
            <text:p>recursos/4canelones/datos/levels.py:58</text:p>
          </table:table-cell>
          <table:table-cell office:value-type="string">
            <text:p>la ciudad que lleva</text:p>
            <text:p>el nombre del presidente</text:p>
            <text:p>interino del Uruguay</text:p>
            <text:p>entre 1843 y 1852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0uruguay.py:74 recursos/0uruguay/datos/levels.py:94 recursos/4rocha/datos/levels.py:16 recursos/4rocha/datos/4rocha.py:21</text:p>
          </table:table-cell>
          <table:table-cell office:value-type="string">
            <text:p>La Coronill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43 recursos/4florida/datos/4florida.py:34</text:p>
          </table:table-cell>
          <table:table-cell office:value-type="string">
            <text:p>La Cruz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1 recursos/4colonia/datos/levels.py:18 recursos/4colonia/datos/levels.py:53</text:p>
          </table:table-cell>
          <table:table-cell office:value-type="string">
            <text:p>La Estanzuela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39 recursos/4canelones/datos/levels.py:33 recursos/4canelones/datos/levels.py:81</text:p>
          </table:table-cell>
          <table:table-cell office:value-type="string">
            <text:p>La Florest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60</text:p>
          </table:table-cell>
          <table:table-cell office:value-type="string">
            <text:p>la llamada ciudad jardín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25</text:p>
          </table:table-cell>
          <table:table-cell office:value-type="string">
            <text:p>La llaman la</text:p>
            <text:p>ciudad jardín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ida/datos/levels.py:44 recursos/4florida/datos/4florida.py:35</text:p>
          </table:table-cell>
          <table:table-cell office:value-type="string">
            <text:p>La Macana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75 recursos/0uruguay/datos/levels.py:95 recursos/4durazno/datos/levels.py:31 recursos/4durazno/datos/4durazno.py:24 recursos/4rocha/datos/levels.py:19 recursos/4rocha/datos/4rocha.py:24</text:p>
          </table:table-cell>
          <table:table-cell office:value-type="string">
            <text:p>La Paloma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24 recursos/4canelones/datos/levels.py:18 recursos/4canelones/datos/levels.py:56 recursos/4colonia/datos/4colonia.py:32 recursos/4colonia/datos/levels.py:29 recursos/4colonia/datos/levels.py:64</text:p>
          </table:table-cell>
          <table:table-cell office:value-type="string">
            <text:p>La Paz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20 recursos/4rocha/datos/4rocha.py:25</text:p>
          </table:table-cell>
          <table:table-cell office:value-type="string">
            <text:p>La Pedrera</text:p>
          </table:table-cell>
          <table:table-cell table:number-columns-repeated="2"/>
        </table:table-row>
        <table:table-row table:style-name="ro2">
          <table:table-cell office:value-type="string">
            <text:p>recursos/4montevideo/datos/levels.py:64</text:p>
          </table:table-cell>
          <table:table-cell office:value-type="string">
            <text:p>la playa donde las</text:p>
            <text:p>lavanderas acudían a lavar</text:p>
            <text:p>la ropa haciendo pozo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artigas/datos/levels.py:81</text:p>
          </table:table-cell>
          <table:table-cell office:value-type="string">
            <text:p>La Ruta 3 recorre</text:p>
            <text:p>el litoral del paí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33 recursos/4montevideo/datos/4montevideo.py:36</text:p>
          </table:table-cell>
          <table:table-cell office:value-type="string">
            <text:p>La Teja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32 recursos/4paysandu/datos/4paysandu.py:38</text:p>
          </table:table-cell>
          <table:table-cell office:value-type="string">
            <text:p>La Tentación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64 recursos/4rocha/datos/4rocha.py:63</text:p>
          </table:table-cell>
          <table:table-cell office:value-type="string">
            <text:p>Lag. Castillos</text:p>
          </table:table-cell>
          <table:table-cell office:value-type="string">
            <text:p>Laguna Castillos</text:p>
          </table:table-cell>
          <table:table-cell/>
        </table:table-row>
        <table:table-row table:style-name="ro4">
          <table:table-cell office:value-type="string">
            <text:p>recursos/4rocha/datos/levels.py:65 recursos/4rocha/datos/4rocha.py:64</text:p>
          </table:table-cell>
          <table:table-cell office:value-type="string">
            <text:p>Lag. de Rocha</text:p>
          </table:table-cell>
          <table:table-cell office:value-type="string">
            <text:p>Laguna de Rocha</text:p>
          </table:table-cell>
          <table:table-cell/>
        </table:table-row>
        <table:table-row table:style-name="ro4">
          <table:table-cell office:value-type="string">
            <text:p>recursos/4maldonado/datos/levels.py:55 recursos/4maldonado/datos/4maldonado.py:54</text:p>
          </table:table-cell>
          <table:table-cell office:value-type="string">
            <text:p>Lag. del Sauce</text:p>
          </table:table-cell>
          <table:table-cell office:value-type="string">
            <text:p>Laguna del Sauce</text:p>
          </table:table-cell>
          <table:table-cell/>
        </table:table-row>
        <table:table-row table:style-name="ro4">
          <table:table-cell office:value-type="string">
            <text:p>recursos/4maldonado/datos/levels.py:53 recursos/4maldonado/datos/4maldonado.py:52</text:p>
          </table:table-cell>
          <table:table-cell office:value-type="string">
            <text:p>Lag. Garzón</text:p>
          </table:table-cell>
          <table:table-cell office:value-type="string">
            <text:p>Laguna Garzón</text:p>
          </table:table-cell>
          <table:table-cell/>
        </table:table-row>
        <table:table-row table:style-name="ro4">
          <table:table-cell office:value-type="string">
            <text:p>recursos/4maldonado/datos/levels.py:54 recursos/4maldonado/datos/4maldonado.py:53</text:p>
          </table:table-cell>
          <table:table-cell office:value-type="string">
            <text:p>Lag. J. Ignacio</text:p>
          </table:table-cell>
          <table:table-cell office:value-type="string">
            <text:p>Laguna J. Ignacio</text:p>
          </table:table-cell>
          <table:table-cell/>
        </table:table-row>
        <table:table-row table:style-name="ro4">
          <table:table-cell office:value-type="string">
            <text:p>recursos/4rocha/datos/levels.py:62 recursos/4rocha/datos/4rocha.py:61</text:p>
          </table:table-cell>
          <table:table-cell office:value-type="string">
            <text:p>Lag. Merin</text:p>
          </table:table-cell>
          <table:table-cell office:value-type="string">
            <text:p>Laguna Merín</text:p>
          </table:table-cell>
          <table:table-cell/>
        </table:table-row>
        <table:table-row table:style-name="ro4">
          <table:table-cell office:value-type="string">
            <text:p>recursos/4treinta_y_tres/datos/4treinta_y_tres.py:51 recursos/4treinta_y_tres/datos/levels.py:49</text:p>
          </table:table-cell>
          <table:table-cell office:value-type="string">
            <text:p>Lag. Merín</text:p>
          </table:table-cell>
          <table:table-cell office:value-type="string">
            <text:p>Laguna Merín</text:p>
          </table:table-cell>
          <table:table-cell/>
        </table:table-row>
        <table:table-row table:style-name="ro4">
          <table:table-cell office:value-type="string">
            <text:p>recursos/4rocha/datos/levels.py:63 recursos/4rocha/datos/4rocha.py:62</text:p>
          </table:table-cell>
          <table:table-cell office:value-type="string">
            <text:p>Lag. Negra</text:p>
          </table:table-cell>
          <table:table-cell office:value-type="string">
            <text:p>Laguna Negra</text:p>
          </table:table-cell>
          <table:table-cell/>
        </table:table-row>
        <table:table-row table:style-name="ro4">
          <table:table-cell office:value-type="string">
            <text:p>recursos/4canelones/datos/4canelones.py:45 recursos/4canelones/datos/levels.py:39 recursos/4canelones/datos/levels.py:75</text:p>
          </table:table-cell>
          <table:table-cell office:value-type="string">
            <text:p>Lagomar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64</text:p>
          </table:table-cell>
          <table:table-cell office:value-type="string">
            <text:p>Laguna Castillos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65</text:p>
          </table:table-cell>
          <table:table-cell office:value-type="string">
            <text:p>Laguna de Roch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55</text:p>
          </table:table-cell>
          <table:table-cell office:value-type="string">
            <text:p>Laguna del Sauce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53</text:p>
          </table:table-cell>
          <table:table-cell office:value-type="string">
            <text:p>Laguna Garzón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54</text:p>
          </table:table-cell>
          <table:table-cell office:value-type="string">
            <text:p>Laguna J. Ignacio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51 recursos/4cerro_largo/datos/4cerro_largo.py:52 recursos/4rocha/datos/levels.py:62</text:p>
          </table:table-cell>
          <table:table-cell office:value-type="string">
            <text:p>Laguna Merin</text:p>
          </table:table-cell>
          <table:table-cell office:value-type="string">
            <text:p>Laguna Merín</text:p>
          </table:table-cell>
          <table:table-cell/>
        </table:table-row>
        <table:table-row table:style-name="ro4">
          <table:table-cell office:value-type="string">
            <text:p>recursos/4treinta_y_tres/datos/levels.py:49</text:p>
          </table:table-cell>
          <table:table-cell office:value-type="string">
            <text:p>Laguna Merín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63</text:p>
          </table:table-cell>
          <table:table-cell office:value-type="string">
            <text:p>Laguna Negra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2</text:p>
          </table:table-cell>
          <table:table-cell office:value-type="string">
            <text:p>Language: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15 recursos/4rivera/datos/4rivera.py:21</text:p>
          </table:table-cell>
          <table:table-cell office:value-type="string">
            <text:p>Lapuente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21 recursos/4maldonado/datos/4maldonado.py:26 recursos/4rivera/datos/levels.py:20 recursos/4rivera/datos/4rivera.py:26</text:p>
          </table:table-cell>
          <table:table-cell office:value-type="string">
            <text:p>Las Flore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23 recursos/4canelones/datos/levels.py:17 recursos/4canelones/datos/levels.py:64 recursos/0uruguay/datos/0uruguay.py:76 recursos/0uruguay/datos/levels.py:96</text:p>
          </table:table-cell>
          <table:table-cell office:value-type="string">
            <text:p>Las Piedra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77 recursos/0uruguay/datos/levels.py:97 recursos/4rocha/datos/levels.py:14 recursos/4rocha/datos/4rocha.py:19</text:p>
          </table:table-cell>
          <table:table-cell office:value-type="string">
            <text:p>Lascano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31 recursos/4salto/datos/levels.py:24</text:p>
          </table:table-cell>
          <table:table-cell office:value-type="string">
            <text:p>Laurele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11 recursos/4canelones/datos/4canelones.py:12 recursos/4maldonado/datos/4maldonado.py:8 recursos/4lavalleja/datos/levels.py:16 recursos/4lavalleja/datos/4lavalleja.py:5 recursos/4lavalleja/datos/4lavalleja.py:13 recursos/4florida/datos/levels.py:14 recursos/4florida/datos/4florida.py:11 recursos/0uruguay/datos/0uruguay.py:24 recursos/0uruguay/datos/levels.py:26 recursos/0uruguay/datos/levels.py:90 recursos/0uruguay/datos/levels.py:91 recursos/4durazno/datos/levels.py:17 recursos/4durazno/datos/4durazno.py:16 recursos/4rocha/datos/4rocha.py:9</text:p>
          </table:table-cell>
          <table:table-cell office:value-type="string">
            <text:p>Lavallej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45 recursos/4montevideo/datos/4montevideo.py:48</text:p>
          </table:table-cell>
          <table:table-cell office:value-type="string">
            <text:p>Lezica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78 recursos/0uruguay/datos/levels.py:98 recursos/4san_jose/datos/levels.py:42 recursos/4san_jose/datos/4san_jose.py:33</text:p>
          </table:table-cell>
          <table:table-cell office:value-type="string">
            <text:p>Libertad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87</text:p>
          </table:table-cell>
          <table:table-cell office:value-type="string">
            <text:p>Llega hasta Brasil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artigas/datos/levels.py:82</text:p>
          </table:table-cell>
          <table:table-cell office:value-type="string">
            <text:p>Llega hasta la capital</text:p>
            <text:p>del departame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paysandu/datos/levels.py:22 recursos/4paysandu/datos/4paysandu.py:28</text:p>
          </table:table-cell>
          <table:table-cell office:value-type="string">
            <text:p>Lorenzo Geyre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4</text:p>
          </table:table-cell>
          <table:table-cell office:value-type="string">
            <text:p>los Accesos de las\Rutas 1 y 5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4canelones.py:19 recursos/4canelones/datos/levels.py:13 recursos/4canelones/datos/levels.py:59</text:p>
          </table:table-cell>
          <table:table-cell office:value-type="string">
            <text:p>Los Cerrillos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51 recursos/4colonia/datos/levels.py:84</text:p>
          </table:table-cell>
          <table:table-cell office:value-type="string">
            <text:p>Los Pino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12 recursos/4maldonado/datos/4maldonado.py:17</text:p>
          </table:table-cell>
          <table:table-cell office:value-type="string">
            <text:p>Los Tala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7 recursos/4montevideo/datos/4montevideo.py:100</text:p>
          </table:table-cell>
          <table:table-cell office:value-type="string">
            <text:p>Luis B. Berres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28 recursos/4san_jose/datos/4san_jose.py:19</text:p>
          </table:table-cell>
          <table:table-cell office:value-type="string">
            <text:p>Mal Abrig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13 recursos/4maldonado/datos/levels.py:11 recursos/4maldonado/datos/4maldonado.py:5 recursos/4maldonado/datos/4maldonado.py:10 recursos/4maldonado/datos/4maldonado.py:16 recursos/4lavalleja/datos/levels.py:14 recursos/4lavalleja/datos/4lavalleja.py:11 recursos/0uruguay/datos/0uruguay.py:25 recursos/0uruguay/datos/0uruguay.py:48 recursos/0uruguay/datos/levels.py:27 recursos/0uruguay/datos/levels.py:55 recursos/0uruguay/datos/levels.py:67 recursos/0uruguay/datos/levels.py:99 recursos/0uruguay/datos/levels.py:110 recursos/0uruguay/datos/levels.py:114 recursos/0uruguay/datos/levels.py:116 recursos/0uruguay/datos/levels.py:123 recursos/0uruguay/datos/levels.py:177 recursos/4rocha/datos/4rocha.py:10</text:p>
          </table:table-cell>
          <table:table-cell office:value-type="string">
            <text:p>Maldonad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21 recursos/4montevideo/datos/4montevideo.py:24</text:p>
          </table:table-cell>
          <table:table-cell office:value-type="string">
            <text:p>Malvín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34 recursos/4colonia/datos/levels.py:31 recursos/4colonia/datos/levels.py:66</text:p>
          </table:table-cell>
          <table:table-cell office:value-type="string">
            <text:p>Manantiale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48 recursos/4montevideo/datos/4montevideo.py:51</text:p>
          </table:table-cell>
          <table:table-cell office:value-type="string">
            <text:p>Manga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32 recursos/4lavalleja/datos/4lavalleja.py:23</text:p>
          </table:table-cell>
          <table:table-cell office:value-type="string">
            <text:p>Mariscal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26 recursos/4montevideo/datos/4montevideo.py:29</text:p>
          </table:table-cell>
          <table:table-cell office:value-type="string">
            <text:p>Maroñas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42 recursos/4tacuarembo/datos/4tacuarembo.py:34</text:p>
          </table:table-cell>
          <table:table-cell office:value-type="string">
            <text:p>Martinote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24 recursos/4salto/datos/levels.py:17</text:p>
          </table:table-cell>
          <table:table-cell office:value-type="string">
            <text:p>Masoller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38 recursos/4salto/datos/levels.py:31</text:p>
          </table:table-cell>
          <table:table-cell office:value-type="string">
            <text:p>Mataoj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levels.py:20</text:p>
          </table:table-cell>
          <table:table-cell office:value-type="string">
            <text:p>mbúes de Lavalle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11 recursos/4cerro_largo/datos/4cerro_largo.py:17 recursos/0uruguay/datos/0uruguay.py:44 recursos/0uruguay/datos/levels.py:52 recursos/0uruguay/datos/levels.py:100</text:p>
          </table:table-cell>
          <table:table-cell office:value-type="string">
            <text:p>Mel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8 recursos/4montevideo/datos/4montevideo.py:91</text:p>
          </table:table-cell>
          <table:table-cell office:value-type="string">
            <text:p>Mendoz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47 recursos/4florida/datos/4florida.py:38</text:p>
          </table:table-cell>
          <table:table-cell office:value-type="string">
            <text:p>Mendoza Chico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48 recursos/4florida/datos/4florida.py:39</text:p>
          </table:table-cell>
          <table:table-cell office:value-type="string">
            <text:p>Mendoza Grande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36 recursos/0uruguay/datos/levels.py:45 recursos/0uruguay/datos/levels.py:101 recursos/4soriano/datos/levels.py:11 recursos/4soriano/datos/4soriano.py:16</text:p>
          </table:table-cell>
          <table:table-cell office:value-type="string">
            <text:p>Mercede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56 recursos/0uruguay/datos/levels.py:173</text:p>
          </table:table-cell>
          <table:table-cell office:value-type="string">
            <text:p>Merín Lagoon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19 recursos/4rio_negro/datos/levels.py:12</text:p>
          </table:table-cell>
          <table:table-cell office:value-type="string">
            <text:p>Merino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94 recursos/4paysandu/datos/4paysandu.py:92</text:p>
          </table:table-cell>
          <table:table-cell office:value-type="string">
            <text:p>Meseta de Artigas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30 recursos/4colonia/datos/levels.py:27 recursos/4colonia/datos/levels.py:62</text:p>
          </table:table-cell>
          <table:table-cell office:value-type="string">
            <text:p>Miguelete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40 recursos/4canelones/datos/levels.py:34 recursos/4canelones/datos/levels.py:62</text:p>
          </table:table-cell>
          <table:table-cell office:value-type="string">
            <text:p>Migue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26 recursos/4lavalleja/datos/4lavalleja.py:17 recursos/0uruguay/datos/0uruguay.py:46 recursos/0uruguay/datos/levels.py:54 recursos/0uruguay/datos/levels.py:102</text:p>
          </table:table-cell>
          <table:table-cell office:value-type="string">
            <text:p>Minas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18 recursos/4rivera/datos/4rivera.py:24 recursos/0uruguay/datos/0uruguay.py:79 recursos/0uruguay/datos/levels.py:103</text:p>
          </table:table-cell>
          <table:table-cell office:value-type="string">
            <text:p>Minas de Corrale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41 recursos/4canelones/datos/levels.py:35</text:p>
          </table:table-cell>
          <table:table-cell office:value-type="string">
            <text:p>Monte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11 recursos/4montevideo/datos/4montevideo.py:5 recursos/4montevideo/datos/4montevideo.py:10 recursos/0uruguay/datos/0uruguay.py:23 recursos/0uruguay/datos/0uruguay.py:43 recursos/0uruguay/datos/0uruguay.py:181 recursos/0uruguay/datos/levels.py:29 recursos/0uruguay/datos/levels.py:57 recursos/0uruguay/datos/levels.py:104 recursos/4san_jose/datos/levels.py:15 recursos/4san_jose/datos/4san_jose.py:12</text:p>
          </table:table-cell>
          <table:table-cell office:value-type="string">
            <text:p>Montevide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57 recursos/0uruguay/datos/levels.py:174</text:p>
          </table:table-cell>
          <table:table-cell office:value-type="string">
            <text:p>Negra Lagoon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38 recursos/0uruguay/datos/levels.py:155</text:p>
          </table:table-cell>
          <table:table-cell office:value-type="string">
            <text:p>Negro River</text:p>
          </table:table-cell>
          <table:table-cell table:number-columns-repeated="2"/>
        </table:table-row>
        <table:table-row table:style-name="ro4">
          <table:table-cell office:value-type="string">
            <text:p>conozcouy.py:766</text:p>
          </table:table-cell>
          <table:table-cell office:value-type="string">
            <text:p>Next page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31 recursos/4florida/datos/4florida.py:22</text:p>
          </table:table-cell>
          <table:table-cell office:value-type="string">
            <text:p>Nico Pérez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35</text:p>
          </table:table-cell>
          <table:table-cell office:value-type="string">
            <text:p>No, it is not there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34</text:p>
          </table:table-cell>
          <table:table-cell office:value-type="string">
            <text:p>No, that is not correct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36</text:p>
          </table:table-cell>
          <table:table-cell office:value-type="string">
            <text:p>No, that seems to be wrong</text:p>
          </table:table-cell>
          <table:table-cell table:number-columns-repeated="2"/>
        </table:table-row>
        <table:table-row table:style-name="ro3">
          <table:table-cell office:value-type="string">
            <text:p>recursos/comun/datos/commons.py:41</text:p>
          </table:table-cell>
          <table:table-cell office:value-type="string">
            <text:p>Now I'm ready</text:p>
            <text:p>for tomorrow...</text:p>
            <text:p>I'm going to play...</text:p>
            <text:p>Thanks for your help!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15</text:p>
          </table:table-cell>
          <table:table-cell office:value-type="string">
            <text:p>Now we have to find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9 recursos/4colonia/datos/levels.py:26 recursos/4colonia/datos/levels.py:61 recursos/0uruguay/datos/0uruguay.py:80 recursos/0uruguay/datos/levels.py:105</text:p>
          </table:table-cell>
          <table:table-cell office:value-type="string">
            <text:p>Nueva Helveci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17 recursos/4colonia/datos/levels.py:14 recursos/4colonia/datos/levels.py:50 recursos/0uruguay/datos/0uruguay.py:81 recursos/0uruguay/datos/levels.py:106</text:p>
          </table:table-cell>
          <table:table-cell office:value-type="string">
            <text:p>Nueva Palmira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29 recursos/4rio_negro/datos/levels.py:22 recursos/0uruguay/datos/0uruguay.py:82 recursos/0uruguay/datos/levels.py:107</text:p>
          </table:table-cell>
          <table:table-cell office:value-type="string">
            <text:p>Nuevo Berlín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34 recursos/4montevideo/datos/4montevideo.py:37</text:p>
          </table:table-cell>
          <table:table-cell office:value-type="string">
            <text:p>Nuevo Parí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33 recursos/4maldonado/datos/4maldonado.py:31 recursos/4rocha/datos/levels.py:38 recursos/4rocha/datos/4rocha.py:37</text:p>
          </table:table-cell>
          <table:table-cell office:value-type="string">
            <text:p>Océano Atlántico</text:p>
          </table:table-cell>
          <table:table-cell office:value-type="string">
            <text:p>Atlantic Ocean</text:p>
          </table:table-cell>
          <table:table-cell/>
        </table:table-row>
        <table:table-row table:style-name="ro5">
          <table:table-cell office:value-type="string">
            <text:p>recursos/4colonia/datos/levels.py:102</text:p>
          </table:table-cell>
          <table:table-cell office:value-type="string">
            <text:p>Ocupa gran parte</text:p>
            <text:p>del 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0uruguay.py:139 recursos/0uruguay/datos/levels.py:156</text:p>
          </table:table-cell>
          <table:table-cell office:value-type="string">
            <text:p>Olimar Chico River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40 recursos/0uruguay/datos/levels.py:157</text:p>
          </table:table-cell>
          <table:table-cell office:value-type="string">
            <text:p>Olimar Grande River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37 recursos/4salto/datos/levels.py:30</text:p>
          </table:table-cell>
          <table:table-cell office:value-type="string">
            <text:p>Olivera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3 recursos/4colonia/datos/levels.py:20 recursos/4colonia/datos/levels.py:55 recursos/0uruguay/datos/0uruguay.py:83 recursos/0uruguay/datos/levels.py:108</text:p>
          </table:table-cell>
          <table:table-cell office:value-type="string">
            <text:p>Ombúes de Lavalle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8 recursos/4durazno/datos/4durazno.py:31</text:p>
          </table:table-cell>
          <table:table-cell office:value-type="string">
            <text:p>Ombúes de Oribe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41 recursos/4san_jose/datos/4san_jose.py:32</text:p>
          </table:table-cell>
          <table:table-cell office:value-type="string">
            <text:p>Ordeig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30 recursos/4paysandu/datos/4paysandu.py:36</text:p>
          </table:table-cell>
          <table:table-cell office:value-type="string">
            <text:p>Orgoroso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21 recursos/4rio_negro/datos/levels.py:14</text:p>
          </table:table-cell>
          <table:table-cell office:value-type="string">
            <text:p>P. de los Mellizo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5 recursos/4montevideo/datos/4montevideo.py:18</text:p>
          </table:table-cell>
          <table:table-cell office:value-type="string">
            <text:p>Palerm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84 recursos/0uruguay/datos/levels.py:109 recursos/4soriano/datos/levels.py:14 recursos/4soriano/datos/4soriano.py:19</text:p>
          </table:table-cell>
          <table:table-cell office:value-type="string">
            <text:p>Palmitas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21 recursos/4salto/datos/levels.py:14</text:p>
          </table:table-cell>
          <table:table-cell office:value-type="string">
            <text:p>Paloma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17 recursos/4maldonado/datos/4maldonado.py:22 recursos/0uruguay/datos/0uruguay.py:85 recursos/0uruguay/datos/levels.py:110</text:p>
          </table:table-cell>
          <table:table-cell office:value-type="string">
            <text:p>Pan de Azúcar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33 recursos/4canelones/datos/levels.py:27 recursos/4canelones/datos/levels.py:65 recursos/0uruguay/datos/0uruguay.py:86 recursos/0uruguay/datos/levels.py:111</text:p>
          </table:table-cell>
          <table:table-cell office:value-type="string">
            <text:p>Pand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24 recursos/4montevideo/datos/levels.py:66 recursos/4montevideo/datos/4montevideo.py:27</text:p>
          </table:table-cell>
          <table:table-cell office:value-type="string">
            <text:p>Parque Batlle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38 recursos/4canelones/datos/levels.py:32 recursos/4canelones/datos/levels.py:80</text:p>
          </table:table-cell>
          <table:table-cell office:value-type="string">
            <text:p>Parque del Plata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51 recursos/4canelones/datos/levels.py:45 recursos/4canelones/datos/levels.py:86</text:p>
          </table:table-cell>
          <table:table-cell office:value-type="string">
            <text:p>Parque Roosvelt</text:p>
          </table:table-cell>
          <table:table-cell office:value-type="string">
            <text:p>Parque Roosevelt</text:p>
          </table:table-cell>
          <table:table-cell/>
        </table:table-row>
        <table:table-row table:style-name="ro2">
          <table:table-cell office:value-type="string">
            <text:p>recursos/4colonia/datos/levels.py:108</text:p>
          </table:table-cell>
          <table:table-cell office:value-type="string">
            <text:p>Pasa cerca de</text:p>
            <text:p>la ciudad del mismo</text:p>
            <text:p>nombr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durazno/datos/levels.py:95</text:p>
          </table:table-cell>
          <table:table-cell office:value-type="string">
            <text:p>Pasa cerca de Rossell y Riu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tacuarembo/datos/levels.py:98</text:p>
          </table:table-cell>
          <table:table-cell office:value-type="string">
            <text:p>Pasa por</text:p>
            <text:p>Cuchilla de Caraguatá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aldonado/datos/levels.py:90 recursos/4maldonado/datos/levels.py:91</text:p>
          </table:table-cell>
          <table:table-cell office:value-type="string">
            <text:p>Pasa por Aiguá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acuarembo/datos/levels.py:99</text:p>
          </table:table-cell>
          <table:table-cell office:value-type="string">
            <text:p>Pasa por Ansin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durazno/datos/levels.py:91</text:p>
          </table:table-cell>
          <table:table-cell office:value-type="string">
            <text:p>Pasa por Baygorri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durazno/datos/levels.py:94</text:p>
          </table:table-cell>
          <table:table-cell office:value-type="string">
            <text:p>Pasa por Blanquill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33</text:p>
          </table:table-cell>
          <table:table-cell office:value-type="string">
            <text:p>Pasa por Canelon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ida/datos/levels.py:116</text:p>
          </table:table-cell>
          <table:table-cell office:value-type="string">
            <text:p>Pasa por Capilla del Sauc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ocha/datos/levels.py:93</text:p>
          </table:table-cell>
          <table:table-cell office:value-type="string">
            <text:p>Pasa por Castillo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ida/datos/levels.py:117</text:p>
          </table:table-cell>
          <table:table-cell office:value-type="string">
            <text:p>Pasa por Cerro Cha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ida/datos/levels.py:121</text:p>
          </table:table-cell>
          <table:table-cell office:value-type="string">
            <text:p>Pasa por Cerro Colorad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ivera/datos/levels.py:86</text:p>
          </table:table-cell>
          <table:table-cell office:value-type="string">
            <text:p>Pasa por Cerro Pelad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oriano/datos/levels.py:86</text:p>
          </table:table-cell>
          <table:table-cell office:value-type="string">
            <text:p>Pasa por Dolor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durazno/datos/levels.py:90</text:p>
          </table:table-cell>
          <table:table-cell office:value-type="string">
            <text:p>Pasa por Durazn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treinta_y_tres/datos/levels.py:77</text:p>
          </table:table-cell>
          <table:table-cell office:value-type="string">
            <text:p>Pasa por el límite</text:p>
            <text:p>con Florid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ivera/datos/levels.py:88</text:p>
          </table:table-cell>
          <table:table-cell office:value-type="string">
            <text:p>Pasa por el límite</text:p>
            <text:p>con Tacuarembó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aldonado/datos/levels.py:88</text:p>
          </table:table-cell>
          <table:table-cell office:value-type="string">
            <text:p>Pasa por el principal balneari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erro_largo/datos/levels.py:81</text:p>
          </table:table-cell>
          <table:table-cell office:value-type="string">
            <text:p>Pasa por Fraile Muer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reinta_y_tres/datos/levels.py:78</text:p>
          </table:table-cell>
          <table:table-cell office:value-type="string">
            <text:p>Pasa por Isla Patrull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n_jose/datos/levels.py:102 recursos/4flores/datos/levels.py:96</text:p>
          </table:table-cell>
          <table:table-cell office:value-type="string">
            <text:p>Pasa por Ismael Cortin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lavalleja/datos/levels.py:106</text:p>
          </table:table-cell>
          <table:table-cell office:value-type="string">
            <text:p>Pasa por J.P. Varel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ivera/datos/levels.py:83</text:p>
          </table:table-cell>
          <table:table-cell office:value-type="string">
            <text:p>Pasa por la capital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treinta_y_tres/datos/levels.py:75</text:p>
          </table:table-cell>
          <table:table-cell office:value-type="string">
            <text:p>Pasa por la capital</text:p>
            <text:p>departamental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reinta_y_tres/datos/levels.py:80</text:p>
          </table:table-cell>
          <table:table-cell office:value-type="string">
            <text:p>Pasa por La Charquead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ocha/datos/levels.py:89</text:p>
          </table:table-cell>
          <table:table-cell office:value-type="string">
            <text:p>Pasa por La Palom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io_negro/datos/levels.py:77</text:p>
          </table:table-cell>
          <table:table-cell office:value-type="string">
            <text:p>Pasa por la represa</text:p>
            <text:p>de Baygorri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ocha/datos/levels.py:91</text:p>
          </table:table-cell>
          <table:table-cell office:value-type="string">
            <text:p>Pasa por Lascan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38</text:p>
          </table:table-cell>
          <table:table-cell office:value-type="string">
            <text:p>Pasa por los balneario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erro_largo/datos/levels.py:82 recursos/0uruguay/datos/levels.py:218</text:p>
          </table:table-cell>
          <table:table-cell office:value-type="string">
            <text:p>Pasa por Mel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13</text:p>
          </table:table-cell>
          <table:table-cell office:value-type="string">
            <text:p>Pasa por Merced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19</text:p>
          </table:table-cell>
          <table:table-cell office:value-type="string">
            <text:p>Pasa por Min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ida/datos/levels.py:122</text:p>
          </table:table-cell>
          <table:table-cell office:value-type="string">
            <text:p>Pasa por Nico Pérez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50</text:p>
          </table:table-cell>
          <table:table-cell office:value-type="string">
            <text:p>Pasa por Ombúes de Lavall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oriano/datos/levels.py:85</text:p>
          </table:table-cell>
          <table:table-cell office:value-type="string">
            <text:p>Pasa por Palmit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36</text:p>
          </table:table-cell>
          <table:table-cell office:value-type="string">
            <text:p>Pasa por Pand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lavalleja/datos/levels.py:103</text:p>
          </table:table-cell>
          <table:table-cell office:value-type="string">
            <text:p>Pasa por Polanc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25</text:p>
          </table:table-cell>
          <table:table-cell office:value-type="string">
            <text:p>Pasa por Punta del 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20</text:p>
          </table:table-cell>
          <table:table-cell office:value-type="string">
            <text:p>Pasa por Roch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49</text:p>
          </table:table-cell>
          <table:table-cell office:value-type="string">
            <text:p>Pasa por Rosari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aldonado/datos/levels.py:89</text:p>
          </table:table-cell>
          <table:table-cell office:value-type="string">
            <text:p>Pasa por San Carlo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35</text:p>
          </table:table-cell>
          <table:table-cell office:value-type="string">
            <text:p>Pasa por San Jacin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0uruguay/datos/levels.py:222</text:p>
          </table:table-cell>
          <table:table-cell office:value-type="string">
            <text:p>Pasa por San José</text:p>
            <text:p>y Canelon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ocha/datos/levels.py:95</text:p>
          </table:table-cell>
          <table:table-cell office:value-type="string">
            <text:p>Pasa por San Luis al Medi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n_jose/datos/levels.py:101</text:p>
          </table:table-cell>
          <table:table-cell office:value-type="string">
            <text:p>Pasa por Santa Lucí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durazno/datos/levels.py:93</text:p>
          </table:table-cell>
          <table:table-cell office:value-type="string">
            <text:p>Pasa por Sarandí del Yi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34</text:p>
          </table:table-cell>
          <table:table-cell office:value-type="string">
            <text:p>Pasa por Sauc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24</text:p>
          </table:table-cell>
          <table:table-cell office:value-type="string">
            <text:p>Pasa por Tacuarembó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52</text:p>
          </table:table-cell>
          <table:table-cell office:value-type="string">
            <text:p>Pasa por Tararir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ivera/datos/levels.py:84</text:p>
          </table:table-cell>
          <table:table-cell office:value-type="string">
            <text:p>Pasa por Tranquer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reinta_y_tres/datos/levels.py:79</text:p>
          </table:table-cell>
          <table:table-cell office:value-type="string">
            <text:p>Pasa por Vergar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durazno/datos/levels.py:92</text:p>
          </table:table-cell>
          <table:table-cell office:value-type="string">
            <text:p>Pasa por Villa del Carmen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lavalleja/datos/levels.py:102</text:p>
          </table:table-cell>
          <table:table-cell office:value-type="string">
            <text:p>Pasa por Villa del Rosari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n_jose/datos/levels.py:103</text:p>
          </table:table-cell>
          <table:table-cell office:value-type="string">
            <text:p>Pasa por Villa Rodríguez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io_negro/datos/levels.py:74 recursos/4rio_negro/datos/levels.py:76</text:p>
          </table:table-cell>
          <table:table-cell office:value-type="string">
            <text:p>Pasa por Young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artigas/datos/levels.py:19 recursos/4artigas/datos/4artigas.py:26</text:p>
          </table:table-cell>
          <table:table-cell office:value-type="string">
            <text:p>Paso Campame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46 recursos/4montevideo/datos/4montevideo.py:49</text:p>
          </table:table-cell>
          <table:table-cell office:value-type="string">
            <text:p>Paso de la Aren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io_negro/datos/4rio_negro.py:23 recursos/4rio_negro/datos/levels.py:16</text:p>
          </table:table-cell>
          <table:table-cell office:value-type="string">
            <text:p>Paso de la Cruz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0uruguay.py:87 recursos/0uruguay/datos/levels.py:112 recursos/4tacuarembo/datos/levels.py:38 recursos/4tacuarembo/datos/4tacuarembo.py:30</text:p>
          </table:table-cell>
          <table:table-cell office:value-type="string">
            <text:p>Paso de los Toro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acuarembo/datos/levels.py:30 recursos/4tacuarembo/datos/4tacuarembo.py:22</text:p>
          </table:table-cell>
          <table:table-cell office:value-type="string">
            <text:p>Paso del Cer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lto/datos/4salto.py:34 recursos/4salto/datos/levels.py:27</text:p>
          </table:table-cell>
          <table:table-cell office:value-type="string">
            <text:p>Paso del Parqu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artigas/datos/levels.py:15 recursos/4artigas/datos/4artigas.py:22</text:p>
          </table:table-cell>
          <table:table-cell office:value-type="string">
            <text:p>Paso Farí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89 recursos/0uruguay/datos/levels.py:117 recursos/0uruguay/datos/levels.py:158</text:p>
          </table:table-cell>
          <table:table-cell office:value-type="string">
            <text:p>Paysandu</text:p>
          </table:table-cell>
          <table:table-cell office:value-type="string">
            <text:p>Paysandú</text:p>
          </table:table-cell>
          <table:table-cell/>
        </table:table-row>
        <table:table-row table:style-name="ro4">
          <table:table-cell office:value-type="string">
            <text:p>recursos/4salto/datos/4salto.py:10 recursos/4paysandu/datos/levels.py:11 recursos/4paysandu/datos/4paysandu.py:5 recursos/4paysandu/datos/4paysandu.py:9 recursos/4paysandu/datos/4paysandu.py:17 recursos/4rio_negro/datos/4rio_negro.py:8 recursos/0uruguay/datos/0uruguay.py:10 recursos/0uruguay/datos/0uruguay.py:32 recursos/0uruguay/datos/levels.py:13 recursos/0uruguay/datos/levels.py:41 recursos/0uruguay/datos/levels.py:113 recursos/4tacuarembo/datos/levels.py:16 recursos/4tacuarembo/datos/4tacuarembo.py:13 recursos/4durazno/datos/4durazno.py:8 recursos/4artigas/datos/4artigas.py:10</text:p>
          </table:table-cell>
          <table:table-cell office:value-type="string">
            <text:p>Paysandú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36 recursos/4montevideo/datos/levels.py:62 recursos/4montevideo/datos/4montevideo.py:39</text:p>
          </table:table-cell>
          <table:table-cell office:value-type="string">
            <text:p>Peñarol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35 recursos/4tacuarembo/datos/4tacuarembo.py:27</text:p>
          </table:table-cell>
          <table:table-cell office:value-type="string">
            <text:p>Peralta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19 recursos/4soriano/datos/4soriano.py:24</text:p>
          </table:table-cell>
          <table:table-cell office:value-type="string">
            <text:p>Perseveran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92</text:p>
          </table:table-cell>
          <table:table-cell office:value-type="string">
            <text:p>Peso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40 recursos/4tacuarembo/datos/4tacuarembo.py:32</text:p>
          </table:table-cell>
          <table:table-cell office:value-type="string">
            <text:p>Picada de Cuell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24 recursos/4paysandu/datos/4paysandu.py:30 recursos/4tacuarembo/datos/levels.py:32 recursos/4tacuarembo/datos/4tacuarembo.py:24</text:p>
          </table:table-cell>
          <table:table-cell office:value-type="string">
            <text:p>Piedra Sol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41 recursos/4montevideo/datos/4montevideo.py:44</text:p>
          </table:table-cell>
          <table:table-cell office:value-type="string">
            <text:p>Piedras Blanca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29 recursos/4paysandu/datos/4paysandu.py:35</text:p>
          </table:table-cell>
          <table:table-cell office:value-type="string">
            <text:p>Piedras Colorada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44 recursos/4canelones/datos/levels.py:38</text:p>
          </table:table-cell>
          <table:table-cell office:value-type="string">
            <text:p>Piedras de Afilar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42 recursos/4florida/datos/4florida.py:33</text:p>
          </table:table-cell>
          <table:table-cell office:value-type="string">
            <text:p>Pintado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29 recursos/4lavalleja/datos/4lavalleja.py:20</text:p>
          </table:table-cell>
          <table:table-cell office:value-type="string">
            <text:p>Pirarajá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18 recursos/4maldonado/datos/4maldonado.py:23 recursos/0uruguay/datos/0uruguay.py:88 recursos/0uruguay/datos/levels.py:114</text:p>
          </table:table-cell>
          <table:table-cell office:value-type="string">
            <text:p>Piriápolis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20 recursos/4cerro_largo/datos/4cerro_largo.py:26</text:p>
          </table:table-cell>
          <table:table-cell office:value-type="string">
            <text:p>Plácido Rosas</text:p>
          </table:table-cell>
          <table:table-cell table:number-columns-repeated="2"/>
        </table:table-row>
        <table:table-row table:style-name="ro4">
          <table:table-cell office:value-type="string">
            <text:p>conozcouy.py:600</text:p>
          </table:table-cell>
          <table:table-cell office:value-type="string">
            <text:p>Play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45 recursos/4san_jose/datos/4san_jose.py:36</text:p>
          </table:table-cell>
          <table:table-cell office:value-type="string">
            <text:p>Playa Pascual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9 recursos/4montevideo/datos/levels.py:64 recursos/4montevideo/datos/4montevideo.py:22</text:p>
          </table:table-cell>
          <table:table-cell office:value-type="string">
            <text:p>Pocitos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30 recursos/4lavalleja/datos/4lavalleja.py:21</text:p>
          </table:table-cell>
          <table:table-cell office:value-type="string">
            <text:p>Polanc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9</text:p>
          </table:table-cell>
          <table:table-cell office:value-type="string">
            <text:p>Population:</text:p>
          </table:table-cell>
          <table:table-cell table:number-columns-repeated="2"/>
        </table:table-row>
        <table:table-row table:style-name="ro5">
          <table:table-cell office:value-type="string">
            <text:p>recursos/4colonia/datos/levels.py:17</text:p>
          </table:table-cell>
          <table:table-cell office:value-type="string">
            <text:p>Por ahi pasa el</text:p>
            <text:p>arroyo San Juan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comun/datos/commons.py:49</text:p>
          </table:table-cell>
          <table:table-cell office:value-type="string">
            <text:p>Por favor enviar comentarios y sugerencias a geirea@gmail.com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comun/datos/commons.py:52</text:p>
          </table:table-cell>
          <table:table-cell office:value-type="string">
            <text:p>Por más información visitá http://ceibaljam.org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paysandu/datos/levels.py:28 recursos/4paysandu/datos/4paysandu.py:34</text:p>
          </table:table-cell>
          <table:table-cell office:value-type="string">
            <text:p>Porvenir</text:p>
          </table:table-cell>
          <table:table-cell/>
          <table:table-cell office:value-type="string">
            <text:p>???</text:p>
          </table:table-cell>
        </table:table-row>
        <table:table-row table:style-name="ro4">
          <table:table-cell office:value-type="string">
            <text:p>recursos/4rocha/datos/levels.py:25 recursos/4rocha/datos/4rocha.py:30</text:p>
          </table:table-cell>
          <table:table-cell office:value-type="string">
            <text:p>Pque. Santa Teresa</text:p>
          </table:table-cell>
          <table:table-cell office:value-type="string">
            <text:p>Parque Santa Teresa</text:p>
          </table:table-cell>
          <table:table-cell office:value-type="string">
            <text:p>???</text:p>
          </table:table-cell>
        </table:table-row>
        <table:table-row table:style-name="ro4">
          <table:table-cell office:value-type="string">
            <text:p>recursos/4montevideo/datos/levels.py:29 recursos/4montevideo/datos/4montevideo.py:32</text:p>
          </table:table-cell>
          <table:table-cell office:value-type="string">
            <text:p>Prad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4</text:p>
          </table:table-cell>
          <table:table-cell office:value-type="string">
            <text:p>President: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3</text:p>
          </table:table-cell>
          <table:table-cell office:value-type="string">
            <text:p>Presidential republic</text:p>
          </table:table-cell>
          <table:table-cell table:number-columns-repeated="2"/>
        </table:table-row>
        <table:table-row table:style-name="ro4">
          <table:table-cell office:value-type="string">
            <text:p>conozcouy.py:563</text:p>
          </table:table-cell>
          <table:table-cell office:value-type="string">
            <text:p>Press any key to return</text:p>
          </table:table-cell>
          <table:table-cell table:number-columns-repeated="2"/>
        </table:table-row>
        <table:table-row table:style-name="ro4">
          <table:table-cell office:value-type="string">
            <text:p>conozcouy.py:1609 conozcouy.py:1865</text:p>
          </table:table-cell>
          <table:table-cell office:value-type="string">
            <text:p>Press any key to skip</text:p>
          </table:table-cell>
          <table:table-cell table:number-columns-repeated="2"/>
        </table:table-row>
        <table:table-row table:style-name="ro4">
          <table:table-cell office:value-type="string">
            <text:p>conozcouy.py:721</text:p>
          </table:table-cell>
          <table:table-cell office:value-type="string">
            <text:p>Previous page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0 recursos/4montevideo/datos/levels.py:111 recursos/4montevideo/datos/levels.py:112 recursos/4montevideo/datos/levels.py:113 recursos/4montevideo/datos/levels.py:114 recursos/4montevideo/datos/levels.py:115 recursos/4montevideo/datos/levels.py:116 recursos/4montevideo/datos/levels.py:117 recursos/4montevideo/datos/levels.py:118 recursos/4montevideo/datos/levels.py:119 recursos/4montevideo/datos/levels.py:120 recursos/4montevideo/datos/levels.py:121 recursos/4montevideo/datos/levels.py:122 recursos/4montevideo/datos/levels.py:123 recursos/4montevideo/datos/levels.py:124 recursos/4montevideo/datos/levels.py:125 recursos/4montevideo/datos/levels.py:126 recursos/4montevideo/datos/levels.py:127 recursos/4montevideo/datos/levels.py:128 recursos/4montevideo/datos/levels.py:129 recursos/4montevideo/datos/levels.py:130 recursos/4montevideo/datos/levels.py:131</text:p>
          </table:table-cell>
          <table:table-cell office:value-type="string">
            <text:p>Probá ot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4canelones.py:22 recursos/4canelones/datos/levels.py:16 recursos/4canelones/datos/levels.py:61</text:p>
          </table:table-cell>
          <table:table-cell office:value-type="string">
            <text:p>Progreso</text:p>
          </table:table-cell>
          <table:table-cell/>
          <table:table-cell office:value-type="string">
            <text:p>???</text:p>
          </table:table-cell>
        </table:table-row>
        <table:table-row table:style-name="ro4">
          <table:table-cell office:value-type="string">
            <text:p>recursos/4montevideo/datos/levels.py:120 recursos/4montevideo/datos/4montevideo.py:93</text:p>
          </table:table-cell>
          <table:table-cell office:value-type="string">
            <text:p>Propios</text:p>
          </table:table-cell>
          <table:table-cell/>
          <table:table-cell office:value-type="string">
            <text:p>???</text:p>
          </table:table-cell>
        </table:table-row>
        <table:table-row table:style-name="ro4">
          <table:table-cell office:value-type="string">
            <text:p>recursos/4durazno/datos/levels.py:36 recursos/4durazno/datos/4durazno.py:29</text:p>
          </table:table-cell>
          <table:table-cell office:value-type="string">
            <text:p>Pueblo de Alvarez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89 recursos/0uruguay/datos/levels.py:115</text:p>
          </table:table-cell>
          <table:table-cell office:value-type="string">
            <text:p>Pueblo del Carmen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14 recursos/4paysandu/datos/4paysandu.py:20</text:p>
          </table:table-cell>
          <table:table-cell office:value-type="string">
            <text:p>Pueblo Gallinal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19 recursos/4maldonado/datos/4maldonado.py:24</text:p>
          </table:table-cell>
          <table:table-cell office:value-type="string">
            <text:p>Punta Ballen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8 recursos/4montevideo/datos/4montevideo.py:21</text:p>
          </table:table-cell>
          <table:table-cell office:value-type="string">
            <text:p>Punta Carreta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42 recursos/4montevideo/datos/4montevideo.py:45</text:p>
          </table:table-cell>
          <table:table-cell office:value-type="string">
            <text:p>Punta de Rieles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24 recursos/4rocha/datos/4rocha.py:29</text:p>
          </table:table-cell>
          <table:table-cell office:value-type="string">
            <text:p>Punta del Diablo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16 recursos/4maldonado/datos/4maldonado.py:21 recursos/0uruguay/datos/0uruguay.py:90 recursos/0uruguay/datos/levels.py:116</text:p>
          </table:table-cell>
          <table:table-cell office:value-type="string">
            <text:p>Punta del Este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22 recursos/4montevideo/datos/4montevideo.py:25</text:p>
          </table:table-cell>
          <table:table-cell office:value-type="string">
            <text:p>Punta Gord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40 recursos/4florida/datos/4florida.py:31</text:p>
          </table:table-cell>
          <table:table-cell office:value-type="string">
            <text:p>Puntas de Maciel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44 recursos/4durazno/datos/4durazno.py:37</text:p>
          </table:table-cell>
          <table:table-cell office:value-type="string">
            <text:p>Puntas de Malbajar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37 recursos/4san_jose/datos/4san_jose.py:28</text:p>
          </table:table-cell>
          <table:table-cell office:value-type="string">
            <text:p>Puntas de Valdez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32 recursos/4salto/datos/levels.py:25</text:p>
          </table:table-cell>
          <table:table-cell office:value-type="string">
            <text:p>Puntas de Valentín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16 recursos/4paysandu/datos/4paysandu.py:22 recursos/0uruguay/datos/0uruguay.py:91 recursos/0uruguay/datos/levels.py:117</text:p>
          </table:table-cell>
          <table:table-cell office:value-type="string">
            <text:p>Quebrach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107</text:p>
          </table:table-cell>
          <table:table-cell office:value-type="string">
            <text:p>Queda al cent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9 recursos/4canelones/datos/levels.py:20 recursos/4canelones/datos/levels.py:24 recursos/4canelones/datos/levels.py:60</text:p>
          </table:table-cell>
          <table:table-cell office:value-type="string">
            <text:p>Queda al centro-nor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25</text:p>
          </table:table-cell>
          <table:table-cell office:value-type="string">
            <text:p>Queda al centroes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61</text:p>
          </table:table-cell>
          <table:table-cell office:value-type="string">
            <text:p>Queda al cerca de</text:p>
            <text:p>Montevide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34 recursos/4canelones/datos/levels.py:62 recursos/4canelones/datos/levels.py:100 recursos/4canelones/datos/levels.py:123 recursos/4salto/datos/levels.py:83 recursos/4salto/datos/levels.py:84 recursos/4paysandu/datos/levels.py:91 recursos/4colonia/datos/levels.py:131 recursos/4rivera/datos/levels.py:69 recursos/4rivera/datos/levels.py:70 recursos/4cerro_largo/datos/levels.py:46</text:p>
          </table:table-cell>
          <table:table-cell office:value-type="string">
            <text:p>Queda al es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13</text:p>
          </table:table-cell>
          <table:table-cell office:value-type="string">
            <text:p>Queda al lado de la</text:p>
            <text:p>Ciudad Viej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30 recursos/4montevideo/datos/levels.py:40 recursos/4montevideo/datos/levels.py:42 recursos/4montevideo/datos/levels.py:47 recursos/4montevideo/datos/levels.py:88 recursos/4paysandu/datos/levels.py:89 recursos/4paysandu/datos/levels.py:90 recursos/4florida/datos/levels.py:103</text:p>
          </table:table-cell>
          <table:table-cell office:value-type="string">
            <text:p>Queda al nor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01 recursos/4montevideo/datos/levels.py:34 recursos/4rivera/datos/levels.py:73 recursos/4cerro_largo/datos/levels.py:47 recursos/4cerro_largo/datos/levels.py:48</text:p>
          </table:table-cell>
          <table:table-cell office:value-type="string">
            <text:p>Queda al noro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23 recursos/4canelones/datos/levels.py:98 recursos/4canelones/datos/levels.py:99 recursos/4montevideo/datos/levels.py:35 recursos/4montevideo/datos/levels.py:36 recursos/4montevideo/datos/levels.py:37 recursos/4montevideo/datos/levels.py:38 recursos/4montevideo/datos/levels.py:41 recursos/4montevideo/datos/levels.py:48 recursos/4paysandu/datos/levels.py:88 recursos/4colonia/datos/levels.py:27 recursos/4colonia/datos/levels.py:36 recursos/4colonia/datos/levels.py:148 recursos/4lavalleja/datos/levels.py:90 recursos/4cerro_largo/datos/levels.py:49 recursos/4cerro_largo/datos/levels.py:50 recursos/0uruguay/datos/levels.py:187 recursos/4soriano/datos/levels.py:75</text:p>
          </table:table-cell>
          <table:table-cell office:value-type="string">
            <text:p>Queda al nor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30</text:p>
          </table:table-cell>
          <table:table-cell office:value-type="string">
            <text:p>Queda al norte</text:p>
            <text:p>de Rosari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29</text:p>
          </table:table-cell>
          <table:table-cell office:value-type="string">
            <text:p>Queda al norte de la bahí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44</text:p>
          </table:table-cell>
          <table:table-cell office:value-type="string">
            <text:p>Queda al norte del Cordón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97</text:p>
          </table:table-cell>
          <table:table-cell office:value-type="string">
            <text:p>Queda al norte y o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3 recursos/4canelones/datos/levels.py:16 recursos/4canelones/datos/levels.py:59 recursos/4canelones/datos/levels.py:102 recursos/4canelones/datos/levels.py:108 recursos/4canelones/datos/levels.py:110 recursos/4montevideo/datos/levels.py:46 recursos/4paysandu/datos/levels.py:86 recursos/4colonia/datos/levels.py:34 recursos/4colonia/datos/levels.py:35 recursos/4colonia/datos/levels.py:129 recursos/4colonia/datos/levels.py:147 recursos/4rivera/datos/levels.py:67 recursos/4lavalleja/datos/levels.py:87 recursos/4cerro_largo/datos/levels.py:44</text:p>
          </table:table-cell>
          <table:table-cell office:value-type="string">
            <text:p>Queda al o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96 recursos/4maldonado/datos/levels.py:72 recursos/4montevideo/datos/levels.py:14 recursos/4montevideo/datos/levels.py:15 recursos/4montevideo/datos/levels.py:65 recursos/4paysandu/datos/levels.py:92 recursos/4paysandu/datos/levels.py:93 recursos/4rio_negro/datos/levels.py:61 recursos/4colonia/datos/levels.py:82 recursos/4colonia/datos/levels.py:87 recursos/4colonia/datos/levels.py:91 recursos/4colonia/datos/levels.py:104 recursos/4colonia/datos/levels.py:119 recursos/4colonia/datos/levels.py:130 recursos/4colonia/datos/levels.py:146 recursos/4rivera/datos/levels.py:65 recursos/4rivera/datos/levels.py:71 recursos/4cerro_largo/datos/levels.py:35 recursos/4cerro_largo/datos/levels.py:45 recursos/4cerro_largo/datos/levels.py:51 recursos/4rocha/datos/levels.py:78</text:p>
          </table:table-cell>
          <table:table-cell office:value-type="string">
            <text:p>Queda al sur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4</text:p>
          </table:table-cell>
          <table:table-cell office:value-type="string">
            <text:p>Queda al sur de la capital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36 recursos/4canelones/datos/levels.py:38 recursos/4canelones/datos/levels.py:106 recursos/4colonia/datos/levels.py:89 recursos/4cerro_largo/datos/levels.py:36 recursos/4cerro_largo/datos/levels.py:37</text:p>
          </table:table-cell>
          <table:table-cell office:value-type="string">
            <text:p>Queda al sur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erro_largo/datos/levels.py:40 recursos/4cerro_largo/datos/levels.py:41 recursos/4cerro_largo/datos/levels.py:42 recursos/4cerro_largo/datos/levels.py:43 recursos/4artigas/datos/levels.py:38 recursos/4artigas/datos/levels.py:39</text:p>
          </table:table-cell>
          <table:table-cell office:value-type="string">
            <text:p>Queda al suro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23</text:p>
          </table:table-cell>
          <table:table-cell office:value-type="string">
            <text:p>Queda bien al es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12</text:p>
          </table:table-cell>
          <table:table-cell office:value-type="string">
            <text:p>Queda casi en el</text:p>
            <text:p>centro del departamen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28</text:p>
          </table:table-cell>
          <table:table-cell office:value-type="string">
            <text:p>Queda casi en el</text:p>
            <text:p>limite con San José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ocha/datos/levels.py:24</text:p>
          </table:table-cell>
          <table:table-cell office:value-type="string">
            <text:p>Queda cerca de</text:p>
            <text:p>la Laguna Negr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ocha/datos/levels.py:20</text:p>
          </table:table-cell>
          <table:table-cell office:value-type="string">
            <text:p>Queda cerca de</text:p>
            <text:p>La Palom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65</text:p>
          </table:table-cell>
          <table:table-cell office:value-type="string">
            <text:p>Queda cerca de</text:p>
            <text:p>Montevide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21</text:p>
          </table:table-cell>
          <table:table-cell office:value-type="string">
            <text:p>Queda cerca de</text:p>
            <text:p>Rosari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78</text:p>
          </table:table-cell>
          <table:table-cell office:value-type="string">
            <text:p>Queda cerca de Atlántid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ocha/datos/levels.py:22</text:p>
          </table:table-cell>
          <table:table-cell office:value-type="string">
            <text:p>Queda cerca de Cabo Poloni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33</text:p>
          </table:table-cell>
          <table:table-cell office:value-type="string">
            <text:p>Queda cerca de Carmel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ocha/datos/levels.py:23</text:p>
          </table:table-cell>
          <table:table-cell office:value-type="string">
            <text:p>Queda cerca de Castillo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45</text:p>
          </table:table-cell>
          <table:table-cell office:value-type="string">
            <text:p>Queda cerca de Colón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oriano/datos/levels.py:74</text:p>
          </table:table-cell>
          <table:table-cell office:value-type="string">
            <text:p>Queda cerca de Dolor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88</text:p>
          </table:table-cell>
          <table:table-cell office:value-type="string">
            <text:p>Queda cerca de J. Lacaz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ida/datos/levels.py:104</text:p>
          </table:table-cell>
          <table:table-cell office:value-type="string">
            <text:p>Queda cerca de la capital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ocha/datos/levels.py:25</text:p>
          </table:table-cell>
          <table:table-cell office:value-type="string">
            <text:p>Queda cerca de La Coronill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85</text:p>
          </table:table-cell>
          <table:table-cell office:value-type="string">
            <text:p>Queda cerca de La Florest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26 recursos/4montevideo/datos/levels.py:27</text:p>
          </table:table-cell>
          <table:table-cell office:value-type="string">
            <text:p>Queda cerca de la Unión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lavalleja/datos/levels.py:88 recursos/4lavalleja/datos/levels.py:89</text:p>
          </table:table-cell>
          <table:table-cell office:value-type="string">
            <text:p>Queda cerca de Min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27</text:p>
          </table:table-cell>
          <table:table-cell office:value-type="string">
            <text:p>Queda cerca de Montevide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26 recursos/4canelones/datos/levels.py:28 recursos/4canelones/datos/levels.py:58</text:p>
          </table:table-cell>
          <table:table-cell office:value-type="string">
            <text:p>Queda cerca de Pand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aldonado/datos/levels.py:70 recursos/4maldonado/datos/levels.py:71</text:p>
          </table:table-cell>
          <table:table-cell office:value-type="string">
            <text:p>Queda cerca de Piriápoli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7</text:p>
          </table:table-cell>
          <table:table-cell office:value-type="string">
            <text:p>Queda cerca de\Montevide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16</text:p>
          </table:table-cell>
          <table:table-cell office:value-type="string">
            <text:p>Queda cerca del Centr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31 recursos/4colonia/datos/levels.py:32</text:p>
          </table:table-cell>
          <table:table-cell office:value-type="string">
            <text:p>Queda cerca del centro</text:p>
            <text:p>del departame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32</text:p>
          </table:table-cell>
          <table:table-cell office:value-type="string">
            <text:p>Queda cerca del Cerr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90</text:p>
          </table:table-cell>
          <table:table-cell office:value-type="string">
            <text:p>Queda cerca del límite</text:p>
            <text:p>con San José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20</text:p>
          </table:table-cell>
          <table:table-cell office:value-type="string">
            <text:p>Queda cerca del límite</text:p>
            <text:p>con Sorian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30 recursos/4montevideo/datos/levels.py:43</text:p>
          </table:table-cell>
          <table:table-cell office:value-type="string">
            <text:p>Queda cerca del Prad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39 recursos/4canelones/datos/levels.py:40 recursos/4canelones/datos/levels.py:41</text:p>
          </table:table-cell>
          <table:table-cell office:value-type="string">
            <text:p>Queda en Ciudad de la Cost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91 recursos/0uruguay/datos/levels.py:202</text:p>
          </table:table-cell>
          <table:table-cell office:value-type="string">
            <text:p>Queda en Durazn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21 recursos/4canelones/datos/levels.py:25 recursos/4canelones/datos/levels.py:57 recursos/4salto/datos/levels.py:82 recursos/4paysandu/datos/levels.py:87 recursos/4rio_negro/datos/levels.py:62 recursos/4cerro_largo/datos/levels.py:38 recursos/4cerro_largo/datos/levels.py:39</text:p>
          </table:table-cell>
          <table:table-cell office:value-type="string">
            <text:p>Queda en el cent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39</text:p>
          </table:table-cell>
          <table:table-cell office:value-type="string">
            <text:p>Queda en el centronor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artigas/datos/levels.py:31</text:p>
          </table:table-cell>
          <table:table-cell office:value-type="string">
            <text:p>Queda en el límite</text:p>
            <text:p>con Argentin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ivera/datos/levels.py:66</text:p>
          </table:table-cell>
          <table:table-cell office:value-type="string">
            <text:p>Queda en el límite</text:p>
            <text:p>con Artiga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ivera/datos/levels.py:68 recursos/4cerro_largo/datos/levels.py:32 recursos/4artigas/datos/levels.py:32 recursos/4rocha/datos/levels.py:26 recursos/4rocha/datos/levels.py:27</text:p>
          </table:table-cell>
          <table:table-cell office:value-type="string">
            <text:p>Queda en el límite</text:p>
            <text:p>con Brasil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43 recursos/4canelones/datos/levels.py:105</text:p>
          </table:table-cell>
          <table:table-cell office:value-type="string">
            <text:p>Queda en el límite</text:p>
            <text:p>con Maldonad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18 recursos/4canelones/datos/levels.py:22 recursos/4canelones/datos/levels.py:45 recursos/4canelones/datos/levels.py:109 recursos/4canelones/datos/levels.py:111 recursos/4canelones/datos/levels.py:112</text:p>
          </table:table-cell>
          <table:table-cell office:value-type="string">
            <text:p>Queda en el límite</text:p>
            <text:p>con Montevide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artigas/datos/levels.py:33</text:p>
          </table:table-cell>
          <table:table-cell office:value-type="string">
            <text:p>Queda en el límite</text:p>
            <text:p>con Sal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11 recursos/4canelones/datos/levels.py:12 recursos/4canelones/datos/levels.py:63 recursos/4montevideo/datos/levels.py:11 recursos/4montevideo/datos/levels.py:67 recursos/4colonia/datos/levels.py:132</text:p>
          </table:table-cell>
          <table:table-cell office:value-type="string">
            <text:p>Queda en el límite</text:p>
            <text:p>con San José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23</text:p>
          </table:table-cell>
          <table:table-cell office:value-type="string">
            <text:p>Queda en el límite</text:p>
            <text:p>con Sorian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ivera/datos/levels.py:72 recursos/4cerro_largo/datos/levels.py:33</text:p>
          </table:table-cell>
          <table:table-cell office:value-type="string">
            <text:p>Queda en el límite</text:p>
            <text:p>con Tacuarembó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erro_largo/datos/levels.py:34</text:p>
          </table:table-cell>
          <table:table-cell office:value-type="string">
            <text:p>Queda en el límite</text:p>
            <text:p>con Treinta y Tre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35</text:p>
          </table:table-cell>
          <table:table-cell office:value-type="string">
            <text:p>Queda en el límite con</text:p>
            <text:p>Lavallej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anelones/datos/levels.py:56 recursos/4canelones/datos/levels.py:86</text:p>
          </table:table-cell>
          <table:table-cell office:value-type="string">
            <text:p>Queda en el límite con</text:p>
            <text:p>Montevide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florida/datos/levels.py:105</text:p>
          </table:table-cell>
          <table:table-cell office:value-type="string">
            <text:p>Queda en el límite con</text:p>
            <text:p>Treinta y Tr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88</text:p>
          </table:table-cell>
          <table:table-cell office:value-type="string">
            <text:p>Queda en el límite con Brasil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63</text:p>
          </table:table-cell>
          <table:table-cell office:value-type="string">
            <text:p>Queda en el límite\con San José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90</text:p>
          </table:table-cell>
          <table:table-cell office:value-type="string">
            <text:p>Queda en el sur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ocha/datos/levels.py:21</text:p>
          </table:table-cell>
          <table:table-cell office:value-type="string">
            <text:p>Queda en el sur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30</text:p>
          </table:table-cell>
          <table:table-cell office:value-type="string">
            <text:p>Queda en Florid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00</text:p>
          </table:table-cell>
          <table:table-cell office:value-type="string">
            <text:p>Queda en la Cuchilla de Santa An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95 recursos/0uruguay/datos/levels.py:196</text:p>
          </table:table-cell>
          <table:table-cell office:value-type="string">
            <text:p>Queda en Lavallej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94 recursos/0uruguay/datos/levels.py:197 recursos/0uruguay/datos/levels.py:198</text:p>
          </table:table-cell>
          <table:table-cell office:value-type="string">
            <text:p>Queda en Maldonad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93</text:p>
          </table:table-cell>
          <table:table-cell office:value-type="string">
            <text:p>Queda en Montevide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89</text:p>
          </table:table-cell>
          <table:table-cell office:value-type="string">
            <text:p>Queda en River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01</text:p>
          </table:table-cell>
          <table:table-cell office:value-type="string">
            <text:p>Queda en Tacuarembó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79</text:p>
          </table:table-cell>
          <table:table-cell office:value-type="string">
            <text:p>Queda en una penínsul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ocha/datos/levels.py:28</text:p>
          </table:table-cell>
          <table:table-cell office:value-type="string">
            <text:p>Queda entre Rocha y</text:p>
            <text:p>Castillo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paysandu/datos/levels.py:94</text:p>
          </table:table-cell>
          <table:table-cell office:value-type="string">
            <text:p>Queda sobre el</text:p>
            <text:p>Río Uruguay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22</text:p>
          </table:table-cell>
          <table:table-cell office:value-type="string">
            <text:p>Queda sobre el río</text:p>
            <text:p>del mismo nombr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17 recursos/4montevideo/datos/levels.py:28 recursos/4montevideo/datos/levels.py:31 recursos/4montevideo/datos/levels.py:33 recursos/4montevideo/datos/levels.py:61 recursos/4montevideo/datos/levels.py:100</text:p>
          </table:table-cell>
          <table:table-cell office:value-type="string">
            <text:p>Queda sobre la bahí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es/datos/levels.py:83</text:p>
          </table:table-cell>
          <table:table-cell office:value-type="string">
            <text:p>Quedan al o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99</text:p>
          </table:table-cell>
          <table:table-cell office:value-type="string">
            <text:p>Quedan en el nor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0uruguay.py:141 recursos/0uruguay/datos/levels.py:158</text:p>
          </table:table-cell>
          <table:table-cell office:value-type="string">
            <text:p>Queguay Chico River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42 recursos/0uruguay/datos/levels.py:159</text:p>
          </table:table-cell>
          <table:table-cell office:value-type="string">
            <text:p>Queguay River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21 recursos/4paysandu/datos/4paysandu.py:27</text:p>
          </table:table-cell>
          <table:table-cell office:value-type="string">
            <text:p>Queguayar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38 recursos/4san_jose/datos/4san_jose.py:29</text:p>
          </table:table-cell>
          <table:table-cell office:value-type="string">
            <text:p>Rafael Perazza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32 recursos/4san_jose/datos/4san_jose.py:23</text:p>
          </table:table-cell>
          <table:table-cell office:value-type="string">
            <text:p>Raigon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35 recursos/4florida/datos/4florida.py:26</text:p>
          </table:table-cell>
          <table:table-cell office:value-type="string">
            <text:p>Reboled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7</text:p>
          </table:table-cell>
          <table:table-cell office:value-type="string">
            <text:p>recognized: %s</text:p>
          </table:table-cell>
          <table:table-cell table:number-columns-repeated="2"/>
        </table:table-row>
        <table:table-row table:style-name="ro5">
          <table:table-cell office:value-type="string">
            <text:p>recursos/4colonia/datos/levels.py:26</text:p>
          </table:table-cell>
          <table:table-cell office:value-type="string">
            <text:p>Reconocida por sus</text:p>
            <text:p>quesos de gran calidad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paysandu/datos/levels.py:106</text:p>
          </table:table-cell>
          <table:table-cell office:value-type="string">
            <text:p>Recorre el centro</text:p>
            <text:p>del departamento</text:p>
            <text:p>de norte a sur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lto/datos/levels.py:94 recursos/4paysandu/datos/levels.py:104</text:p>
          </table:table-cell>
          <table:table-cell office:value-type="string">
            <text:p>Recorre el litoral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0uruguay/datos/levels.py:221</text:p>
          </table:table-cell>
          <table:table-cell office:value-type="string">
            <text:p>Recorre el litoral</text:p>
            <text:p>de Colonia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paysandu/datos/levels.py:107</text:p>
          </table:table-cell>
          <table:table-cell office:value-type="string">
            <text:p>Recorre el sur</text:p>
            <text:p>del departamento</text:p>
            <text:p>de este a o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conozcouy.py:644</text:p>
          </table:table-cell>
          <table:table-cell office:value-type="string">
            <text:p>Return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43 recursos/4colonia/datos/levels.py:86</text:p>
          </table:table-cell>
          <table:table-cell office:value-type="string">
            <text:p>Riachuelo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21 recursos/4treinta_y_tres/datos/levels.py:13</text:p>
          </table:table-cell>
          <table:table-cell office:value-type="string">
            <text:p>Rincón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37 recursos/4tacuarembo/datos/4tacuarembo.py:29</text:p>
          </table:table-cell>
          <table:table-cell office:value-type="string">
            <text:p>Rincón de Pereira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27 recursos/4salto/datos/levels.py:20</text:p>
          </table:table-cell>
          <table:table-cell office:value-type="string">
            <text:p>Rincón de Valentín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39 recursos/4san_jose/datos/4san_jose.py:30</text:p>
          </table:table-cell>
          <table:table-cell office:value-type="string">
            <text:p>Rincón del Pin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33 recursos/4artigas/datos/4artigas.py:34</text:p>
          </table:table-cell>
          <table:table-cell office:value-type="string">
            <text:p>Río Arapey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44 recursos/4salto/datos/levels.py:43</text:p>
          </table:table-cell>
          <table:table-cell office:value-type="string">
            <text:p>Río Arapey Ch.</text:p>
          </table:table-cell>
          <table:table-cell office:value-type="string">
            <text:p>Río Arapey Chico</text:p>
          </table:table-cell>
          <table:table-cell/>
        </table:table-row>
        <table:table-row table:style-name="ro4">
          <table:table-cell office:value-type="string">
            <text:p>recursos/4salto/datos/4salto.py:43 recursos/4salto/datos/levels.py:42</text:p>
          </table:table-cell>
          <table:table-cell office:value-type="string">
            <text:p>Río Arapey Gr.</text:p>
          </table:table-cell>
          <table:table-cell office:value-type="string">
            <text:p>Río Arapey Grande</text:p>
          </table:table-cell>
          <table:table-cell/>
        </table:table-row>
        <table:table-row table:style-name="ro4">
          <table:table-cell office:value-type="string">
            <text:p>recursos/4cerro_largo/datos/levels.py:21 recursos/4cerro_largo/datos/4cerro_largo.py:27 recursos/0uruguay/datos/0uruguay.py:93 recursos/0uruguay/datos/levels.py:121</text:p>
          </table:table-cell>
          <table:table-cell office:value-type="string">
            <text:p>Río Branco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35 recursos/4treinta_y_tres/datos/levels.py:33 recursos/4lavalleja/datos/levels.py:45 recursos/4lavalleja/datos/4lavalleja.py:30 recursos/4rocha/datos/levels.py:39 recursos/4rocha/datos/4rocha.py:38</text:p>
          </table:table-cell>
          <table:table-cell office:value-type="string">
            <text:p>Río Cebollatí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32 recursos/4artigas/datos/4artigas.py:33</text:p>
          </table:table-cell>
          <table:table-cell office:value-type="string">
            <text:p>Río Cuareim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45 recursos/4salto/datos/levels.py:44 recursos/4paysandu/datos/levels.py:47 recursos/4paysandu/datos/4paysandu.py:47</text:p>
          </table:table-cell>
          <table:table-cell office:value-type="string">
            <text:p>Río Daymán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55 recursos/4canelones/datos/levels.py:96 recursos/4maldonado/datos/levels.py:32 recursos/4maldonado/datos/4maldonado.py:32 recursos/4montevideo/datos/levels.py:77 recursos/4montevideo/datos/4montevideo.py:55 recursos/4colonia/datos/4colonia.py:56 recursos/4colonia/datos/levels.py:103 recursos/0uruguay/datos/0uruguay.py:154 recursos/0uruguay/datos/levels.py:171 recursos/4san_jose/datos/levels.py:55 recursos/4san_jose/datos/4san_jose.py:40 recursos/4soriano/datos/levels.py:36 recursos/4soriano/datos/4soriano.py:35</text:p>
          </table:table-cell>
          <table:table-cell office:value-type="string">
            <text:p>Río de la Plata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88 recursos/0uruguay/datos/levels.py:107 recursos/0uruguay/datos/levels.py:140</text:p>
          </table:table-cell>
          <table:table-cell office:value-type="string">
            <text:p>Rio Negro</text:p>
          </table:table-cell>
          <table:table-cell office:value-type="string">
            <text:p>Río Negro</text:p>
          </table:table-cell>
          <table:table-cell/>
        </table:table-row>
        <table:table-row table:style-name="ro4">
          <table:table-cell office:value-type="string">
            <text:p>recursos/4paysandu/datos/4paysandu.py:10 recursos/4paysandu/datos/4paysandu.py:50 recursos/4rio_negro/datos/4rio_negro.py:5 recursos/4rio_negro/datos/4rio_negro.py:9 recursos/4rio_negro/datos/4rio_negro.py:34 recursos/4rio_negro/datos/levels.py:33 recursos/4rivera/datos/levels.py:32 recursos/4rivera/datos/4rivera.py:32 recursos/4cerro_largo/datos/levels.py:33 recursos/4cerro_largo/datos/4cerro_largo.py:34 recursos/0uruguay/datos/0uruguay.py:11 recursos/0uruguay/datos/levels.py:14 recursos/4soriano/datos/levels.py:37 recursos/4soriano/datos/4soriano.py:9 recursos/4soriano/datos/4soriano.py:36 recursos/4tacuarembo/datos/levels.py:15 recursos/4tacuarembo/datos/levels.py:53 recursos/4tacuarembo/datos/4tacuarembo.py:12 recursos/4tacuarembo/datos/4tacuarembo.py:39 recursos/4durazno/datos/levels.py:12 recursos/4durazno/datos/levels.py:54 recursos/4durazno/datos/4durazno.py:10 recursos/4durazno/datos/4durazno.py:41 recursos/4flores/datos/4flores.py:29 recursos/4flores/datos/levels.py:44</text:p>
          </table:table-cell>
          <table:table-cell office:value-type="string">
            <text:p>Río Negro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33 recursos/4treinta_y_tres/datos/levels.py:31 recursos/4lavalleja/datos/levels.py:46 recursos/4lavalleja/datos/4lavalleja.py:31</text:p>
          </table:table-cell>
          <table:table-cell office:value-type="string">
            <text:p>Río Olimar Ch.</text:p>
          </table:table-cell>
          <table:table-cell office:value-type="string">
            <text:p>Río Olimar Chico</text:p>
          </table:table-cell>
          <table:table-cell/>
        </table:table-row>
        <table:table-row table:style-name="ro4">
          <table:table-cell office:value-type="string">
            <text:p>recursos/4treinta_y_tres/datos/4treinta_y_tres.py:32 recursos/4treinta_y_tres/datos/levels.py:30</text:p>
          </table:table-cell>
          <table:table-cell office:value-type="string">
            <text:p>Río Olimar Gr.</text:p>
          </table:table-cell>
          <table:table-cell office:value-type="string">
            <text:p>Río Olimar Grande</text:p>
          </table:table-cell>
          <table:table-cell/>
        </table:table-row>
        <table:table-row table:style-name="ro4">
          <table:table-cell office:value-type="string">
            <text:p>recursos/4paysandu/datos/levels.py:49 recursos/4paysandu/datos/4paysandu.py:49</text:p>
          </table:table-cell>
          <table:table-cell office:value-type="string">
            <text:p>Río Queguay Ch.</text:p>
          </table:table-cell>
          <table:table-cell office:value-type="string">
            <text:p>Río Queguay Chico</text:p>
          </table:table-cell>
          <table:table-cell/>
        </table:table-row>
        <table:table-row table:style-name="ro4">
          <table:table-cell office:value-type="string">
            <text:p>recursos/4paysandu/datos/levels.py:48 recursos/4paysandu/datos/4paysandu.py:48</text:p>
          </table:table-cell>
          <table:table-cell office:value-type="string">
            <text:p>Río Queguay Gr.</text:p>
          </table:table-cell>
          <table:table-cell office:value-type="string">
            <text:p>Río Queguay Grande</text:p>
          </table:table-cell>
          <table:table-cell/>
        </table:table-row>
        <table:table-row table:style-name="ro4">
          <table:table-cell office:value-type="string">
            <text:p>recursos/4colonia/datos/4colonia.py:58 recursos/4colonia/datos/levels.py:102</text:p>
          </table:table-cell>
          <table:table-cell office:value-type="string">
            <text:p>Río Rosario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57 recursos/4san_jose/datos/4san_jose.py:42 recursos/4flores/datos/4flores.py:27 recursos/4flores/datos/levels.py:42</text:p>
          </table:table-cell>
          <table:table-cell office:value-type="string">
            <text:p>Río San José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57 recursos/4colonia/datos/levels.py:101</text:p>
          </table:table-cell>
          <table:table-cell office:value-type="string">
            <text:p>Río San Juan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40 recursos/4rocha/datos/4rocha.py:39</text:p>
          </table:table-cell>
          <table:table-cell office:value-type="string">
            <text:p>Río San Luis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38 recursos/4soriano/datos/4soriano.py:37</text:p>
          </table:table-cell>
          <table:table-cell office:value-type="string">
            <text:p>Río San Salvador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56 recursos/4canelones/datos/levels.py:97 recursos/4montevideo/datos/levels.py:67 recursos/4montevideo/datos/levels.py:78 recursos/4montevideo/datos/4montevideo.py:56 recursos/4lavalleja/datos/levels.py:44 recursos/4lavalleja/datos/4lavalleja.py:29 recursos/4florida/datos/levels.py:61 recursos/4florida/datos/4florida.py:46 recursos/4san_jose/datos/levels.py:56 recursos/4san_jose/datos/4san_jose.py:41</text:p>
          </table:table-cell>
          <table:table-cell office:value-type="string">
            <text:p>Río Santa Lucía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62 recursos/4florida/datos/4florida.py:47</text:p>
          </table:table-cell>
          <table:table-cell office:value-type="string">
            <text:p>Río Santa Lucía Ch.</text:p>
          </table:table-cell>
          <table:table-cell office:value-type="string">
            <text:p>Río Santa Lucía Chico</text:p>
          </table:table-cell>
          <table:table-cell/>
        </table:table-row>
        <table:table-row table:style-name="ro4">
          <table:table-cell office:value-type="string">
            <text:p>recursos/4rivera/datos/levels.py:31 recursos/4rivera/datos/4rivera.py:31 recursos/4tacuarembo/datos/levels.py:52 recursos/4tacuarembo/datos/4tacuarembo.py:38</text:p>
          </table:table-cell>
          <table:table-cell office:value-type="string">
            <text:p>Río Tacuarembó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34 recursos/4treinta_y_tres/datos/levels.py:32 recursos/4cerro_largo/datos/levels.py:34 recursos/4cerro_largo/datos/4cerro_largo.py:35</text:p>
          </table:table-cell>
          <table:table-cell office:value-type="string">
            <text:p>Río Tacuarí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42 recursos/4salto/datos/levels.py:41 recursos/4paysandu/datos/levels.py:46 recursos/4paysandu/datos/4paysandu.py:46 recursos/4rio_negro/datos/4rio_negro.py:33 recursos/4rio_negro/datos/levels.py:32 recursos/4soriano/datos/levels.py:35 recursos/4soriano/datos/4soriano.py:34 recursos/4artigas/datos/levels.py:31 recursos/4artigas/datos/4artigas.py:32</text:p>
          </table:table-cell>
          <table:table-cell office:value-type="string">
            <text:p>Río Uruguay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32 recursos/4cerro_largo/datos/4cerro_largo.py:33</text:p>
          </table:table-cell>
          <table:table-cell office:value-type="string">
            <text:p>Río Yaguarón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60 recursos/4florida/datos/4florida.py:45 recursos/4durazno/datos/levels.py:55 recursos/4durazno/datos/4durazno.py:42 recursos/4flores/datos/4flores.py:28 recursos/4flores/datos/levels.py:43</text:p>
          </table:table-cell>
          <table:table-cell office:value-type="string">
            <text:p>Río Yí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17 recursos/4soriano/datos/4soriano.py:22</text:p>
          </table:table-cell>
          <table:table-cell office:value-type="string">
            <text:p>Risso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11 recursos/4montevideo/datos/levels.py:112 recursos/4montevideo/datos/4montevideo.py:85 recursos/4rivera/datos/levels.py:11 recursos/4rivera/datos/4rivera.py:5 recursos/4rivera/datos/4rivera.py:8 recursos/4rivera/datos/4rivera.py:17 recursos/4cerro_largo/datos/4cerro_largo.py:8 recursos/0uruguay/datos/0uruguay.py:12 recursos/0uruguay/datos/0uruguay.py:34 recursos/0uruguay/datos/levels.py:15 recursos/0uruguay/datos/levels.py:43 recursos/0uruguay/datos/levels.py:103 recursos/0uruguay/datos/levels.py:118 recursos/0uruguay/datos/levels.py:135 recursos/0uruguay/datos/levels.py:139 recursos/4tacuarembo/datos/levels.py:12 recursos/4tacuarembo/datos/4tacuarembo.py:9 recursos/4artigas/datos/4artigas.py:12</text:p>
          </table:table-cell>
          <table:table-cell office:value-type="string">
            <text:p>River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12 recursos/4maldonado/datos/4maldonado.py:11 recursos/4lavalleja/datos/levels.py:15 recursos/4lavalleja/datos/4lavalleja.py:12 recursos/0uruguay/datos/0uruguay.py:26 recursos/0uruguay/datos/0uruguay.py:47 recursos/0uruguay/datos/levels.py:25 recursos/0uruguay/datos/levels.py:53 recursos/0uruguay/datos/levels.py:77 recursos/0uruguay/datos/levels.py:79 recursos/0uruguay/datos/levels.py:94 recursos/0uruguay/datos/levels.py:95 recursos/0uruguay/datos/levels.py:97 recursos/0uruguay/datos/levels.py:119 recursos/0uruguay/datos/levels.py:174 recursos/0uruguay/datos/levels.py:175 recursos/0uruguay/datos/levels.py:176 recursos/4rocha/datos/levels.py:11 recursos/4rocha/datos/4rocha.py:5 recursos/4rocha/datos/4rocha.py:11 recursos/4rocha/datos/4rocha.py:16</text:p>
          </table:table-cell>
          <table:table-cell office:value-type="string">
            <text:p>Rocha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59 recursos/0uruguay/datos/levels.py:176</text:p>
          </table:table-cell>
          <table:table-cell office:value-type="string">
            <text:p>Rocha Lagoon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18 recursos/4soriano/datos/4soriano.py:23</text:p>
          </table:table-cell>
          <table:table-cell office:value-type="string">
            <text:p>Rodó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5 recursos/4colonia/datos/levels.py:22 recursos/4colonia/datos/levels.py:57 recursos/0uruguay/datos/0uruguay.py:92 recursos/0uruguay/datos/levels.py:120</text:p>
          </table:table-cell>
          <table:table-cell office:value-type="string">
            <text:p>Rosari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43 recursos/0uruguay/datos/levels.py:160</text:p>
          </table:table-cell>
          <table:table-cell office:value-type="string">
            <text:p>Rosario River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39 recursos/4durazno/datos/4durazno.py:32</text:p>
          </table:table-cell>
          <table:table-cell office:value-type="string">
            <text:p>Rossell y Rius</text:p>
          </table:table-cell>
          <table:table-cell table:number-columns-repeated="2"/>
        </table:table-row>
        <table:table-row table:style-name="ro5">
          <table:table-cell office:value-type="string">
            <text:p>recursos/4treinta_y_tres/datos/4treinta_y_tres.py:68 recursos/4treinta_y_tres/datos/4treinta_y_tres.py:69 recursos/4treinta_y_tres/datos/4treinta_y_tres.py:70 recursos/4treinta_y_tres/datos/4treinta_y_tres.py:71 recursos/4treinta_y_tres/datos/4treinta_y_tres.py:72 recursos/4treinta_y_tres/datos/4treinta_y_tres.py:73 recursos/4treinta_y_tres/datos/levels.py:75 recursos/4treinta_y_tres/datos/levels.py:76 recursos/4treinta_y_tres/datos/levels.py:77 recursos/4treinta_y_tres/datos/levels.py:78 recursos/4treinta_y_tres/datos/levels.py:79 recursos/4treinta_y_tres/datos/levels.py:80 recursos/4canelones/datos/4canelones.py:80 recursos/4canelones/datos/4canelones.py:81 recursos/4canelones/datos/4canelones.py:82 recursos/4canelones/datos/4canelones.py:83 recursos/4canelones/datos/4canelones.py:84 recursos/4canelones/datos/4canelones.py:85 recursos/4canelones/datos/4canelones.py:86 recursos/4canelones/datos/levels.py:133 recursos/4canelones/datos/levels.py:134 recursos/4canelones/datos/levels.py:135 recursos/4canelones/datos/levels.py:136 recursos/4canelones/datos/levels.py:137 recursos/4canelones/datos/levels.py:138 recursos/4canelones/datos/levels.py:139 recursos/4salto/datos/4salto.py:86 recursos/4salto/datos/4salto.py:87 recursos/4salto/datos/4salto.py:88 recursos/4salto/datos/4salto.py:89 recursos/4salto/datos/levels.py:94 recursos/4salto/datos/levels.py:95 recursos/4salto/datos/levels.py:96 recursos/4salto/datos/levels.py:97 recursos/4maldonado/datos/levels.py:83 recursos/4maldonado/datos/levels.py:84 recursos/4maldonado/datos/levels.py:85 recursos/4maldonado/datos/levels.py:86 recursos/4maldonado/datos/levels.py:87 recursos/4maldonado/datos/levels.py:88 recursos/4maldonado/datos/levels.py:89 recursos/4maldonado/datos/levels.py:90 recursos/4maldonado/datos/levels.py:91 recursos/4maldonado/datos/4maldonado.py:73 recursos/4maldonado/datos/4maldonado.py:74 recursos/4maldonado/datos/4maldonado.py:75 recursos/4maldonado/datos/4maldonado.py:76 recursos/4maldonado/datos/4maldonado.py:77 recursos/4maldonado/datos/4maldonado.py:78 recursos/4maldonado/datos/4maldonado.py:79 recursos/4maldonado/datos/4maldonado.py:80 recursos/4maldonado/datos/4maldonado.py:81 recursos/4maldonado/datos/4maldonado.py:82 recursos/4paysandu/datos/levels.py:104 recursos/4paysandu/datos/levels.py:105 recursos/4paysandu/datos/levels.py:106 recursos/4paysandu/datos/levels.py:107 recursos/4paysandu/datos/levels.py:108 recursos/4paysandu/datos/4paysandu.py:96 recursos/4paysandu/datos/4paysandu.py:97 recursos/4paysandu/datos/4paysandu.py:98 recursos/4paysandu/datos/4paysandu.py:99 recursos/4paysandu/datos/4paysandu.py:100 recursos/4rio_negro/datos/4rio_negro.py:64 recursos/4rio_negro/datos/4rio_negro.py:65 recursos/4rio_negro/datos/4rio_negro.py:66 recursos/4rio_negro/datos/4rio_negro.py:67 recursos/4rio_negro/datos/4rio_negro.py:68 recursos/4rio_negro/datos/4rio_negro.py:69 recursos/4rio_negro/datos/levels.py:72 recursos/4rio_negro/datos/levels.py:73 recursos/4rio_negro/datos/levels.py:74 recursos/4rio_negro/datos/levels.py:75 recursos/4rio_negro/datos/levels.py:76 recursos/4rio_negro/datos/levels.py:77 recursos/4colonia/datos/4colonia.py:92 recursos/4colonia/datos/4colonia.py:93 recursos/4colonia/datos/4colonia.py:94 recursos/4colonia/datos/4colonia.py:95 recursos/4colonia/datos/4colonia.py:96 recursos/4colonia/datos/4colonia.py:97 recursos/4colonia/datos/4colonia.py:98 recursos/4colonia/datos/levels.py:146 recursos/4colonia/datos/levels.py:147 recursos/4colonia/datos/levels.py:148 recursos/4colonia/datos/levels.py:149 recursos/4colonia/datos/levels.py:150 recursos/4colonia/datos/levels.py:151 recursos/4colonia/datos/levels.py:152 recursos/4rivera/datos/levels.py:83 recursos/4rivera/datos/levels.py:84 recursos/4rivera/datos/levels.py:85 recursos/4rivera/datos/levels.py:86 recursos/4rivera/datos/levels.py:87 recursos/4rivera/datos/levels.py:88 recursos/4rivera/datos/levels.py:89 recursos/4rivera/datos/4rivera.py:74 recursos/4rivera/datos/4rivera.py:75 recursos/4rivera/datos/4rivera.py:76 recursos/4rivera/datos/4rivera.py:77 recursos/4rivera/datos/4rivera.py:78 recursos/4rivera/datos/4rivera.py:79 recursos/4rivera/datos/4rivera.py:80 recursos/4lavalleja/datos/levels.py:100 recursos/4lavalleja/datos/levels.py:101 recursos/4lavalleja/datos/levels.py:102 recursos/4lavalleja/datos/levels.py:103 recursos/4lavalleja/datos/levels.py:104 recursos/4lavalleja/datos/levels.py:105 recursos/4lavalleja/datos/levels.py:106 recursos/4lavalleja/datos/4lavalleja.py:76 recursos/4lavalleja/datos/4lavalleja.py:77 recursos/4lavalleja/datos/4lavalleja.py:78 recursos/4lavalleja/datos/4lavalleja.py:79 recursos/4lavalleja/datos/4lavalleja.py:80 recursos/4lavalleja/datos/4lavalleja.py:81 recursos/4lavalleja/datos/4lavalleja.py:82 recursos/4cerro_largo/datos/levels.py:81 recursos/4cerro_largo/datos/levels.py:82 recursos/4cerro_largo/datos/levels.py:83 recursos/4cerro_largo/datos/levels.py:84 recursos/4cerro_largo/datos/levels.py:85 recursos/4cerro_largo/datos/4cerro_largo.py:73 recursos/4cerro_largo/datos/4cerro_largo.py:74 recursos/4cerro_largo/datos/4cerro_largo.py:75 recursos/4cerro_largo/datos/4cerro_largo.py:76 recursos/4cerro_largo/datos/4cerro_largo.py:77 recursos/4florida/datos/levels.py:115 recursos/4florida/datos/levels.py:116 recursos/4florida/datos/levels.py:117 recursos/4florida/datos/levels.py:118 recursos/4florida/datos/levels.py:119 recursos/4florida/datos/levels.py:120 recursos/4florida/datos/levels.py:121 recursos/4florida/datos/levels.py:122 recursos/4florida/datos/4florida.py:91 recursos/4florida/datos/4florida.py:92 recursos/4florida/datos/4florida.py:93 recursos/4florida/datos/4florida.py:94 recursos/4florida/datos/4florida.py:95 recursos/4florida/datos/4florida.py:96 recursos/4florida/datos/4florida.py:97 recursos/4florida/datos/4florida.py:98 recursos/0uruguay/datos/0uruguay.py:164 recursos/0uruguay/datos/0uruguay.py:165 recursos/0uruguay/datos/0uruguay.py:166 recursos/0uruguay/datos/0uruguay.py:167 recursos/0uruguay/datos/0uruguay.py:168 recursos/0uruguay/datos/0uruguay.py:169 recursos/0uruguay/datos/0uruguay.py:170 recursos/0uruguay/datos/0uruguay.py:171 recursos/0uruguay/datos/0uruguay.py:172 recursos/0uruguay/datos/0uruguay.py:173 recursos/0uruguay/datos/0uruguay.py:174 recursos/0uruguay/datos/0uruguay.py:175 recursos/0uruguay/datos/0uruguay.py:176 recursos/0uruguay/datos/0uruguay.py:177 recursos/0uruguay/datos/levels.py:212 recursos/0uruguay/datos/levels.py:213 recursos/0uruguay/datos/levels.py:214 recursos/0uruguay/datos/levels.py:215 recursos/0uruguay/datos/levels.py:216 recursos/0uruguay/datos/levels.py:217 recursos/0uruguay/datos/levels.py:218 recursos/0uruguay/datos/levels.py:219 recursos/0uruguay/datos/levels.py:220 recursos/0uruguay/datos/levels.py:221 recursos/0uruguay/datos/levels.py:222 recursos/0uruguay/datos/levels.py:223 recursos/0uruguay/datos/levels.py:224 recursos/0uruguay/datos/levels.py:225 recursos/4san_jose/datos/levels.py:99 recursos/4san_jose/datos/levels.py:100 recursos/4san_jose/datos/levels.py:101 recursos/4san_jose/datos/levels.py:102 recursos/4san_jose/datos/levels.py:103 recursos/4san_jose/datos/4san_jose.py:75 recursos/4san_jose/datos/4san_jose.py:76 recursos/4san_jose/datos/4san_jose.py:77 recursos/4san_jose/datos/4san_jose.py:78 recursos/4san_jose/datos/4san_jose.py:79 recursos/4soriano/datos/levels.py:85 recursos/4soriano/datos/levels.py:86 recursos/4soriano/datos/levels.py:87 recursos/4soriano/datos/levels.py:88 recursos/4soriano/datos/levels.py:89 recursos/4soriano/datos/levels.py:90 recursos/4soriano/datos/levels.py:91 recursos/4soriano/datos/levels.py:92 recursos/4soriano/datos/levels.py:93 recursos/4soriano/datos/4soriano.py:75 recursos/4soriano/datos/4soriano.py:76 recursos/4soriano/datos/4soriano.py:77 recursos/4soriano/datos/4soriano.py:78 recursos/4soriano/datos/4soriano.py:79 recursos/4soriano/datos/4soriano.py:80 recursos/4soriano/datos/4soriano.py:81 recursos/4soriano/datos/4soriano.py:82 recursos/4soriano/datos/4soriano.py:83 recursos/4tacuarembo/datos/levels.py:97 recursos/4tacuarembo/datos/levels.py:98 recursos/4tacuarembo/datos/levels.py:99 recursos/4tacuarembo/datos/levels.py:100 recursos/4tacuarembo/datos/levels.py:101 recursos/4tacuarembo/datos/levels.py:102 recursos/4tacuarembo/datos/4tacuarembo.py:74 recursos/4tacuarembo/datos/4tacuarembo.py:75 recursos/4tacuarembo/datos/4tacuarembo.py:76 recursos/4tacuarembo/datos/4tacuarembo.py:77 recursos/4tacuarembo/datos/4tacuarembo.py:78 recursos/4tacuarembo/datos/4tacuarembo.py:79 recursos/4durazno/datos/levels.py:90 recursos/4durazno/datos/levels.py:91 recursos/4durazno/datos/levels.py:92 recursos/4durazno/datos/levels.py:93 recursos/4durazno/datos/levels.py:94 recursos/4durazno/datos/levels.py:95 recursos/4durazno/datos/levels.py:96 recursos/4durazno/datos/4durazno.py:68 recursos/4durazno/datos/4durazno.py:69 recursos/4durazno/datos/4durazno.py:70 recursos/4durazno/datos/4durazno.py:71 recursos/4durazno/datos/4durazno.py:72 recursos/4durazno/datos/4durazno.py:73 recursos/4durazno/datos/4durazno.py:74 recursos/4flores/datos/4flores.py:69 recursos/4flores/datos/4flores.py:70 recursos/4flores/datos/4flores.py:71 recursos/4flores/datos/4flores.py:72 recursos/4flores/datos/levels.py:93 recursos/4flores/datos/levels.py:94 recursos/4flores/datos/levels.py:95 recursos/4flores/datos/levels.py:96 recursos/4artigas/datos/levels.py:81 recursos/4artigas/datos/levels.py:82 recursos/4artigas/datos/levels.py:83 recursos/4artigas/datos/4artigas.py:73 recursos/4artigas/datos/4artigas.py:74 recursos/4artigas/datos/4artigas.py:75 recursos/4rocha/datos/levels.py:88 recursos/4rocha/datos/levels.py:89 recursos/4rocha/datos/levels.py:90 recursos/4rocha/datos/levels.py:91 recursos/4rocha/datos/levels.py:92 recursos/4rocha/datos/levels.py:93 recursos/4rocha/datos/levels.py:94 recursos/4rocha/datos/levels.py:95 recursos/4rocha/datos/4rocha.py:78 recursos/4rocha/datos/4rocha.py:79 recursos/4rocha/datos/4rocha.py:80 recursos/4rocha/datos/4rocha.py:81 recursos/4rocha/datos/4rocha.py:82 recursos/4rocha/datos/4rocha.py:83 recursos/4rocha/datos/4rocha.py:84 recursos/4rocha/datos/4rocha.py:85</text:p>
          </table:table-cell>
          <table:table-cell office:value-type="string">
            <text:p>Route %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71 recursos/4treinta_y_tres/datos/explorations.py:34 recursos/4canelones/datos/levels.py:129 recursos/4canelones/datos/explorations.py:34 recursos/4salto/datos/levels.py:90 recursos/4salto/datos/explorations.py:34 recursos/4maldonado/datos/levels.py:79 recursos/4maldonado/datos/explorations.py:34 recursos/4paysandu/datos/levels.py:100 recursos/4paysandu/datos/explorations.py:34 recursos/4rio_negro/datos/levels.py:68 recursos/4rio_negro/datos/explorations.py:34 recursos/4colonia/datos/levels.py:142 recursos/4colonia/datos/explorations.py:34 recursos/4rivera/datos/levels.py:79 recursos/4rivera/datos/explorations.py:34 recursos/4lavalleja/datos/levels.py:96 recursos/4lavalleja/datos/explorations.py:34 recursos/4cerro_largo/datos/levels.py:77 recursos/4cerro_largo/datos/explorations.py:34 recursos/4florida/datos/levels.py:111 recursos/4florida/datos/explorations.py:34 recursos/0uruguay/datos/levels.py:208 recursos/0uruguay/datos/explorations.py:41 recursos/4san_jose/datos/levels.py:95 recursos/4san_jose/datos/explorations.py:34 recursos/4soriano/datos/levels.py:81 recursos/4soriano/datos/explorations.py:34 recursos/4tacuarembo/datos/levels.py:93 recursos/4tacuarembo/datos/explorations.py:34 recursos/4durazno/datos/levels.py:86 recursos/4durazno/datos/explorations.py:34 recursos/4flores/datos/levels.py:89 recursos/4flores/datos/explorations.py:34 recursos/4artigas/datos/levels.py:77 recursos/4artigas/datos/explorations.py:34 recursos/4rocha/datos/levels.py:84 recursos/4rocha/datos/explorations.py:34</text:p>
          </table:table-cell>
          <table:table-cell office:value-type="string">
            <text:p>Route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25 recursos/4montevideo/datos/4montevideo.py:98</text:p>
          </table:table-cell>
          <table:table-cell office:value-type="string">
            <text:p>Ruta 1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126 recursos/4montevideo/datos/4montevideo.py:99</text:p>
          </table:table-cell>
          <table:table-cell office:value-type="string">
            <text:p>Ruta 5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oriano/datos/levels.py:12 recursos/4soriano/datos/4soriano.py:17</text:p>
          </table:table-cell>
          <table:table-cell office:value-type="string">
            <text:p>Sacachispas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120</text:p>
          </table:table-cell>
          <table:table-cell office:value-type="string">
            <text:p>Sale de Florid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oriano/datos/levels.py:89</text:p>
          </table:table-cell>
          <table:table-cell office:value-type="string">
            <text:p>Sale de Merced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ida/datos/levels.py:118</text:p>
          </table:table-cell>
          <table:table-cell office:value-type="string">
            <text:p>Sale de Sarandí Grand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4canelones.py:35 recursos/4canelones/datos/levels.py:29 recursos/4canelones/datos/levels.py:78</text:p>
          </table:table-cell>
          <table:table-cell office:value-type="string">
            <text:p>Salinas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5 recursos/4salto/datos/4salto.py:9 recursos/4salto/datos/4salto.py:18 recursos/4salto/datos/levels.py:11 recursos/4paysandu/datos/4paysandu.py:8 recursos/4rivera/datos/4rivera.py:10 recursos/0uruguay/datos/0uruguay.py:9 recursos/0uruguay/datos/0uruguay.py:31 recursos/0uruguay/datos/levels.py:12 recursos/0uruguay/datos/levels.py:40 recursos/0uruguay/datos/levels.py:73 recursos/0uruguay/datos/levels.py:83 recursos/0uruguay/datos/levels.py:122 recursos/4tacuarembo/datos/levels.py:17 recursos/4tacuarembo/datos/4tacuarembo.py:14 recursos/4artigas/datos/4artigas.py:9</text:p>
          </table:table-cell>
          <table:table-cell office:value-type="string">
            <text:p>Salt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25 recursos/4canelones/datos/levels.py:19 recursos/4salto/datos/4salto.py:29 recursos/4salto/datos/levels.py:22</text:p>
          </table:table-cell>
          <table:table-cell office:value-type="string">
            <text:p>San Antoni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30 recursos/4canelones/datos/levels.py:24 recursos/4canelones/datos/levels.py:60</text:p>
          </table:table-cell>
          <table:table-cell office:value-type="string">
            <text:p>San Bautist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15 recursos/4maldonado/datos/4maldonado.py:20 recursos/0uruguay/datos/0uruguay.py:94 recursos/0uruguay/datos/levels.py:123</text:p>
          </table:table-cell>
          <table:table-cell office:value-type="string">
            <text:p>San Carlos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34 recursos/4florida/datos/4florida.py:25</text:p>
          </table:table-cell>
          <table:table-cell office:value-type="string">
            <text:p>San Gabriel</text:p>
          </table:table-cell>
          <table:table-cell table:number-columns-repeated="2"/>
        </table:table-row>
        <table:table-row table:style-name="ro4">
          <table:table-cell office:value-type="string">
            <text:p>recursos/4flores/datos/4flores.py:22 recursos/4flores/datos/levels.py:31</text:p>
          </table:table-cell>
          <table:table-cell office:value-type="string">
            <text:p>San Gregori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95 recursos/0uruguay/datos/levels.py:124 recursos/4tacuarembo/datos/levels.py:36 recursos/4tacuarembo/datos/4tacuarembo.py:28</text:p>
          </table:table-cell>
          <table:table-cell office:value-type="string">
            <text:p>San Gregorio de Polanc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31 recursos/4canelones/datos/levels.py:25</text:p>
          </table:table-cell>
          <table:table-cell office:value-type="string">
            <text:p>San Jacinto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24 recursos/4rio_negro/datos/levels.py:17</text:p>
          </table:table-cell>
          <table:table-cell office:value-type="string">
            <text:p>San Javier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40 recursos/4durazno/datos/4durazno.py:33</text:p>
          </table:table-cell>
          <table:table-cell office:value-type="string">
            <text:p>San Jorge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8 recursos/4montevideo/datos/4montevideo.py:8 recursos/4colonia/datos/4colonia.py:10 recursos/4florida/datos/levels.py:15 recursos/4florida/datos/4florida.py:12 recursos/0uruguay/datos/0uruguay.py:19 recursos/0uruguay/datos/levels.py:21 recursos/0uruguay/datos/levels.py:98 recursos/0uruguay/datos/levels.py:161 recursos/4san_jose/datos/levels.py:17 recursos/4san_jose/datos/4san_jose.py:5 recursos/4san_jose/datos/4san_jose.py:14 recursos/4durazno/datos/4durazno.py:15 recursos/4flores/datos/4flores.py:12 recursos/4flores/datos/levels.py:15</text:p>
          </table:table-cell>
          <table:table-cell office:value-type="string">
            <text:p>San José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39 recursos/0uruguay/datos/levels.py:49 recursos/0uruguay/datos/levels.py:125 recursos/4san_jose/datos/levels.py:27 recursos/4san_jose/datos/4san_jose.py:18</text:p>
          </table:table-cell>
          <table:table-cell office:value-type="string">
            <text:p>San José de May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44 recursos/0uruguay/datos/levels.py:161</text:p>
          </table:table-cell>
          <table:table-cell office:value-type="string">
            <text:p>San José River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45 recursos/0uruguay/datos/levels.py:162</text:p>
          </table:table-cell>
          <table:table-cell office:value-type="string">
            <text:p>San Juan River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43 recursos/4canelones/datos/levels.py:37 recursos/4canelones/datos/levels.py:82</text:p>
          </table:table-cell>
          <table:table-cell office:value-type="string">
            <text:p>San Luis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13 recursos/4rocha/datos/4rocha.py:18</text:p>
          </table:table-cell>
          <table:table-cell office:value-type="string">
            <text:p>San Luis al Medi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29 recursos/4canelones/datos/levels.py:23 recursos/0uruguay/datos/0uruguay.py:96 recursos/0uruguay/datos/levels.py:126</text:p>
          </table:table-cell>
          <table:table-cell office:value-type="string">
            <text:p>San Ramón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46 recursos/0uruguay/datos/levels.py:163</text:p>
          </table:table-cell>
          <table:table-cell office:value-type="string">
            <text:p>San Salvador River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45 recursos/4colonia/datos/levels.py:91</text:p>
          </table:table-cell>
          <table:table-cell office:value-type="string">
            <text:p>Santa Ana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43 recursos/4durazno/datos/4durazno.py:36</text:p>
          </table:table-cell>
          <table:table-cell office:value-type="string">
            <text:p>Santa Bernardina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20 recursos/4treinta_y_tres/datos/levels.py:12 recursos/0uruguay/datos/0uruguay.py:97 recursos/0uruguay/datos/levels.py:127</text:p>
          </table:table-cell>
          <table:table-cell office:value-type="string">
            <text:p>Santa Clara de Olimar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17 recursos/4canelones/datos/levels.py:11 recursos/0uruguay/datos/0uruguay.py:98 recursos/0uruguay/datos/levels.py:128</text:p>
          </table:table-cell>
          <table:table-cell office:value-type="string">
            <text:p>Santa Lucía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47 recursos/0uruguay/datos/levels.py:164</text:p>
          </table:table-cell>
          <table:table-cell office:value-type="string">
            <text:p>Santa Lucía River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52 recursos/4colonia/datos/levels.py:83</text:p>
          </table:table-cell>
          <table:table-cell office:value-type="string">
            <text:p>Santa Regina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26 recursos/4canelones/datos/levels.py:20 recursos/4canelones/datos/levels.py:57</text:p>
          </table:table-cell>
          <table:table-cell office:value-type="string">
            <text:p>Santa Ros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 recursos/4montevideo/datos/4montevideo.py:14</text:p>
          </table:table-cell>
          <table:table-cell office:value-type="string">
            <text:p>Santiago Vázquez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22 recursos/4rio_negro/datos/levels.py:15</text:p>
          </table:table-cell>
          <table:table-cell office:value-type="string">
            <text:p>Sarandí de Navarro</text:p>
          </table:table-cell>
          <table:table-cell table:number-columns-repeated="2"/>
        </table:table-row>
        <table:table-row table:style-name="ro4">
          <table:table-cell office:value-type="string">
            <text:p>recursos/4durazno/datos/levels.py:29 recursos/4durazno/datos/4durazno.py:22</text:p>
          </table:table-cell>
          <table:table-cell office:value-type="string">
            <text:p>Sarandi del Yi</text:p>
          </table:table-cell>
          <table:table-cell office:value-type="string">
            <text:p>Sarandí del Yi</text:p>
          </table:table-cell>
          <table:table-cell/>
        </table:table-row>
        <table:table-row table:style-name="ro4">
          <table:table-cell office:value-type="string">
            <text:p>recursos/0uruguay/datos/0uruguay.py:100 recursos/0uruguay/datos/levels.py:129</text:p>
          </table:table-cell>
          <table:table-cell office:value-type="string">
            <text:p>Sarandí del Yi</text:p>
          </table:table-cell>
          <table:table-cell table:number-columns-repeated="2"/>
        </table:table-row>
        <table:table-row table:style-name="ro4">
          <table:table-cell office:value-type="string">
            <text:p>recursos/4florida/datos/levels.py:41 recursos/4florida/datos/4florida.py:32 recursos/0uruguay/datos/0uruguay.py:99 recursos/0uruguay/datos/levels.py:130</text:p>
          </table:table-cell>
          <table:table-cell office:value-type="string">
            <text:p>Sarandí Grande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27 recursos/4canelones/datos/levels.py:21 recursos/4canelones/datos/levels.py:55</text:p>
          </table:table-cell>
          <table:table-cell office:value-type="string">
            <text:p>Sauce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60 recursos/0uruguay/datos/levels.py:177</text:p>
          </table:table-cell>
          <table:table-cell office:value-type="string">
            <text:p>Sauce Lagoon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23 recursos/4salto/datos/levels.py:16</text:p>
          </table:table-cell>
          <table:table-cell office:value-type="string">
            <text:p>Sauced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35 recursos/4montevideo/datos/4montevideo.py:38</text:p>
          </table:table-cell>
          <table:table-cell office:value-type="string">
            <text:p>Sayag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22 recursos/4colonia/datos/levels.py:19 recursos/4colonia/datos/levels.py:54</text:p>
          </table:table-cell>
          <table:table-cell office:value-type="string">
            <text:p>Semillero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20 recursos/4artigas/datos/4artigas.py:27</text:p>
          </table:table-cell>
          <table:table-cell office:value-type="string">
            <text:p>Sequeira</text:p>
          </table:table-cell>
          <table:table-cell table:number-columns-repeated="2"/>
        </table:table-row>
        <table:table-row table:style-name="ro4">
          <table:table-cell office:value-type="string">
            <text:p>conozcouy.py:1280</text:p>
          </table:table-cell>
          <table:table-cell office:value-type="string">
            <text:p>Show all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61 recursos/4cerro_largo/datos/4cerro_largo.py:56</text:p>
          </table:table-cell>
          <table:table-cell office:value-type="string">
            <text:p>Sierra de Aceguá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69 recursos/4maldonado/datos/4maldonado.py:62 recursos/4lavalleja/datos/levels.py:86 recursos/4lavalleja/datos/4lavalleja.py:65</text:p>
          </table:table-cell>
          <table:table-cell office:value-type="string">
            <text:p>Sierra de Carapé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68 recursos/4maldonado/datos/4maldonado.py:61</text:p>
          </table:table-cell>
          <table:table-cell office:value-type="string">
            <text:p>Sierra de la Ballena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67 recursos/4maldonado/datos/4maldonado.py:60</text:p>
          </table:table-cell>
          <table:table-cell office:value-type="string">
            <text:p>Sierra de las Ánima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65 recursos/4maldonado/datos/4maldonado.py:58</text:p>
          </table:table-cell>
          <table:table-cell office:value-type="string">
            <text:p>Sierra de las Cañas</text:p>
          </table:table-cell>
          <table:table-cell table:number-columns-repeated="2"/>
        </table:table-row>
        <table:table-row table:style-name="ro4">
          <table:table-cell office:value-type="string">
            <text:p>recursos/4maldonado/datos/levels.py:66 recursos/4maldonado/datos/4maldonado.py:59</text:p>
          </table:table-cell>
          <table:table-cell office:value-type="string">
            <text:p>Sierra de los Caracoles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63 recursos/4cerro_largo/datos/4cerro_largo.py:58</text:p>
          </table:table-cell>
          <table:table-cell office:value-type="string">
            <text:p>Sierra de los Ríos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85 recursos/4san_jose/datos/4san_jose.py:64</text:p>
          </table:table-cell>
          <table:table-cell office:value-type="string">
            <text:p>Sierra Mahoma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42 recursos/4canelones/datos/levels.py:36</text:p>
          </table:table-cell>
          <table:table-cell office:value-type="string">
            <text:p>Soca</text:p>
          </table:table-cell>
          <table:table-cell table:number-columns-repeated="2"/>
        </table:table-row>
        <table:table-row table:style-name="ro4">
          <table:table-cell office:value-type="string">
            <text:p>recursos/4lavalleja/datos/levels.py:34 recursos/4lavalleja/datos/4lavalleja.py:25</text:p>
          </table:table-cell>
          <table:table-cell office:value-type="string">
            <text:p>Solís de Mataojo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46 recursos/4canelones/datos/levels.py:40 recursos/4canelones/datos/levels.py:76</text:p>
          </table:table-cell>
          <table:table-cell office:value-type="string">
            <text:p>Solymar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58</text:p>
          </table:table-cell>
          <table:table-cell office:value-type="string">
            <text:p>Sonidos bajados de freesound.org: btn045.wav por junggle y boom1.wav por de NoiseCollector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io_negro/datos/4rio_negro.py:10 recursos/4colonia/datos/4colonia.py:8 recursos/0uruguay/datos/0uruguay.py:14 recursos/0uruguay/datos/levels.py:17 recursos/0uruguay/datos/levels.py:75 recursos/0uruguay/datos/levels.py:84 recursos/0uruguay/datos/levels.py:92 recursos/0uruguay/datos/levels.py:109 recursos/0uruguay/datos/levels.py:163 recursos/4san_jose/datos/levels.py:16 recursos/4san_jose/datos/4san_jose.py:13 recursos/4soriano/datos/4soriano.py:5 recursos/4soriano/datos/4soriano.py:8 recursos/4flores/datos/4flores.py:9 recursos/4flores/datos/levels.py:12</text:p>
          </table:table-cell>
          <table:table-cell office:value-type="string">
            <text:p>Soriano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17 recursos/4paysandu/datos/4paysandu.py:23</text:p>
          </table:table-cell>
          <table:table-cell office:value-type="string">
            <text:p>Sot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2</text:p>
          </table:table-cell>
          <table:table-cell office:value-type="string">
            <text:p>Spanish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48 recursos/0uruguay/datos/levels.py:165</text:p>
          </table:table-cell>
          <table:table-cell office:value-type="string">
            <text:p>Sta Lucía Chico River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22 recursos/4soriano/datos/4soriano.py:27</text:p>
          </table:table-cell>
          <table:table-cell office:value-type="string">
            <text:p>Sta. Catalina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32 recursos/4canelones/datos/levels.py:26 recursos/4canelones/datos/levels.py:58</text:p>
          </table:table-cell>
          <table:table-cell office:value-type="string">
            <text:p>Suárez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4 recursos/4montevideo/datos/levels.py:65 recursos/4montevideo/datos/4montevideo.py:17</text:p>
          </table:table-cell>
          <table:table-cell office:value-type="string">
            <text:p>Sur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68 recursos/0uruguay/datos/levels.py:112 recursos/0uruguay/datos/levels.py:124 recursos/0uruguay/datos/levels.py:166</text:p>
          </table:table-cell>
          <table:table-cell office:value-type="string">
            <text:p>Tacuarembo</text:p>
          </table:table-cell>
          <table:table-cell office:value-type="string">
            <text:p>Tacuarembó</text:p>
          </table:table-cell>
          <table:table-cell/>
        </table:table-row>
        <table:table-row table:style-name="ro4">
          <table:table-cell office:value-type="string">
            <text:p>recursos/4treinta_y_tres/datos/4treinta_y_tres.py:8 recursos/4salto/datos/4salto.py:12 recursos/4paysandu/datos/4paysandu.py:12 recursos/4rio_negro/datos/4rio_negro.py:13 recursos/4rivera/datos/4rivera.py:11 recursos/4cerro_largo/datos/4cerro_largo.py:9 recursos/0uruguay/datos/0uruguay.py:13 recursos/0uruguay/datos/0uruguay.py:35 recursos/0uruguay/datos/levels.py:16 recursos/0uruguay/datos/levels.py:44 recursos/0uruguay/datos/levels.py:131 recursos/4tacuarembo/datos/levels.py:18 recursos/4tacuarembo/datos/levels.py:29 recursos/4tacuarembo/datos/4tacuarembo.py:5 recursos/4tacuarembo/datos/4tacuarembo.py:15 recursos/4tacuarembo/datos/4tacuarembo.py:21 recursos/4durazno/datos/levels.py:11 recursos/4durazno/datos/4durazno.py:9 recursos/4artigas/datos/4artigas.py:11</text:p>
          </table:table-cell>
          <table:table-cell office:value-type="string">
            <text:p>Tacuarembó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166</text:p>
          </table:table-cell>
          <table:table-cell office:value-type="string">
            <text:p>Tacuarembo River</text:p>
          </table:table-cell>
          <table:table-cell office:value-type="string">
            <text:p>Tacuarembó River</text:p>
          </table:table-cell>
          <table:table-cell/>
        </table:table-row>
        <table:table-row table:style-name="ro4">
          <table:table-cell office:value-type="string">
            <text:p>recursos/0uruguay/datos/0uruguay.py:149</text:p>
          </table:table-cell>
          <table:table-cell office:value-type="string">
            <text:p>Tacuarembó River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50 recursos/0uruguay/datos/levels.py:167</text:p>
          </table:table-cell>
          <table:table-cell office:value-type="string">
            <text:p>Tacuarí River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4canelones.py:36 recursos/4canelones/datos/levels.py:30 recursos/0uruguay/datos/0uruguay.py:101 recursos/0uruguay/datos/levels.py:132</text:p>
          </table:table-cell>
          <table:table-cell office:value-type="string">
            <text:p>Tala</text:p>
          </table:table-cell>
          <table:table-cell table:number-columns-repeated="2"/>
        </table:table-row>
        <table:table-row table:style-name="ro5">
          <table:table-cell office:value-type="string">
            <text:p>recursos/4colonia/datos/levels.py:29</text:p>
          </table:table-cell>
          <table:table-cell office:value-type="string">
            <text:p>También llamada</text:p>
            <text:p>Colonia Piamontes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paysandu/datos/levels.py:19 recursos/4paysandu/datos/4paysandu.py:25</text:p>
          </table:table-cell>
          <table:table-cell office:value-type="string">
            <text:p>Tambores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22 recursos/4cerro_largo/datos/4cerro_largo.py:28</text:p>
          </table:table-cell>
          <table:table-cell office:value-type="string">
            <text:p>Tambos de Melo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16 recursos/4colonia/datos/levels.py:12 recursos/4colonia/datos/levels.py:49 recursos/0uruguay/datos/0uruguay.py:102 recursos/0uruguay/datos/levels.py:133</text:p>
          </table:table-cell>
          <table:table-cell office:value-type="string">
            <text:p>Tarariras</text:p>
          </table:table-cell>
          <table:table-cell table:number-columns-repeated="2"/>
        </table:table-row>
        <table:table-row table:style-name="ro4">
          <table:table-cell office:value-type="string">
            <text:p>recursos/4salto/datos/4salto.py:36 recursos/4salto/datos/levels.py:29</text:p>
          </table:table-cell>
          <table:table-cell office:value-type="string">
            <text:p>Termas del Arapey</text:p>
          </table:table-cell>
          <table:table-cell table:number-columns-repeated="2"/>
        </table:table-row>
        <table:table-row table:style-name="ro5">
          <table:table-cell office:value-type="string">
            <text:p>recursos/4soriano/datos/levels.py:91</text:p>
          </table:table-cell>
          <table:table-cell office:value-type="string">
            <text:p>Termina en</text:p>
            <text:p>José Enrique Rodó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ivera/datos/levels.py:85</text:p>
          </table:table-cell>
          <table:table-cell office:value-type="string">
            <text:p>Termina en</text:p>
            <text:p>Minas de Corral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39</text:p>
          </table:table-cell>
          <table:table-cell office:value-type="string">
            <text:p>Termina en Atlántid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ocha/datos/levels.py:90</text:p>
          </table:table-cell>
          <table:table-cell office:value-type="string">
            <text:p>Termina en la</text:p>
            <text:p>ciudad de Roch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lavalleja/datos/levels.py:104</text:p>
          </table:table-cell>
          <table:table-cell office:value-type="string">
            <text:p>Termina en Pirarajá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comun/datos/commons.py:37</text:p>
          </table:table-cell>
          <table:table-cell office:value-type="string">
            <text:p>That is not correct</text:p>
          </table:table-cell>
          <table:table-cell table:number-columns-repeated="2"/>
        </table:table-row>
        <table:table-row table:style-name="ro4">
          <table:table-cell office:value-type="string">
            <text:p>conozcouy.py:494</text:p>
          </table:table-cell>
          <table:table-cell office:value-type="string">
            <text:p>the %(route)s</text:p>
          </table:table-cell>
          <table:table-cell table:number-columns-repeated="2"/>
        </table:table-row>
        <table:table-row table:style-name="ro3">
          <table:table-cell office:value-type="string">
            <text:p>conozcouy.py:491 recursos/4treinta_y_tres/datos/levels.py:30 recursos/4treinta_y_tres/datos/levels.py:31 recursos/4treinta_y_tres/datos/levels.py:32 recursos/4treinta_y_tres/datos/levels.py:33 recursos/4treinta_y_tres/datos/levels.py:34 recursos/4treinta_y_tres/datos/levels.py:35 recursos/4treinta_y_tres/datos/levels.py:36 recursos/4treinta_y_tres/datos/levels.py:37 recursos/4treinta_y_tres/datos/levels.py:38 recursos/4treinta_y_tres/datos/levels.py:39 recursos/4treinta_y_tres/datos/levels.py:40 recursos/4treinta_y_tres/datos/levels.py:41 recursos/4treinta_y_tres/datos/levels.py:42 recursos/4treinta_y_tres/datos/levels.py:43 recursos/4treinta_y_tres/datos/levels.py:44 recursos/4treinta_y_tres/datos/levels.py:45 recursos/4treinta_y_tres/datos/levels.py:46 recursos/4treinta_y_tres/datos/levels.py:47 recursos/4treinta_y_tres/datos/levels.py:48 recursos/4treinta_y_tres/datos/levels.py:49 recursos/4treinta_y_tres/datos/levels.py:59 recursos/4treinta_y_tres/datos/levels.py:60 recursos/4treinta_y_tres/datos/levels.py:61 recursos/4treinta_y_tres/datos/levels.py:62 recursos/4treinta_y_tres/datos/levels.py:63 recursos/4treinta_y_tres/datos/levels.py:64 recursos/4treinta_y_tres/datos/levels.py:65 recursos/4canelones/datos/levels.py:45 recursos/4canelones/datos/levels.py:96 recursos/4canelones/datos/levels.py:97 recursos/4canelones/datos/levels.py:98 recursos/4canelones/datos/levels.py:99 recursos/4canelones/datos/levels.py:100 recursos/4canelones/datos/levels.py:101 recursos/4canelones/datos/levels.py:102 recursos/4canelones/datos/levels.py:103 recursos/4canelones/datos/levels.py:104 recursos/4canelones/datos/levels.py:105 recursos/4canelones/datos/levels.py:106 recursos/4canelones/datos/levels.py:107 recursos/4canelones/datos/levels.py:108 recursos/4canelones/datos/levels.py:109 recursos/4canelones/datos/levels.py:110 recursos/4canelones/datos/levels.py:111 recursos/4canelones/datos/levels.py:112 recursos/4canelones/datos/levels.py:122 recursos/4canelones/datos/levels.py:123 recursos/4salto/datos/levels.py:41 recursos/4salto/datos/levels.py:42 recursos/4salto/datos/levels.py:43 recursos/4salto/datos/levels.py:44 recursos/4salto/datos/levels.py:45 recursos/4salto/datos/levels.py:46 recursos/4salto/datos/levels.py:47 recursos/4salto/datos/levels.py:48 recursos/4salto/datos/levels.py:49 recursos/4salto/datos/levels.py:50 recursos/4salto/datos/levels.py:51 recursos/4salto/datos/levels.py:52 recursos/4salto/datos/levels.py:53 recursos/4salto/datos/levels.py:54 recursos/4salto/datos/levels.py:55 recursos/4salto/datos/levels.py:56 recursos/4salto/datos/levels.py:57 recursos/4salto/datos/levels.py:58 recursos/4salto/datos/levels.py:59 recursos/4salto/datos/levels.py:60 recursos/4salto/datos/levels.py:61 recursos/4salto/datos/levels.py:62 recursos/4salto/datos/levels.py:63 recursos/4salto/datos/levels.py:64 recursos/4salto/datos/levels.py:65 recursos/4salto/datos/levels.py:66 recursos/4salto/datos/levels.py:67 recursos/4salto/datos/levels.py:68 recursos/4salto/datos/levels.py:69 recursos/4salto/datos/levels.py:79 recursos/4salto/datos/levels.py:80 recursos/4salto/datos/levels.py:81 recursos/4salto/datos/levels.py:82 recursos/4salto/datos/levels.py:83 recursos/4salto/datos/levels.py:84 recursos/4maldonado/datos/levels.py:32 recursos/4maldonado/datos/levels.py:33 recursos/4maldonado/datos/levels.py:34 recursos/4maldonado/datos/levels.py:35 recursos/4maldonado/datos/levels.py:36 recursos/4maldonado/datos/levels.py:37 recursos/4maldonado/datos/levels.py:38 recursos/4maldonado/datos/levels.py:39 recursos/4maldonado/datos/levels.py:40 recursos/4maldonado/datos/levels.py:41 recursos/4maldonado/datos/levels.py:42 recursos/4maldonado/datos/levels.py:43 recursos/4maldonado/datos/levels.py:44 recursos/4maldonado/datos/levels.py:45 recursos/4maldonado/datos/levels.py:46 recursos/4maldonado/datos/levels.py:47 recursos/4maldonado/datos/levels.py:48 recursos/4maldonado/datos/levels.py:49 recursos/4maldonado/datos/levels.py:50 recursos/4maldonado/datos/levels.py:51 recursos/4maldonado/datos/levels.py:52 recursos/4maldonado/datos/levels.py:53 recursos/4maldonado/datos/levels.py:54 recursos/4maldonado/datos/levels.py:55 recursos/4maldonado/datos/levels.py:65 recursos/4maldonado/datos/levels.py:66 recursos/4maldonado/datos/levels.py:67 recursos/4maldonado/datos/levels.py:68 recursos/4maldonado/datos/levels.py:69 recursos/4maldonado/datos/levels.py:70 recursos/4maldonado/datos/levels.py:71 recursos/4maldonado/datos/levels.py:72 recursos/4maldonado/datos/levels.py:73 recursos/4montevideo/datos/levels.py:77 recursos/4montevideo/datos/levels.py:78 recursos/4montevideo/datos/levels.py:79 recursos/4montevideo/datos/levels.py:80 recursos/4montevideo/datos/levels.py:81 recursos/4montevideo/datos/levels.py:82 recursos/4montevideo/datos/levels.py:83 recursos/4montevideo/datos/levels.py:84 recursos/4montevideo/datos/levels.py:85 recursos/4montevideo/datos/levels.py:86 recursos/4montevideo/datos/levels.py:87 recursos/4montevideo/datos/levels.py:88 recursos/4montevideo/datos/levels.py:98 recursos/4montevideo/datos/levels.py:99 recursos/4montevideo/datos/levels.py:100 recursos/4paysandu/datos/levels.py:46 recursos/4paysandu/datos/levels.py:47 recursos/4paysandu/datos/levels.py:48 recursos/4paysandu/datos/levels.py:49 recursos/4paysandu/datos/levels.py:50 recursos/4paysandu/datos/levels.py:51 recursos/4paysandu/datos/levels.py:52 recursos/4paysandu/datos/levels.py:53 recursos/4paysandu/datos/levels.py:54 recursos/4paysandu/datos/levels.py:55 recursos/4paysandu/datos/levels.py:56 recursos/4paysandu/datos/levels.py:57 recursos/4paysandu/datos/levels.py:58 recursos/4paysandu/datos/levels.py:59 recursos/4paysandu/datos/levels.py:60 recursos/4paysandu/datos/levels.py:61 recursos/4paysandu/datos/levels.py:62 recursos/4paysandu/datos/levels.py:63 recursos/4paysandu/datos/levels.py:64 recursos/4paysandu/datos/levels.py:65 recursos/4paysandu/datos/levels.py:66 recursos/4paysandu/datos/levels.py:67 recursos/4paysandu/datos/levels.py:68 recursos/4paysandu/datos/levels.py:69 recursos/4paysandu/datos/levels.py:70 recursos/4paysandu/datos/levels.py:71 recursos/4paysandu/datos/levels.py:72 recursos/4paysandu/datos/levels.py:73 recursos/4paysandu/datos/levels.py:74 recursos/4paysandu/datos/levels.py:84 recursos/4paysandu/datos/levels.py:85 recursos/4paysandu/datos/levels.py:86 recursos/4paysandu/datos/levels.py:87 recursos/4paysandu/datos/levels.py:88 recursos/4paysandu/datos/levels.py:89 recursos/4paysandu/datos/levels.py:90 recursos/4paysandu/datos/levels.py:91 recursos/4paysandu/datos/levels.py:92 recursos/4paysandu/datos/levels.py:93 recursos/4paysandu/datos/levels.py:94 recursos/4rio_negro/datos/levels.py:32 recursos/4rio_negro/datos/levels.py:33 recursos/4rio_negro/datos/levels.py:34 recursos/4rio_negro/datos/levels.py:35 recursos/4rio_negro/datos/levels.py:36 recursos/4rio_negro/datos/levels.py:37 recursos/4rio_negro/datos/levels.py:38 recursos/4rio_negro/datos/levels.py:39 recursos/4rio_negro/datos/levels.py:40 recursos/4rio_negro/datos/levels.py:41 recursos/4rio_negro/datos/levels.py:42 recursos/4rio_negro/datos/levels.py:43 recursos/4rio_negro/datos/levels.py:44 recursos/4rio_negro/datos/levels.py:45 recursos/4rio_negro/datos/levels.py:46 recursos/4rio_negro/datos/levels.py:47 recursos/4rio_negro/datos/levels.py:48 recursos/4rio_negro/datos/levels.py:49 recursos/4rio_negro/datos/levels.py:59 recursos/4rio_negro/datos/levels.py:60 recursos/4rio_negro/datos/levels.py:61 recursos/4rio_negro/datos/levels.py:62 recursos/4colonia/datos/levels.py:101 recursos/4colonia/datos/levels.py:102 recursos/4colonia/datos/levels.py:103 recursos/4colonia/datos/levels.py:104 recursos/4colonia/datos/levels.py:105 recursos/4colonia/datos/levels.py:106 recursos/4colonia/datos/levels.py:107 recursos/4colonia/datos/levels.py:108 recursos/4colonia/datos/levels.py:109 recursos/4colonia/datos/levels.py:110 recursos/4colonia/datos/levels.py:111 recursos/4colonia/datos/levels.py:112 recursos/4colonia/datos/levels.py:113 recursos/4colonia/datos/levels.py:114 recursos/4colonia/datos/levels.py:115 recursos/4colonia/datos/levels.py:116 recursos/4colonia/datos/levels.py:117 recursos/4colonia/datos/levels.py:118 recursos/4colonia/datos/levels.py:119 recursos/4colonia/datos/levels.py:129 recursos/4colonia/datos/levels.py:130 recursos/4colonia/datos/levels.py:131 recursos/4colonia/datos/levels.py:132 recursos/4colonia/datos/levels.py:133 recursos/4colonia/datos/levels.py:134 recursos/4colonia/datos/levels.py:135 recursos/4colonia/datos/levels.py:136 recursos/4rivera/datos/levels.py:31 recursos/4rivera/datos/levels.py:32 recursos/4rivera/datos/levels.py:33 recursos/4rivera/datos/levels.py:34 recursos/4rivera/datos/levels.py:35 recursos/4rivera/datos/levels.py:36 recursos/4rivera/datos/levels.py:37 recursos/4rivera/datos/levels.py:38 recursos/4rivera/datos/levels.py:39 recursos/4rivera/datos/levels.py:40 recursos/4rivera/datos/levels.py:41 recursos/4rivera/datos/levels.py:42 recursos/4rivera/datos/levels.py:43 recursos/4rivera/datos/levels.py:44 recursos/4rivera/datos/levels.py:45 recursos/4rivera/datos/levels.py:46 recursos/4rivera/datos/levels.py:47 recursos/4rivera/datos/levels.py:48 recursos/4rivera/datos/levels.py:49 recursos/4rivera/datos/levels.py:50 recursos/4rivera/datos/levels.py:51 recursos/4rivera/datos/levels.py:52 recursos/4rivera/datos/levels.py:53 recursos/4rivera/datos/levels.py:54 recursos/4rivera/datos/levels.py:64 recursos/4rivera/datos/levels.py:65 recursos/4rivera/datos/levels.py:66 recursos/4rivera/datos/levels.py:67 recursos/4rivera/datos/levels.py:68 recursos/4rivera/datos/levels.py:69 recursos/4rivera/datos/levels.py:70 recursos/4rivera/datos/levels.py:71 recursos/4rivera/datos/levels.py:72 recursos/4rivera/datos/levels.py:73 recursos/4lavalleja/datos/levels.py:44 recursos/4lavalleja/datos/levels.py:45 recursos/4lavalleja/datos/levels.py:46 recursos/4lavalleja/datos/levels.py:47 recursos/4lavalleja/datos/levels.py:48 recursos/4lavalleja/datos/levels.py:49 recursos/4lavalleja/datos/levels.py:50 recursos/4lavalleja/datos/levels.py:51 recursos/4lavalleja/datos/levels.py:52 recursos/4lavalleja/datos/levels.py:53 recursos/4lavalleja/datos/levels.py:54 recursos/4lavalleja/datos/levels.py:55 recursos/4lavalleja/datos/levels.py:56 recursos/4lavalleja/datos/levels.py:57 recursos/4lavalleja/datos/levels.py:58 recursos/4lavalleja/datos/levels.py:59 recursos/4lavalleja/datos/levels.py:60 recursos/4lavalleja/datos/levels.py:61 recursos/4lavalleja/datos/levels.py:62 recursos/4lavalleja/datos/levels.py:63 recursos/4lavalleja/datos/levels.py:64 recursos/4lavalleja/datos/levels.py:65 recursos/4lavalleja/datos/levels.py:66 recursos/4lavalleja/datos/levels.py:67 recursos/4lavalleja/datos/levels.py:68 recursos/4lavalleja/datos/levels.py:69 recursos/4lavalleja/datos/levels.py:70 recursos/4lavalleja/datos/levels.py:71 recursos/4lavalleja/datos/levels.py:81 recursos/4lavalleja/datos/levels.py:82 recursos/4lavalleja/datos/levels.py:83 recursos/4lavalleja/datos/levels.py:84 recursos/4lavalleja/datos/levels.py:85 recursos/4lavalleja/datos/levels.py:86 recursos/4lavalleja/datos/levels.py:87 recursos/4lavalleja/datos/levels.py:88 recursos/4lavalleja/datos/levels.py:89 recursos/4lavalleja/datos/levels.py:90 recursos/4cerro_largo/datos/levels.py:32 recursos/4cerro_largo/datos/levels.py:33 recursos/4cerro_largo/datos/levels.py:34 recursos/4cerro_largo/datos/levels.py:35 recursos/4cerro_largo/datos/levels.py:36 recursos/4cerro_largo/datos/levels.py:37 recursos/4cerro_largo/datos/levels.py:38 recursos/4cerro_largo/datos/levels.py:39 recursos/4cerro_largo/datos/levels.py:40 recursos/4cerro_largo/datos/levels.py:41 recursos/4cerro_largo/datos/levels.py:42 recursos/4cerro_largo/datos/levels.py:43 recursos/4cerro_largo/datos/levels.py:44 recursos/4cerro_largo/datos/levels.py:45 recursos/4cerro_largo/datos/levels.py:46 recursos/4cerro_largo/datos/levels.py:47 recursos/4cerro_largo/datos/levels.py:48 recursos/4cerro_largo/datos/levels.py:49 recursos/4cerro_largo/datos/levels.py:50 recursos/4cerro_largo/datos/levels.py:51 recursos/4cerro_largo/datos/levels.py:61 recursos/4cerro_largo/datos/levels.py:62 recursos/4cerro_largo/datos/levels.py:63 recursos/4cerro_largo/datos/levels.py:64 recursos/4cerro_largo/datos/levels.py:65 recursos/4cerro_largo/datos/levels.py:66 recursos/4cerro_largo/datos/levels.py:67 recursos/4cerro_largo/datos/levels.py:68 recursos/4cerro_largo/datos/levels.py:69 recursos/4cerro_largo/datos/levels.py:70 recursos/4cerro_largo/datos/levels.py:71 recursos/4florida/datos/levels.py:60 recursos/4florida/datos/levels.py:61 recursos/4florida/datos/levels.py:62 recursos/4florida/datos/levels.py:63 recursos/4florida/datos/levels.py:64 recursos/4florida/datos/levels.py:65 recursos/4florida/datos/levels.py:66 recursos/4florida/datos/levels.py:67 recursos/4florida/datos/levels.py:68 recursos/4florida/datos/levels.py:69 recursos/4florida/datos/levels.py:70 recursos/4florida/datos/levels.py:71 recursos/4florida/datos/levels.py:72 recursos/4florida/datos/levels.py:73 recursos/4florida/datos/levels.py:74 recursos/4florida/datos/levels.py:75 recursos/4florida/datos/levels.py:76 recursos/4florida/datos/levels.py:77 recursos/4florida/datos/levels.py:78 recursos/4florida/datos/levels.py:79 recursos/4florida/datos/levels.py:80 recursos/4florida/datos/levels.py:81 recursos/4florida/datos/levels.py:82 recursos/4florida/datos/levels.py:83 recursos/4florida/datos/levels.py:84 recursos/4florida/datos/levels.py:85 recursos/4florida/datos/levels.py:86 recursos/4florida/datos/levels.py:87 recursos/4florida/datos/levels.py:88 recursos/4florida/datos/levels.py:98 recursos/4florida/datos/levels.py:99 recursos/4florida/datos/levels.py:100 recursos/4florida/datos/levels.py:101 recursos/4florida/datos/levels.py:102 recursos/4florida/datos/levels.py:103 recursos/4florida/datos/levels.py:104 recursos/4florida/datos/levels.py:105 recursos/0uruguay/datos/levels.py:187 recursos/0uruguay/datos/levels.py:188 recursos/0uruguay/datos/levels.py:189 recursos/0uruguay/datos/levels.py:190 recursos/0uruguay/datos/levels.py:191 recursos/0uruguay/datos/levels.py:192 recursos/0uruguay/datos/levels.py:193 recursos/0uruguay/datos/levels.py:194 recursos/0uruguay/datos/levels.py:195 recursos/0uruguay/datos/levels.py:196 recursos/0uruguay/datos/levels.py:197 recursos/0uruguay/datos/levels.py:198 recursos/0uruguay/datos/levels.py:199 recursos/0uruguay/datos/levels.py:200 recursos/0uruguay/datos/levels.py:201 recursos/0uruguay/datos/levels.py:202 recursos/4san_jose/datos/levels.py:44 recursos/4san_jose/datos/levels.py:55 recursos/4san_jose/datos/levels.py:56 recursos/4san_jose/datos/levels.py:57 recursos/4san_jose/datos/levels.py:58 recursos/4san_jose/datos/levels.py:59 recursos/4san_jose/datos/levels.py:60 recursos/4san_jose/datos/levels.py:61 recursos/4san_jose/datos/levels.py:62 recursos/4san_jose/datos/levels.py:63 recursos/4san_jose/datos/levels.py:64 recursos/4san_jose/datos/levels.py:65 recursos/4san_jose/datos/levels.py:66 recursos/4san_jose/datos/levels.py:67 recursos/4san_jose/datos/levels.py:68 recursos/4san_jose/datos/levels.py:69 recursos/4san_jose/datos/levels.py:70 recursos/4san_jose/datos/levels.py:71 recursos/4san_jose/datos/levels.py:72 recursos/4san_jose/datos/levels.py:73 recursos/4san_jose/datos/levels.py:74 recursos/4san_jose/datos/levels.py:84 recursos/4san_jose/datos/levels.py:85 recursos/4san_jose/datos/levels.py:86 recursos/4san_jose/datos/levels.py:87 recursos/4san_jose/datos/levels.py:88 recursos/4san_jose/datos/levels.py:89 recursos/4soriano/datos/levels.py:35 recursos/4soriano/datos/levels.py:36 recursos/4soriano/datos/levels.py:37 recursos/4soriano/datos/levels.py:38 recursos/4soriano/datos/levels.py:39 recursos/4soriano/datos/levels.py:40 recursos/4soriano/datos/levels.py:41 recursos/4soriano/datos/levels.py:42 recursos/4soriano/datos/levels.py:43 recursos/4soriano/datos/levels.py:44 recursos/4soriano/datos/levels.py:45 recursos/4soriano/datos/levels.py:46 recursos/4soriano/datos/levels.py:47 recursos/4soriano/datos/levels.py:48 recursos/4soriano/datos/levels.py:49 recursos/4soriano/datos/levels.py:50 recursos/4soriano/datos/levels.py:51 recursos/4soriano/datos/levels.py:52 recursos/4soriano/datos/levels.py:53 recursos/4soriano/datos/levels.py:54 recursos/4soriano/datos/levels.py:55 recursos/4soriano/datos/levels.py:56 recursos/4soriano/datos/levels.py:57 recursos/4sor</text:p>
            <text:p>ano/datos/levels.py:58 recursos/4soriano/datos/levels.py:59 recursos/4soriano/datos/levels.py:60 recursos/4soriano/datos/levels.py:70 recursos/4soriano/datos/levels.py:71 recursos/4soriano/datos/levels.py:72 recursos/4soriano/datos/levels.py:73 recursos/4soriano/datos/levels.py:74 recursos/4soriano/datos/levels.py:75 recursos/4tacuarembo/datos/levels.py:52 recursos/4tacuarembo/datos/levels.py:53 recursos/4tacuarembo/datos/levels.py:54 recursos/4tacuarembo/datos/levels.py:55 recursos/4tacuarembo/datos/levels.py:56 recursos/4tacuarembo/datos/levels.py:57 recursos/4tacuarembo/datos/levels.py:58 recursos/4tacuarembo/datos/levels.py:59 recursos/4tacuarembo/datos/levels.py:60 recursos/4tacuarembo/datos/levels.py:61 recursos/4tacuarembo/datos/levels.py:62 recursos/4tacuarembo/datos/levels.py:63 recursos/4tacuarembo/datos/levels.py:64 recursos/4tacuarembo/datos/levels.py:65 recursos/4tacuarembo/datos/levels.py:66 recursos/4tacuarembo/datos/levels.py:67 recursos/4tacuarembo/datos/levels.py:68 recursos/4tacuarembo/datos/levels.py:69 recursos/4tacuarembo/datos/levels.py:79 recursos/4tacuarembo/datos/levels.py:80 recursos/4tacuarembo/datos/levels.py:81 recursos/4tacuarembo/datos/levels.py:82 recursos/4tacuarembo/datos/levels.py:83 recursos/4tacuarembo/datos/levels.py:84 recursos/4tacuarembo/datos/levels.py:85 recursos/4tacuarembo/datos/levels.py:86 recursos/4tacuarembo/datos/levels.py:87 recursos/4durazno/datos/levels.py:54 recursos/4durazno/datos/levels.py:55 recursos/4durazno/datos/levels.py:56 recursos/4durazno/datos/levels.py:57 recursos/4durazno/datos/levels.py:58 recursos/4durazno/datos/levels.py:59 recursos/4durazno/datos/levels.py:60 recursos/4durazno/datos/levels.py:61 recursos/4durazno/datos/levels.py:62 recursos/4durazno/datos/levels.py:63 recursos/4durazno/datos/levels.py:64 recursos/4durazno/datos/levels.py:65 recursos/4durazno/datos/levels.py:66 recursos/4durazno/datos/levels.py:67 recursos/4durazno/datos/levels.py:77 recursos/4durazno/datos/levels.py:78 recursos/4durazno/datos/levels.py:79 recursos/4durazno/datos/levels.py:80 recursos/4flores/datos/levels.py:42 recursos/4flores/datos/levels.py:43 recursos/4flores/datos/levels.py:44 recursos/4flores/datos/levels.py:45 recursos/4flores/datos/levels.py:46 recursos/4flores/datos/levels.py:47 recursos/4flores/datos/levels.py:48 recursos/4flores/datos/levels.py:49 recursos/4flores/datos/levels.py:50 recursos/4flores/datos/levels.py:51 recursos/4flores/datos/levels.py:52 recursos/4flores/datos/levels.py:53 recursos/4flores/datos/levels.py:54 recursos/4flores/datos/levels.py:55 recursos/4flores/datos/levels.py:56 recursos/4flores/datos/levels.py:57 recursos/4flores/datos/levels.py:58 recursos/4flores/datos/levels.py:59 recursos/4flores/datos/levels.py:60 recursos/4flores/datos/levels.py:61 recursos/4flores/datos/levels.py:62 recursos/4flores/datos/levels.py:63 recursos/4flores/datos/levels.py:64 recursos/4flores/datos/levels.py:65 recursos/4flores/datos/levels.py:66 recursos/4flores/datos/levels.py:67 recursos/4flores/datos/levels.py:68 recursos/4flores/datos/levels.py:69 recursos/4flores/datos/levels.py:70 recursos/4flores/datos/levels.py:80 recursos/4flores/datos/levels.py:81 recursos/4flores/datos/levels.py:82 recursos/4flores/datos/levels.py:83 recursos/4artigas/datos/levels.py:31 recursos/4artigas/datos/levels.py:32 recursos/4artigas/datos/levels.py:33 recursos/4artigas/datos/levels.py:34 recursos/4artigas/datos/levels.py:35 recursos/4artigas/datos/levels.py:36 recursos/4artigas/datos/levels.py:37 recursos/4artigas/datos/levels.py:38 recursos/4artigas/datos/levels.py:39 recursos/4artigas/datos/levels.py:40 recursos/4artigas/datos/levels.py:41 recursos/4artigas/datos/levels.py:42 recursos/4artigas/datos/levels.py:43 recursos/4artigas/datos/levels.py:44 recursos/4artigas/datos/levels.py:45 recursos/4artigas/datos/levels.py:46 recursos/4artigas/datos/levels.py:47 recursos/4artigas/datos/levels.py:48 recursos/4artigas/datos/levels.py:49 recursos/4artigas/datos/levels.py:50 recursos/4artigas/datos/levels.py:51 recursos/4artigas/datos/levels.py:52 recursos/4artigas/datos/levels.py:53 recursos/4artigas/datos/levels.py:54 recursos/4artigas/datos/levels.py:55 recursos/4artigas/datos/levels.py:56 recursos/4artigas/datos/levels.py:57 recursos/4artigas/datos/levels.py:67 recursos/4artigas/datos/levels.py:68 recursos/4artigas/datos/levels.py:69 recursos/4artigas/datos/levels.py:70 recursos/4artigas/datos/levels.py:71 recursos/4rocha/datos/levels.py:38 recursos/4rocha/datos/levels.py:39 recursos/4rocha/datos/levels.py:40 recursos/4rocha/datos/levels.py:41 recursos/4rocha/datos/levels.py:42 recursos/4rocha/datos/levels.py:43 recursos/4rocha/datos/levels.py:44 recursos/4rocha/datos/levels.py:45 recursos/4rocha/datos/levels.py:46 recursos/4rocha/datos/levels.py:47 recursos/4rocha/datos/levels.py:48 recursos/4rocha/datos/levels.py:49 recursos/4rocha/datos/levels.py:50 recursos/4rocha/datos/levels.py:51 recursos/4rocha/datos/levels.py:52 recursos/4rocha/datos/levels.py:53 recursos/4rocha/datos/levels.py:54 recursos/4rocha/datos/levels.py:55 recursos/4rocha/datos/levels.py:56 recursos/4rocha/datos/levels.py:57 recursos/4rocha/datos/levels.py:58 recursos/4rocha/datos/levels.py:59 recursos/4rocha/datos/levels.py:60 recursos/4rocha/datos/levels.py:61 recursos/4rocha/datos/levels.py:62 recursos/4rocha/datos/levels.py:63 recursos/4rocha/datos/levels.py:64 recursos/4rocha/datos/levels.py:65 recursos/4rocha/datos/levels.py:75 recursos/4rocha/datos/levels.py:76 recursos/4rocha/datos/levels.py:77 recursos/4rocha/datos/levels.py:78</text:p>
          </table:table-cell>
          <table:table-cell office:value-type="string">
            <text:p>the %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85</text:p>
          </table:table-cell>
          <table:table-cell office:value-type="string">
            <text:p>the center</text:p>
          </table:table-cell>
          <table:table-cell table:number-columns-repeated="2"/>
        </table:table-row>
        <table:table-row table:style-name="ro5">
          <table:table-cell office:value-type="string">
            <text:p>conozcouy.py:464</text:p>
          </table:table-cell>
          <table:table-cell office:value-type="string">
            <text:p>the city of</text:p>
            <text:p>%s</text:p>
          </table:table-cell>
          <table:table-cell table:number-columns-repeated="2"/>
        </table:table-row>
        <table:table-row table:style-name="ro5">
          <table:table-cell office:value-type="string">
            <text:p>recursos/4treinta_y_tres/datos/levels.py:11 recursos/4treinta_y_tres/datos/levels.py:12 recursos/4treinta_y_tres/datos/levels.py:14 recursos/4treinta_y_tres/datos/levels.py:17 recursos/4canelones/datos/levels.py:11 recursos/4canelones/datos/levels.py:12 recursos/4canelones/datos/levels.py:13 recursos/4canelones/datos/levels.py:14 recursos/4canelones/datos/levels.py:15 recursos/4canelones/datos/levels.py:16 recursos/4canelones/datos/levels.py:17 recursos/4canelones/datos/levels.py:18 recursos/4canelones/datos/levels.py:19 recursos/4canelones/datos/levels.py:20 recursos/4canelones/datos/levels.py:21 recursos/4canelones/datos/levels.py:22 recursos/4canelones/datos/levels.py:23 recursos/4canelones/datos/levels.py:24 recursos/4canelones/datos/levels.py:25 recursos/4canelones/datos/levels.py:26 recursos/4canelones/datos/levels.py:27 recursos/4canelones/datos/levels.py:28 recursos/4canelones/datos/levels.py:30 recursos/4canelones/datos/levels.py:34 recursos/4canelones/datos/levels.py:35 recursos/4canelones/datos/levels.py:36 recursos/4canelones/datos/levels.py:38 recursos/4salto/datos/levels.py:11 recursos/4salto/datos/levels.py:12 recursos/4salto/datos/levels.py:13 recursos/4salto/datos/levels.py:17 recursos/4maldonado/datos/levels.py:11 recursos/4maldonado/datos/levels.py:15 recursos/4maldonado/datos/levels.py:16 recursos/4maldonado/datos/levels.py:17 recursos/4maldonado/datos/levels.py:18 recursos/4paysandu/datos/levels.py:11 recursos/4paysandu/datos/levels.py:15 recursos/4paysandu/datos/levels.py:16 recursos/4paysandu/datos/levels.py:29 recursos/4paysandu/datos/levels.py:33 recursos/4rio_negro/datos/levels.py:11 recursos/4colonia/datos/levels.py:12 recursos/4colonia/datos/levels.py:13 recursos/4colonia/datos/levels.py:14 recursos/4colonia/datos/levels.py:15 recursos/4colonia/datos/levels.py:22 recursos/4colonia/datos/levels.py:23 recursos/4colonia/datos/levels.py:24 recursos/4colonia/datos/levels.py:25 recursos/4colonia/datos/levels.py:26 recursos/4rivera/datos/levels.py:11 recursos/4rivera/datos/levels.py:13 recursos/4lavalleja/datos/levels.py:26 recursos/4cerro_largo/datos/levels.py:11 recursos/4florida/datos/levels.py:27 recursos/4florida/datos/levels.py:37 recursos/4florida/datos/levels.py:41 recursos/4florida/datos/levels.py:46 recursos/4san_jose/datos/levels.py:27 recursos/4san_jose/datos/levels.py:33 recursos/4san_jose/datos/levels.py:42 recursos/4soriano/datos/levels.py:11 recursos/4soriano/datos/levels.py:14 recursos/4soriano/datos/levels.py:22 recursos/4soriano/datos/levels.py:23 recursos/4soriano/datos/levels.py:25 recursos/4tacuarembo/datos/levels.py:29 recursos/4tacuarembo/datos/levels.py:31 recursos/4tacuarembo/datos/levels.py:38 recursos/4durazno/datos/levels.py:28 recursos/4durazno/datos/levels.py:29 recursos/4durazno/datos/levels.py:42 recursos/4flores/datos/levels.py:26 recursos/4artigas/datos/levels.py:11 recursos/4artigas/datos/levels.py:12 recursos/4artigas/datos/levels.py:13 recursos/4rocha/datos/levels.py:11 recursos/4rocha/datos/levels.py:12 recursos/4rocha/datos/levels.py:16 recursos/4rocha/datos/levels.py:18 recursos/4rocha/datos/levels.py:19 recursos/4rocha/datos/levels.py:27</text:p>
          </table:table-cell>
          <table:table-cell office:value-type="string">
            <text:p>the city of %s</text:p>
          </table:table-cell>
          <table:table-cell office:value-type="string">
            <text:p>the city of</text:p>
            <text:p>%s</text:p>
          </table:table-cell>
          <table:table-cell/>
        </table:table-row>
        <table:table-row table:style-name="ro5">
          <table:table-cell office:value-type="string">
            <text:p>conozcouy.py:467</text:p>
          </table:table-cell>
          <table:table-cell office:value-type="string">
            <text:p>the department of</text:p>
            <text:p>%s</text:p>
          </table:table-cell>
          <table:table-cell table:number-columns-repeated="2"/>
        </table:table-row>
        <table:table-row table:style-name="ro5">
          <table:table-cell office:value-type="string">
            <text:p>conozcouy.py:473</text:p>
          </table:table-cell>
          <table:table-cell office:value-type="string">
            <text:p>the district of</text:p>
            <text:p>%s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29 recursos/4canelones/datos/levels.py:31 recursos/4canelones/datos/levels.py:32 recursos/4canelones/datos/levels.py:33 recursos/4canelones/datos/levels.py:37 recursos/4canelones/datos/levels.py:39 recursos/4canelones/datos/levels.py:40 recursos/4canelones/datos/levels.py:41 recursos/4canelones/datos/levels.py:42 recursos/4canelones/datos/levels.py:43 recursos/4canelones/datos/levels.py:44 recursos/4salto/datos/levels.py:29 recursos/4maldonado/datos/levels.py:14 recursos/4maldonado/datos/levels.py:19 recursos/4maldonado/datos/levels.py:21 recursos/4maldonado/datos/levels.py:22 recursos/4san_jose/datos/levels.py:40 recursos/4san_jose/datos/levels.py:41 recursos/4tacuarembo/datos/levels.py:36 recursos/4rocha/datos/levels.py:20 recursos/4rocha/datos/levels.py:21 recursos/4rocha/datos/levels.py:22 recursos/4rocha/datos/levels.py:23 recursos/4rocha/datos/levels.py:24 recursos/4rocha/datos/levels.py:26</text:p>
          </table:table-cell>
          <table:table-cell office:value-type="string">
            <text:p>the health resort of %s</text:p>
          </table:table-cell>
          <table:table-cell table:number-columns-repeated="2"/>
        </table:table-row>
        <table:table-row table:style-name="ro5">
          <table:table-cell office:value-type="string">
            <text:p>conozcouy.py:488</text:p>
          </table:table-cell>
          <table:table-cell office:value-type="string">
            <text:p>the municipality of</text:p>
            <text:p>%s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11 recursos/4montevideo/datos/levels.py:12 recursos/4montevideo/datos/levels.py:13 recursos/4montevideo/datos/levels.py:14 recursos/4montevideo/datos/levels.py:15 recursos/4montevideo/datos/levels.py:16 recursos/4montevideo/datos/levels.py:17 recursos/4montevideo/datos/levels.py:18 recursos/4montevideo/datos/levels.py:19 recursos/4montevideo/datos/levels.py:20 recursos/4montevideo/datos/levels.py:21 recursos/4montevideo/datos/levels.py:22 recursos/4montevideo/datos/levels.py:23 recursos/4montevideo/datos/levels.py:24 recursos/4montevideo/datos/levels.py:25 recursos/4montevideo/datos/levels.py:26 recursos/4montevideo/datos/levels.py:27 recursos/4montevideo/datos/levels.py:28 recursos/4montevideo/datos/levels.py:29 recursos/4montevideo/datos/levels.py:30 recursos/4montevideo/datos/levels.py:31 recursos/4montevideo/datos/levels.py:32 recursos/4montevideo/datos/levels.py:33 recursos/4montevideo/datos/levels.py:34 recursos/4montevideo/datos/levels.py:35 recursos/4montevideo/datos/levels.py:36 recursos/4montevideo/datos/levels.py:37 recursos/4montevideo/datos/levels.py:38 recursos/4montevideo/datos/levels.py:39 recursos/4montevideo/datos/levels.py:40 recursos/4montevideo/datos/levels.py:41 recursos/4montevideo/datos/levels.py:42 recursos/4montevideo/datos/levels.py:43 recursos/4montevideo/datos/levels.py:44 recursos/4montevideo/datos/levels.py:45 recursos/4montevideo/datos/levels.py:46 recursos/4montevideo/datos/levels.py:47 recursos/4montevideo/datos/levels.py:48</text:p>
          </table:table-cell>
          <table:table-cell office:value-type="string">
            <text:p>the neighborhoods of %s</text:p>
          </table:table-cell>
          <table:table-cell table:number-columns-repeated="2"/>
        </table:table-row>
        <table:table-row table:style-name="ro5">
          <table:table-cell office:value-type="string">
            <text:p>conozcouy.py:482</text:p>
          </table:table-cell>
          <table:table-cell office:value-type="string">
            <text:p>the parish of</text:p>
            <text:p>%s</text:p>
          </table:table-cell>
          <table:table-cell table:number-columns-repeated="2"/>
        </table:table-row>
        <table:table-row table:style-name="ro5">
          <table:table-cell office:value-type="string">
            <text:p>conozcouy.py:470</text:p>
          </table:table-cell>
          <table:table-cell office:value-type="string">
            <text:p>the province of</text:p>
            <text:p>%s</text:p>
          </table:table-cell>
          <table:table-cell table:number-columns-repeated="2"/>
        </table:table-row>
        <table:table-row table:style-name="ro5">
          <table:table-cell office:value-type="string">
            <text:p>conozcouy.py:479</text:p>
          </table:table-cell>
          <table:table-cell office:value-type="string">
            <text:p>the region of</text:p>
            <text:p>%s</text:p>
          </table:table-cell>
          <table:table-cell table:number-columns-repeated="2"/>
        </table:table-row>
        <table:table-row table:style-name="ro5">
          <table:table-cell office:value-type="string">
            <text:p>conozcouy.py:476</text:p>
          </table:table-cell>
          <table:table-cell office:value-type="string">
            <text:p>the state of</text:p>
            <text:p>%s</text:p>
          </table:table-cell>
          <table:table-cell table:number-columns-repeated="2"/>
        </table:table-row>
        <table:table-row table:style-name="ro5">
          <table:table-cell office:value-type="string">
            <text:p>conozcouy.py:485</text:p>
          </table:table-cell>
          <table:table-cell office:value-type="string">
            <text:p>the taluka of</text:p>
            <text:p>%s</text:p>
          </table:table-cell>
          <table:table-cell table:number-columns-repeated="2"/>
        </table:table-row>
        <table:table-row table:style-name="ro5">
          <table:table-cell office:value-type="string">
            <text:p>recursos/4treinta_y_tres/datos/levels.py:13 recursos/4treinta_y_tres/datos/levels.py:15 recursos/4treinta_y_tres/datos/levels.py:16 recursos/4treinta_y_tres/datos/levels.py:18 recursos/4treinta_y_tres/datos/levels.py:19 recursos/4treinta_y_tres/datos/levels.py:20 recursos/4salto/datos/levels.py:14 recursos/4salto/datos/levels.py:15 recursos/4salto/datos/levels.py:16 recursos/4salto/datos/levels.py:18 recursos/4salto/datos/levels.py:19 recursos/4salto/datos/levels.py:20 recursos/4salto/datos/levels.py:21 recursos/4salto/datos/levels.py:22 recursos/4salto/datos/levels.py:23 recursos/4salto/datos/levels.py:24 recursos/4salto/datos/levels.py:25 recursos/4salto/datos/levels.py:26 recursos/4salto/datos/levels.py:27 recursos/4salto/datos/levels.py:28 recursos/4salto/datos/levels.py:30 recursos/4salto/datos/levels.py:31 recursos/4maldonado/datos/levels.py:12 recursos/4maldonado/datos/levels.py:13 recursos/4maldonado/datos/levels.py:20 recursos/4paysandu/datos/levels.py:12 recursos/4paysandu/datos/levels.py:13 recursos/4paysandu/datos/levels.py:14 recursos/4paysandu/datos/levels.py:17 recursos/4paysandu/datos/levels.py:18 recursos/4paysandu/datos/levels.py:19 recursos/4paysandu/datos/levels.py:20 recursos/4paysandu/datos/levels.py:21 recursos/4paysandu/datos/levels.py:22 recursos/4paysandu/datos/levels.py:23 recursos/4paysandu/datos/levels.py:24 recursos/4paysandu/datos/levels.py:25 recursos/4paysandu/datos/levels.py:26 recursos/4paysandu/datos/levels.py:27 recursos/4paysandu/datos/levels.py:28 recursos/4paysandu/datos/levels.py:30 recursos/4paysandu/datos/levels.py:31 recursos/4paysandu/datos/levels.py:32 recursos/4paysandu/datos/levels.py:34 recursos/4paysandu/datos/levels.py:35 recursos/4paysandu/datos/levels.py:36 recursos/4rio_negro/datos/levels.py:12 recursos/4rio_negro/datos/levels.py:13 recursos/4rio_negro/datos/levels.py:14 recursos/4rio_negro/datos/levels.py:15 recursos/4rio_negro/datos/levels.py:16 recursos/4rio_negro/datos/levels.py:17 recursos/4rio_negro/datos/levels.py:18 recursos/4rio_negro/datos/levels.py:19 recursos/4rio_negro/datos/levels.py:20 recursos/4rio_negro/datos/levels.py:21 recursos/4rio_negro/datos/levels.py:22 recursos/4colonia/datos/levels.py:16 recursos/4colonia/datos/levels.py:17 recursos/4colonia/datos/levels.py:18 recursos/4colonia/datos/levels.py:19 recursos/4colonia/datos/levels.py:20 recursos/4colonia/datos/levels.py:21 recursos/4colonia/datos/levels.py:27 recursos/4colonia/datos/levels.py:28 recursos/4colonia/datos/levels.py:29 recursos/4colonia/datos/levels.py:30 recursos/4colonia/datos/levels.py:31 recursos/4colonia/datos/levels.py:32 recursos/4colonia/datos/levels.py:33 recursos/4colonia/datos/levels.py:34 recursos/4colonia/datos/levels.py:35 recursos/4colonia/datos/levels.py:36 recursos/4rivera/datos/levels.py:12 recursos/4rivera/datos/levels.py:14 recursos/4rivera/datos/levels.py:15 recursos/4rivera/datos/levels.py:16 recursos/4rivera/datos/levels.py:17 recursos/4rivera/datos/levels.py:18 recursos/4rivera/datos/levels.py:19 recursos/4rivera/datos/levels.py:20 recursos/4rivera/datos/levels.py:21 recursos/4lavalleja/datos/levels.py:27 recursos/4lavalleja/datos/levels.py:28 recursos/4lavalleja/datos/levels.py:29 recursos/4lavalleja/datos/levels.py:30 recursos/4lavalleja/datos/levels.py:31 recursos/4lavalleja/datos/levels.py:32 recursos/4lavalleja/datos/levels.py:33 recursos/4lavalleja/datos/levels.py:34 recursos/4cerro_largo/datos/levels.py:12 recursos/4cerro_largo/datos/levels.py:13 recursos/4cerro_largo/datos/levels.py:14 recursos/4cerro_largo/datos/levels.py:15 recursos/4cerro_largo/datos/levels.py:16 recursos/4cerro_largo/datos/levels.py:17 recursos/4cerro_largo/datos/levels.py:18 recursos/4cerro_largo/datos/levels.py:19 recursos/4cerro_largo/datos/levels.py:20 recursos/4cerro_largo/datos/levels.py:21 recursos/4cerro_largo/datos/levels.py:22 recursos/4florida/datos/levels.py:28 recursos/4florida/datos/levels.py:29 recursos/4florida/datos/levels.py:30 recursos/4florida/datos/levels.py:31 recursos/4florida/datos/levels.py:32 recursos/4florida/datos/levels.py:33 recursos/4florida/datos/levels.py:34 recursos/4florida/datos/levels.py:35 recursos/4florida/datos/levels.py:36 recursos/4florida/datos/levels.py:38 recursos/4florida/datos/levels.py:39 recursos/4florida/datos/levels.py:40 recursos/4florida/datos/levels.py:42 recursos/4florida/datos/levels.py:43 recursos/4florida/datos/levels.py:44 recursos/4florida/datos/levels.py:45 recursos/4florida/datos/levels.py:47 recursos/4florida/datos/levels.py:48 recursos/4florida/datos/levels.py:49 recursos/4florida/datos/levels.py:50 recursos/4san_jose/datos/levels.py:28 recursos/4san_jose/datos/levels.py:29 recursos/4san_jose/datos/levels.py:30 recursos/4san_jose/datos/levels.py:31 recursos/4san_jose/datos/levels.py:32 recursos/4san_jose/datos/levels.py:34 recursos/4san_jose/datos/levels.py:35 recursos/4san_jose/datos/levels.py:36 recursos/4san_jose/datos/levels.py:37 recursos/4san_jose/datos/levels.py:38 recursos/4san_jose/datos/levels.py:39 recursos/4san_jose/datos/levels.py:43 recursos/4san_jose/datos/levels.py:45 recursos/4soriano/datos/levels.py:12 recursos/4soriano/datos/levels.py:13 recursos/4soriano/datos/levels.py:15 recursos/4soriano/datos/levels.py:16 recursos/4soriano/datos/levels.py:17 recursos/4soriano/datos/levels.py:18 recursos/4soriano/datos/levels.py:19 recursos/4soriano/datos/levels.py:20 recursos/4soriano/datos/levels.py:21 recursos/4soriano/datos/levels.py:24 recursos/4tacuarembo/datos/levels.py:30 recursos/4tacuarembo/datos/levels.py:32 recursos/4tacuarembo/datos/levels.py:33 recursos/4tacuarembo/datos/levels.py:34 recursos/4tacuarembo/datos/levels.py:35 recursos/4tacuarembo/datos/levels.py:37 recursos/4tacuarembo/datos/levels.py:39 recursos/4tacuarembo/datos/levels.py:40 recursos/4tacuarembo/datos/levels.py:41 recursos/4tacuarembo/datos/levels.py:42 recursos/4durazno/datos/levels.py:30 recursos/4durazno/datos/levels.py:31 recursos/4durazno/datos/levels.py:32 recursos/4durazno/datos/levels.py:33 recursos/4durazno/datos/levels.py:34 recursos/4durazno/datos/levels.py:35 recursos/4durazno/datos/levels.py:36 recursos/4durazno/datos/levels.py:37 recursos/4durazno/datos/levels.py:38 recursos/4durazno/datos/levels.py:39 recursos/4durazno/datos/levels.py:40 recursos/4durazno/datos/levels.py:41 recursos/4durazno/datos/levels.py:43 recursos/4durazno/datos/levels.py:44 recursos/4flores/datos/levels.py:27 recursos/4flores/datos/levels.py:28 recursos/4flores/datos/levels.py:29 recursos/4flores/datos/levels.py:30 recursos/4flores/datos/levels.py:31 recursos/4flores/datos/levels.py:32 recursos/4artigas/datos/levels.py:14 recursos/4artigas/datos/levels.py:15 recursos/4artigas/datos/levels.py:16 recursos/4artigas/datos/levels.py:17 recursos/4artigas/datos/levels.py:18 recursos/4artigas/datos/levels.py:19 recursos/4artigas/datos/levels.py:20 recursos/4artigas/datos/levels.py:21 recursos/4rocha/datos/levels.py:13 recursos/4rocha/datos/levels.py:14 recursos/4rocha/datos/levels.py:15 recursos/4rocha/datos/levels.py:17 recursos/4rocha/datos/levels.py:28</text:p>
          </table:table-cell>
          <table:table-cell office:value-type="string">
            <text:p>the town of %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36 recursos/4paysandu/datos/4paysandu.py:42</text:p>
          </table:table-cell>
          <table:table-cell office:value-type="string">
            <text:p>Tiatucurá</text:p>
          </table:table-cell>
          <table:table-cell table:number-columns-repeated="2"/>
        </table:table-row>
        <table:table-row table:style-name="ro4">
          <table:table-cell office:value-type="string">
            <text:p>recursos/4canelones/datos/levels.py:82</text:p>
          </table:table-cell>
          <table:table-cell office:value-type="string">
            <text:p>Tiene nombre de san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59</text:p>
          </table:table-cell>
          <table:table-cell office:value-type="string">
            <text:p>Tiene puer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18</text:p>
          </table:table-cell>
          <table:table-cell office:value-type="string">
            <text:p>Tiene un importante</text:p>
            <text:p>centro de investigación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4</text:p>
          </table:table-cell>
          <table:table-cell office:value-type="string">
            <text:p>Tiene un importante puerto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24</text:p>
          </table:table-cell>
          <table:table-cell office:value-type="string">
            <text:p>Tiene una importante</text:p>
            <text:p>industria papelera</text:p>
            <text:p>sobre el Río de la Plat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19 recursos/4montevideo/datos/levels.py:20 recursos/4montevideo/datos/levels.py:21 recursos/4montevideo/datos/levels.py:22</text:p>
          </table:table-cell>
          <table:table-cell office:value-type="string">
            <text:p>Tiene una play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4canelones.py:28 recursos/4canelones/datos/levels.py:22</text:p>
          </table:table-cell>
          <table:table-cell office:value-type="string">
            <text:p>Toledo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03 recursos/0uruguay/datos/levels.py:134 recursos/4artigas/datos/levels.py:13 recursos/4artigas/datos/4artigas.py:20</text:p>
          </table:table-cell>
          <table:table-cell office:value-type="string">
            <text:p>Tomás Gomensoro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13 recursos/4rivera/datos/4rivera.py:19 recursos/0uruguay/datos/0uruguay.py:104 recursos/0uruguay/datos/levels.py:135</text:p>
          </table:table-cell>
          <table:table-cell office:value-type="string">
            <text:p>Tranqueras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5 recursos/4treinta_y_tres/datos/4treinta_y_tres.py:10 recursos/4treinta_y_tres/datos/4treinta_y_tres.py:19 recursos/4treinta_y_tres/datos/levels.py:11 recursos/4lavalleja/datos/levels.py:11 recursos/4lavalleja/datos/4lavalleja.py:8 recursos/4cerro_largo/datos/4cerro_largo.py:12 recursos/4florida/datos/levels.py:17 recursos/4florida/datos/4florida.py:14 recursos/0uruguay/datos/0uruguay.py:21 recursos/0uruguay/datos/0uruguay.py:45 recursos/0uruguay/datos/levels.py:23 recursos/0uruguay/datos/levels.py:51 recursos/0uruguay/datos/levels.py:80 recursos/0uruguay/datos/levels.py:127 recursos/0uruguay/datos/levels.py:136 recursos/0uruguay/datos/levels.py:138 recursos/0uruguay/datos/levels.py:156 recursos/0uruguay/datos/levels.py:157 recursos/4tacuarembo/datos/levels.py:19 recursos/4tacuarembo/datos/4tacuarembo.py:16 recursos/4durazno/datos/levels.py:18 recursos/4durazno/datos/4durazno.py:17 recursos/4rocha/datos/4rocha.py:8</text:p>
          </table:table-cell>
          <table:table-cell office:value-type="string">
            <text:p>Treinta y Tres</text:p>
          </table:table-cell>
          <table:table-cell table:number-columns-repeated="2"/>
        </table:table-row>
        <table:table-row table:style-name="ro4">
          <table:table-cell office:value-type="string">
            <text:p>recursos/4paysandu/datos/levels.py:35 recursos/4paysandu/datos/4paysandu.py:41</text:p>
          </table:table-cell>
          <table:table-cell office:value-type="string">
            <text:p>Tres Arboles</text:p>
          </table:table-cell>
          <table:table-cell table:number-columns-repeated="2"/>
        </table:table-row>
        <table:table-row table:style-name="ro4">
          <table:table-cell office:value-type="string">
            <text:p>recursos/4artigas/datos/levels.py:70 recursos/4artigas/datos/4artigas.py:68</text:p>
          </table:table-cell>
          <table:table-cell office:value-type="string">
            <text:p>Tres Cerros de Catalán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33 recursos/4colonia/datos/levels.py:30 recursos/4colonia/datos/levels.py:65</text:p>
          </table:table-cell>
          <table:table-cell office:value-type="string">
            <text:p>Tres Esquinas</text:p>
          </table:table-cell>
          <table:table-cell table:number-columns-repeated="2"/>
        </table:table-row>
        <table:table-row table:style-name="ro4">
          <table:table-cell office:value-type="string">
            <text:p>recursos/4cerro_largo/datos/levels.py:15 recursos/4cerro_largo/datos/4cerro_largo.py:21</text:p>
          </table:table-cell>
          <table:table-cell office:value-type="string">
            <text:p>Tres Islas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26 recursos/4rio_negro/datos/levels.py:19</text:p>
          </table:table-cell>
          <table:table-cell office:value-type="string">
            <text:p>Tres Quinta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38 recursos/0uruguay/datos/levels.py:48 recursos/0uruguay/datos/levels.py:137 recursos/4flores/datos/4flores.py:17 recursos/4flores/datos/levels.py:26</text:p>
          </table:table-cell>
          <table:table-cell office:value-type="string">
            <text:p>Trinidad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levels.py:82</text:p>
          </table:table-cell>
          <table:table-cell office:value-type="string">
            <text:p>Try again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27 recursos/4treinta_y_tres/datos/levels.py:19</text:p>
          </table:table-cell>
          <table:table-cell office:value-type="string">
            <text:p>Tupambaé</text:p>
          </table:table-cell>
          <table:table-cell table:number-columns-repeated="2"/>
        </table:table-row>
        <table:table-row table:style-name="ro2">
          <table:table-cell office:value-type="string">
            <text:p>recursos/4colonia/datos/levels.py:16</text:p>
          </table:table-cell>
          <table:table-cell office:value-type="string">
            <text:p>Tuvo una importante</text:p>
            <text:p>actividad minera</text:p>
            <text:p>al oeste del departamen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82</text:p>
          </table:table-cell>
          <table:table-cell office:value-type="string">
            <text:p>un balneario</text:p>
            <text:p>que "da sueño"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83</text:p>
          </table:table-cell>
          <table:table-cell office:value-type="string">
            <text:p>un balneario con</text:p>
            <text:p>nombre de sant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90</text:p>
          </table:table-cell>
          <table:table-cell office:value-type="string">
            <text:p>un balneario con nombre</text:p>
            <text:p>de ciudad griego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87</text:p>
          </table:table-cell>
          <table:table-cell office:value-type="string">
            <text:p>un balneario con nombre</text:p>
            <text:p>de personas que llevan</text:p>
            <text:p>los cañones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75</text:p>
          </table:table-cell>
          <table:table-cell office:value-type="string">
            <text:p>un balneario con un</text:p>
            <text:p>lago ubicado al norte</text:p>
            <text:p>de la Av. Giannattasi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89</text:p>
          </table:table-cell>
          <table:table-cell office:value-type="string">
            <text:p>un balneario de</text:p>
            <text:p>arenas blancas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80</text:p>
          </table:table-cell>
          <table:table-cell office:value-type="string">
            <text:p>un balneario que está</text:p>
            <text:p>sobre el arroyo</text:p>
            <text:p>Solís Chico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78</text:p>
          </table:table-cell>
          <table:table-cell office:value-type="string">
            <text:p>un balneario que te</text:p>
            <text:p>recibe con un arco</text:p>
            <text:p>sobre la ruta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65</text:p>
          </table:table-cell>
          <table:table-cell office:value-type="string">
            <text:p>un importante centro</text:p>
            <text:p>comercial e industrial</text:p>
            <text:p>del departament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ontevideo/datos/levels.py:62</text:p>
          </table:table-cell>
          <table:table-cell office:value-type="string">
            <text:p>Un importante cuadro</text:p>
            <text:p>de fútbol lleva su nombr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50</text:p>
          </table:table-cell>
          <table:table-cell office:value-type="string">
            <text:p>un importante puerto comercial,</text:p>
            <text:p>principalmente de grano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91</text:p>
          </table:table-cell>
          <table:table-cell office:value-type="string">
            <text:p>un lugar con nombre</text:p>
            <text:p>de sant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53</text:p>
          </table:table-cell>
          <table:table-cell office:value-type="string">
            <text:p>un lugar con nombre de</text:p>
            <text:p>estancia mediana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84</text:p>
          </table:table-cell>
          <table:table-cell office:value-type="string">
            <text:p>un lugar que</text:p>
            <text:p>tiene muchos árboles</text:p>
            <text:p>de cierta especi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88</text:p>
          </table:table-cell>
          <table:table-cell office:value-type="string">
            <text:p>un lugar que es</text:p>
            <text:p>la boca de otro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60</text:p>
          </table:table-cell>
          <table:table-cell office:value-type="string">
            <text:p>un lugar que ha contado</text:p>
            <text:p>con un sinnúmero de exponentes</text:p>
            <text:p>de la música y el arte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68</text:p>
          </table:table-cell>
          <table:table-cell office:value-type="string">
            <text:p>un pueblo con nombre de un</text:p>
            <text:p>accidente geográfico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67</text:p>
          </table:table-cell>
          <table:table-cell office:value-type="string">
            <text:p>un pueblo con nombre de un</text:p>
            <text:p>polígono regular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66</text:p>
          </table:table-cell>
          <table:table-cell office:value-type="string">
            <text:p>un pueblo con nombre de una</text:p>
            <text:p>fuente natural de agua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58</text:p>
          </table:table-cell>
          <table:table-cell office:value-type="string">
            <text:p>un pueblo cuyo nombre</text:p>
            <text:p>es en honor</text:p>
            <text:p>de un importante escritor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69</text:p>
          </table:table-cell>
          <table:table-cell office:value-type="string">
            <text:p>un pueblo que lleva el nombre</text:p>
            <text:p>de una alimaña ponzoñosa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56</text:p>
          </table:table-cell>
          <table:table-cell office:value-type="string">
            <text:p>un pueblo que nació</text:p>
            <text:p>alrededor de la</text:p>
            <text:p>estación de tren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70</text:p>
          </table:table-cell>
          <table:table-cell office:value-type="string">
            <text:p>un pueblo que tiene el nombre</text:p>
            <text:p>de una parte de la torre</text:p>
            <text:p>de una iglesi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57</text:p>
          </table:table-cell>
          <table:table-cell office:value-type="string">
            <text:p>una ciudad con más de 200 año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86</text:p>
          </table:table-cell>
          <table:table-cell office:value-type="string">
            <text:p>una ciudad con nombre</text:p>
            <text:p>de un curso fino de agua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59</text:p>
          </table:table-cell>
          <table:table-cell office:value-type="string">
            <text:p>una ciudad cuyo</text:p>
            <text:p>nombre es debido</text:p>
            <text:p>a su fundador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85</text:p>
          </table:table-cell>
          <table:table-cell office:value-type="string">
            <text:p>una ciudad cuyo nombre</text:p>
            <text:p>es un sinónimo de</text:p>
            <text:p>promover</text:p>
          </table:table-cell>
          <table:table-cell/>
          <table:table-cell office:value-type="string">
            <text:p>x</text:p>
          </table:table-cell>
        </table:table-row>
        <table:table-row table:style-name="ro3">
          <table:table-cell office:value-type="string">
            <text:p>recursos/4canelones/datos/levels.py:64</text:p>
          </table:table-cell>
          <table:table-cell office:value-type="string">
            <text:p>una ciudad cuyo nombre</text:p>
            <text:p>se origina de haber sido</text:p>
            <text:p>una antigua zona de explotación</text:p>
            <text:p>de canteros de piedra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61</text:p>
          </table:table-cell>
          <table:table-cell office:value-type="string">
            <text:p>una ciudad cuyo nombre</text:p>
            <text:p>significa la existencia de un</text:p>
            <text:p>sentido de mejora en la\condición human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colonia/datos/levels.py:61</text:p>
          </table:table-cell>
          <table:table-cell office:value-type="string">
            <text:p>una ciudad fundada por</text:p>
            <text:p>inmigrantes Suizos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64</text:p>
          </table:table-cell>
          <table:table-cell office:value-type="string">
            <text:p>una ciudad fundada por</text:p>
            <text:p>inmigrantes Valdenses de la</text:p>
            <text:p>región del Piamonte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olonia/datos/levels.py:49</text:p>
          </table:table-cell>
          <table:table-cell office:value-type="string">
            <text:p>una ciudad que nació en torno</text:p>
            <text:p>a un cruce de caminos</text:p>
            <text:p>y a una estación de tren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57</text:p>
          </table:table-cell>
          <table:table-cell office:value-type="string">
            <text:p>una de las principales</text:p>
            <text:p>sedes de la producción</text:p>
            <text:p>vitivinícola</text:p>
          </table:table-cell>
          <table:table-cell/>
          <table:table-cell office:value-type="string">
            <text:p>x</text:p>
          </table:table-cell>
        </table:table-row>
        <table:table-row table:style-name="ro3">
          <table:table-cell office:value-type="string">
            <text:p>recursos/4canelones/datos/levels.py:63</text:p>
          </table:table-cell>
          <table:table-cell office:value-type="string">
            <text:p>una localidad cuyo nombre</text:p>
            <text:p>deriva de la instalación de</text:p>
            <text:p>usinas de bombeo, filtrado</text:p>
            <text:p>y purificación de agu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ontevideo/datos/levels.py:25 recursos/4montevideo/datos/4montevideo.py:28</text:p>
          </table:table-cell>
          <table:table-cell office:value-type="string">
            <text:p>Unión</text:p>
          </table:table-cell>
          <table:table-cell table:number-columns-repeated="2"/>
        </table:table-row>
        <table:table-row table:style-name="ro2">
          <table:table-cell office:value-type="string">
            <text:p>recursos/4canelones/datos/levels.py:81</text:p>
          </table:table-cell>
          <table:table-cell office:value-type="string">
            <text:p>uno de los balnearios</text:p>
            <text:p>más antiguos de la</text:p>
            <text:p>Costa de Oro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79</text:p>
          </table:table-cell>
          <table:table-cell office:value-type="string">
            <text:p>uno de los balnearios</text:p>
            <text:p>más concurridos y preferidos</text:p>
            <text:p>por los turistas</text:p>
          </table:table-cell>
          <table:table-cell/>
          <table:table-cell office:value-type="string">
            <text:p>x</text:p>
          </table:table-cell>
        </table:table-row>
        <table:table-row table:style-name="ro2">
          <table:table-cell office:value-type="string">
            <text:p>recursos/4canelones/datos/levels.py:83</text:p>
          </table:table-cell>
          <table:table-cell office:value-type="string">
            <text:p>uno de los balnearios</text:p>
            <text:p>más pintorescos de la</text:p>
            <text:p>Costa de O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0uruguay.py:5</text:p>
          </table:table-cell>
          <table:table-cell office:value-type="string">
            <text:p>Uruguay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51 recursos/0uruguay/datos/levels.py:168</text:p>
          </table:table-cell>
          <table:table-cell office:value-type="string">
            <text:p>Uruguay River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90</text:p>
          </table:table-cell>
          <table:table-cell office:value-type="string">
            <text:p>USD 51.209 billion (86th)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levels.py:73</text:p>
          </table:table-cell>
          <table:table-cell office:value-type="string">
            <text:p>Va a Paysandú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soriano/datos/levels.py:90</text:p>
          </table:table-cell>
          <table:table-cell office:value-type="string">
            <text:p>Va de Dolores</text:p>
            <text:p>a Palmit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192</text:p>
          </table:table-cell>
          <table:table-cell office:value-type="string">
            <text:p>Va de Lavalleja a Coloni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0uruguay/datos/levels.py:223</text:p>
          </table:table-cell>
          <table:table-cell office:value-type="string">
            <text:p>Va de Mercedes a</text:p>
            <text:p>La Coronill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lavalleja/datos/levels.py:101</text:p>
          </table:table-cell>
          <table:table-cell office:value-type="string">
            <text:p>Va de Minas al sur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0uruguay/datos/levels.py:212</text:p>
          </table:table-cell>
          <table:table-cell office:value-type="string">
            <text:p>Va de Montevideo</text:p>
            <text:p>a Coloni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0uruguay/datos/levels.py:216</text:p>
          </table:table-cell>
          <table:table-cell office:value-type="string">
            <text:p>Va de Montevideo</text:p>
            <text:p>a River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ida/datos/levels.py:115 recursos/4flores/datos/levels.py:93</text:p>
          </table:table-cell>
          <table:table-cell office:value-type="string">
            <text:p>Va de norte a sur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lto/datos/levels.py:96</text:p>
          </table:table-cell>
          <table:table-cell office:value-type="string">
            <text:p>Va hacia Artig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ivera/datos/levels.py:89</text:p>
          </table:table-cell>
          <table:table-cell office:value-type="string">
            <text:p>Va hacia Cerro Larg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anelones/datos/levels.py:137 recursos/4rio_negro/datos/levels.py:75 recursos/4lavalleja/datos/levels.py:105 recursos/4flores/datos/levels.py:94</text:p>
          </table:table-cell>
          <table:table-cell office:value-type="string">
            <text:p>Va hacia el 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n_jose/datos/levels.py:100</text:p>
          </table:table-cell>
          <table:table-cell office:value-type="string">
            <text:p>Va hacia el nor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es/datos/levels.py:95</text:p>
          </table:table-cell>
          <table:table-cell office:value-type="string">
            <text:p>Va hacia el suro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lto/datos/levels.py:95</text:p>
          </table:table-cell>
          <table:table-cell office:value-type="string">
            <text:p>Va hacia Tacuarembó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tacuarembo/datos/levels.py:101</text:p>
          </table:table-cell>
          <table:table-cell office:value-type="string">
            <text:p>Va hasta</text:p>
            <text:p>San Gregorio de Polanc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ocha/datos/levels.py:88</text:p>
          </table:table-cell>
          <table:table-cell office:value-type="string">
            <text:p>Va hasta el Chuy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durazno/datos/levels.py:96</text:p>
          </table:table-cell>
          <table:table-cell office:value-type="string">
            <text:p>Va hasta el embalse</text:p>
            <text:p>del Río Neg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oriano/datos/levels.py:87 recursos/4soriano/datos/levels.py:93</text:p>
          </table:table-cell>
          <table:table-cell office:value-type="string">
            <text:p>Va hasta Flor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olonia/datos/levels.py:151</text:p>
          </table:table-cell>
          <table:table-cell office:value-type="string">
            <text:p>Va hasta Juan Lacaz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an_jose/datos/levels.py:99</text:p>
          </table:table-cell>
          <table:table-cell office:value-type="string">
            <text:p>Va hasta Montevide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aldonado/datos/levels.py:86</text:p>
          </table:table-cell>
          <table:table-cell office:value-type="string">
            <text:p>Va hasta Piriápoli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erro_largo/datos/levels.py:83</text:p>
          </table:table-cell>
          <table:table-cell office:value-type="string">
            <text:p>Va hasta Río Branc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17</text:p>
          </table:table-cell>
          <table:table-cell office:value-type="string">
            <text:p>Va hasta Vichade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soriano/datos/levels.py:88</text:p>
          </table:table-cell>
          <table:table-cell office:value-type="string">
            <text:p>Va hasta Villa Sorian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0uruguay/datos/levels.py:214</text:p>
          </table:table-cell>
          <table:table-cell office:value-type="string">
            <text:p>Va por el litoral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florida/datos/levels.py:119</text:p>
          </table:table-cell>
          <table:table-cell office:value-type="string">
            <text:p>Va por el oeste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reinta_y_tres/datos/4treinta_y_tres.py:28 recursos/4treinta_y_tres/datos/levels.py:20 recursos/4florida/datos/levels.py:29 recursos/4florida/datos/4florida.py:20</text:p>
          </table:table-cell>
          <table:table-cell office:value-type="string">
            <text:p>Valentines</text:p>
          </table:table-cell>
          <table:table-cell table:number-columns-repeated="2"/>
        </table:table-row>
        <table:table-row table:style-name="ro4">
          <table:table-cell office:value-type="string">
            <text:p>recursos/4tacuarembo/datos/levels.py:41 recursos/4tacuarembo/datos/4tacuarembo.py:33</text:p>
          </table:table-cell>
          <table:table-cell office:value-type="string">
            <text:p>Valle Edén</text:p>
          </table:table-cell>
          <table:table-cell table:number-columns-repeated="2"/>
        </table:table-row>
        <table:table-row table:style-name="ro4">
          <table:table-cell office:value-type="string">
            <text:p>recursos/4rocha/datos/levels.py:17 recursos/4rocha/datos/4rocha.py:22</text:p>
          </table:table-cell>
          <table:table-cell office:value-type="string">
            <text:p>Velázquez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4treinta_y_tres.py:22 recursos/4treinta_y_tres/datos/levels.py:14 recursos/0uruguay/datos/0uruguay.py:105 recursos/0uruguay/datos/levels.py:138</text:p>
          </table:table-cell>
          <table:table-cell office:value-type="string">
            <text:p>Vergara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27</text:p>
          </table:table-cell>
          <table:table-cell office:value-type="string">
            <text:p>Very well!</text:p>
          </table:table-cell>
          <table:table-cell table:number-columns-repeated="2"/>
        </table:table-row>
        <table:table-row table:style-name="ro4">
          <table:table-cell office:value-type="string">
            <text:p>recursos/4colonia/datos/4colonia.py:37 recursos/4colonia/datos/levels.py:34 recursos/4colonia/datos/levels.py:69</text:p>
          </table:table-cell>
          <table:table-cell office:value-type="string">
            <text:p>Víboras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85</text:p>
          </table:table-cell>
          <table:table-cell office:value-type="string">
            <text:p>Vice President:</text:p>
          </table:table-cell>
          <table:table-cell table:number-columns-repeated="2"/>
        </table:table-row>
        <table:table-row table:style-name="ro4">
          <table:table-cell office:value-type="string">
            <text:p>recursos/4rivera/datos/levels.py:21 recursos/4rivera/datos/4rivera.py:27 recursos/0uruguay/datos/0uruguay.py:106 recursos/0uruguay/datos/levels.py:139</text:p>
          </table:table-cell>
          <table:table-cell office:value-type="string">
            <text:p>Vichadero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76</text:p>
          </table:table-cell>
          <table:table-cell office:value-type="string">
            <text:p>Viene de Florida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maldonado/datos/levels.py:84</text:p>
          </table:table-cell>
          <table:table-cell office:value-type="string">
            <text:p>Viene de los balnearios</text:p>
            <text:p>de Canelon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rio_negro/datos/levels.py:72</text:p>
          </table:table-cell>
          <table:table-cell office:value-type="string">
            <text:p>Viene de Mercede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maldonado/datos/levels.py:85 recursos/4maldonado/datos/levels.py:87</text:p>
          </table:table-cell>
          <table:table-cell office:value-type="string">
            <text:p>Viene de Minas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paysandu/datos/levels.py:108 recursos/4tacuarembo/datos/levels.py:102</text:p>
          </table:table-cell>
          <table:table-cell office:value-type="string">
            <text:p>Viene de Río Negr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tacuarembo/datos/levels.py:100</text:p>
          </table:table-cell>
          <table:table-cell office:value-type="string">
            <text:p>Viene de Salto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cerro_largo/datos/levels.py:85</text:p>
          </table:table-cell>
          <table:table-cell office:value-type="string">
            <text:p>Viene de Treinta y Tres</text:p>
          </table:table-cell>
          <table:table-cell/>
          <table:table-cell office:value-type="string">
            <text:p>x</text:p>
          </table:table-cell>
        </table:table-row>
        <table:table-row table:style-name="ro5">
          <table:table-cell office:value-type="string">
            <text:p>recursos/4rocha/datos/levels.py:94</text:p>
          </table:table-cell>
          <table:table-cell office:value-type="string">
            <text:p>Viene del departamento</text:p>
            <text:p>de Lavalleja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ecursos/4lavalleja/datos/levels.py:33 recursos/4lavalleja/datos/4lavalleja.py:24</text:p>
          </table:table-cell>
          <table:table-cell office:value-type="string">
            <text:p>Villa del Rosario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27 recursos/4montevideo/datos/4montevideo.py:30</text:p>
          </table:table-cell>
          <table:table-cell office:value-type="string">
            <text:p>Villa Española</text:p>
          </table:table-cell>
          <table:table-cell table:number-columns-repeated="2"/>
        </table:table-row>
        <table:table-row table:style-name="ro4">
          <table:table-cell office:value-type="string">
            <text:p>recursos/4montevideo/datos/levels.py:47 recursos/4montevideo/datos/4montevideo.py:50</text:p>
          </table:table-cell>
          <table:table-cell office:value-type="string">
            <text:p>Villa García</text:p>
          </table:table-cell>
          <table:table-cell table:number-columns-repeated="2"/>
        </table:table-row>
        <table:table-row table:style-name="ro4">
          <table:table-cell office:value-type="string">
            <text:p>recursos/4san_jose/datos/levels.py:34 recursos/4san_jose/datos/4san_jose.py:25</text:p>
          </table:table-cell>
          <table:table-cell office:value-type="string">
            <text:p>Villa Rodríguez</text:p>
          </table:table-cell>
          <table:table-cell table:number-columns-repeated="2"/>
        </table:table-row>
        <table:table-row table:style-name="ro4">
          <table:table-cell office:value-type="string">
            <text:p>recursos/4soriano/datos/levels.py:24 recursos/4soriano/datos/4soriano.py:29</text:p>
          </table:table-cell>
          <table:table-cell office:value-type="string">
            <text:p>Villa Soriano</text:p>
          </table:table-cell>
          <table:table-cell table:number-columns-repeated="2"/>
        </table:table-row>
        <table:table-row table:style-name="ro4">
          <table:table-cell office:value-type="string">
            <text:p>recursos/4treinta_y_tres/datos/levels.py:26 recursos/4treinta_y_tres/datos/explorations.py:20 recursos/4canelones/datos/levels.py:92 recursos/4canelones/datos/explorations.py:20 recursos/4salto/datos/levels.py:37 recursos/4salto/datos/explorations.py:20 recursos/4maldonado/datos/levels.py:28 recursos/4maldonado/datos/explorations.py:20 recursos/4montevideo/datos/levels.py:73 recursos/4montevideo/datos/explorations.py:20 recursos/4paysandu/datos/levels.py:42 recursos/4paysandu/datos/explorations.py:20 recursos/4rio_negro/datos/levels.py:28 recursos/4rio_negro/datos/explorations.py:20 recursos/4colonia/datos/levels.py:97 recursos/4colonia/datos/explorations.py:20 recursos/4rivera/datos/levels.py:27 recursos/4rivera/datos/explorations.py:20 recursos/4lavalleja/datos/levels.py:40 recursos/4lavalleja/datos/explorations.py:20 recursos/4cerro_largo/datos/levels.py:28 recursos/4cerro_largo/datos/explorations.py:20 recursos/4florida/datos/levels.py:56 recursos/4florida/datos/explorations.py:20 recursos/0uruguay/datos/levels.py:146 recursos/0uruguay/datos/explorations.py:27 recursos/4san_jose/datos/levels.py:51 recursos/4san_jose/datos/explorations.py:20 recursos/4soriano/datos/levels.py:31 recursos/4soriano/datos/explorations.py:20 recursos/4tacuarembo/datos/levels.py:48 recursos/4tacuarembo/datos/explorations.py:20 recursos/4durazno/datos/levels.py:50 recursos/4durazno/datos/explorations.py:20 recursos/4flores/datos/levels.py:38 recursos/4flores/datos/explorations.py:20 recursos/4artigas/datos/levels.py:27 recursos/4artigas/datos/explorations.py:20 recursos/4rocha/datos/levels.py:34 recursos/4rocha/datos/explorations.py:20</text:p>
          </table:table-cell>
          <table:table-cell office:value-type="string">
            <text:p>Waterways</text:p>
          </table:table-cell>
          <table:table-cell table:number-columns-repeated="2"/>
        </table:table-row>
        <table:table-row table:style-name="ro3">
          <table:table-cell office:value-type="string">
            <text:p>recursos/comun/datos/commons.py:43</text:p>
          </table:table-cell>
          <table:table-cell office:value-type="string">
            <text:p>We did it!</text:p>
            <text:p>I'm ready for tomorrow...</text:p>
            <text:p>I'm playing a while...</text:p>
            <text:p>Until next time!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14</text:p>
          </table:table-cell>
          <table:table-cell office:value-type="string">
            <text:p>We have to find</text:p>
          </table:table-cell>
          <table:table-cell table:number-columns-repeated="2"/>
        </table:table-row>
        <table:table-row table:style-name="ro3">
          <table:table-cell office:value-type="string">
            <text:p>recursos/comun/datos/commons.py:42</text:p>
          </table:table-cell>
          <table:table-cell office:value-type="string">
            <text:p>We made it!</text:p>
            <text:p>I'm going to play ball...</text:p>
            <text:p>Bye and thanks</text:p>
            <text:p>for helping me!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16</text:p>
          </table:table-cell>
          <table:table-cell office:value-type="string">
            <text:p>We need to find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21</text:p>
          </table:table-cell>
          <table:table-cell office:value-type="string">
            <text:p>Where is it?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52 recursos/0uruguay/datos/levels.py:169</text:p>
          </table:table-cell>
          <table:table-cell office:value-type="string">
            <text:p>Yaguarón River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30</text:p>
          </table:table-cell>
          <table:table-cell office:value-type="string">
            <text:p>Yes!</text:p>
          </table:table-cell>
          <table:table-cell table:number-columns-repeated="2"/>
        </table:table-row>
        <table:table-row table:style-name="ro4">
          <table:table-cell office:value-type="string">
            <text:p>recursos/0uruguay/datos/0uruguay.py:153 recursos/0uruguay/datos/levels.py:170</text:p>
          </table:table-cell>
          <table:table-cell office:value-type="string">
            <text:p>Yi River</text:p>
          </table:table-cell>
          <table:table-cell table:number-columns-repeated="2"/>
        </table:table-row>
        <table:table-row table:style-name="ro4">
          <table:table-cell office:value-type="string">
            <text:p>recursos/comun/datos/commons.py:29</text:p>
          </table:table-cell>
          <table:table-cell office:value-type="string">
            <text:p>You found it!</text:p>
          </table:table-cell>
          <table:table-cell table:number-columns-repeated="2"/>
        </table:table-row>
        <table:table-row table:style-name="ro4">
          <table:table-cell office:value-type="string">
            <text:p>conozcouy.py:594</text:p>
          </table:table-cell>
          <table:table-cell office:value-type="string">
            <text:p>You have chosen the map </text:p>
          </table:table-cell>
          <table:table-cell table:number-columns-repeated="2"/>
        </table:table-row>
        <table:table-row table:style-name="ro4">
          <table:table-cell office:value-type="string">
            <text:p>recursos/4rio_negro/datos/4rio_negro.py:25 recursos/4rio_negro/datos/levels.py:18 recursos/0uruguay/datos/0uruguay.py:107 recursos/0uruguay/datos/levels.py:140</text:p>
          </table:table-cell>
          <table:table-cell office:value-type="string">
            <text:p>Young</text:p>
          </table:table-cell>
          <table:table-cell table:number-columns-repeated="2"/>
        </table:table-row>
        <table:table-row table:style-name="ro1" table:number-rows-repeated="104687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19T00:15:58</dc:date>
    <dc:creator>Chris Leonard</dc:creator>
    <meta:generator>LibreOffice/3.5$Linux_x86 LibreOffice_project/350m1$Build-2</meta:generator>
    <meta:editing-duration>PT1M15S</meta:editing-duration>
    <meta:editing-cycles>2</meta:editing-cycles>
    <meta:document-statistic meta:table-count="1" meta:cell-count="4199" meta:object-count="0"/>
  </office:meta>
</office:document-meta>
</file>